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808080" style:vertical-align="middle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background-color="#1F497D" style:repeat-content="false"/>
      <style:paragraph-properties fo:text-align="center"/>
      <style:text-properties fo:color="#FFFF00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1.615208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true" fo:break-before="page"/>
    </style:style>
    <style:style style:name="ro3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RPO_TECNICO_SESI" table:style-name="ta1">
        <table:table-column table:style-name="co1" table:default-cell-style-name="ce2"/>
        <table:table-column table:style-name="co2" table:number-columns-repeated="16383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5">
            <text:p>MEMBROS CORPO TÉCNICO - SESI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DABRIAND DE SOUSA SANT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DAILTON DE FREITAS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DEILSON COSTA PER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DENILZA ALVES FERNAND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DRIVANIO EVANGELISTA DOS SANT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LENILDA ALVES MORAI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LEXANDRE TAN DE AMORIM PEREIRA BARR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LEXSANDRA SOUZA SANT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LINE NASCIMENTO DOS SANT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LINE TAVARES COST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LLAN DOUGLAS DE SOUTO FREIR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LMIR MARINHO DO NASCIMENT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MARILIO SILVEIRA ALVES JUNIOR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NA FABIA ALMEIDA LAG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NA JACQUELINE DA SILVA BARBOS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NA KARLA MACIEL LIRA E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NA LUCIA VIEIRA DE ARAUJ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NA PAULA DANTA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NA PAULA DE ANDRADE FERNAND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NA PAULA DE LIMA SOUT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NACLAUDIA DO NASCIMENTO MACHAD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NDERSON MARTINS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NDRE DE OLIV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NDREIA CRISTINA ISMAEL DE ARAUJO MONTEIR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NDREIA FERREIRA RODRIGUES ALV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NDRESA JORGE GUIMARA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NDRESSA DIAS NOBREG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NDRESSA VERAS DE QUEIROZ MONTEIR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NGELA MARIA BARBOSA FERNAND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NSELMO DE FIGUEIREDO OLIV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NTONIO BISMARCK COLACO LIM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NTONIO JOSE DA SILVA MARTIN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NTONIO LUIZ RAMOS FILH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RIADNE DE ALMEIDA FREIR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RINALDA BRASIL ABRANTES MEDEIR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RINELHO DE ARAUJO XAVIER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AUGUSTO CESAR DE SOUSA RODRIGU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IANKA RIBEIRO GUEDES ISIDRO SOAR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BRUNA KARLA DE SOUZA DIA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AMILA FELEX DINIZ GOMES MONTEIR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AMILLA CAMPOS RODRIGU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ARLA BIANCA BRITO DE ARAUJ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ARLOS ALBERTO DE AMORIM MACHAD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ARLOS ALEJANDRO RUEDA ANGARIT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ARLOS ANTONIO DE SOUSA NOBREG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ARLOS AUGUSTO DO AMARAL ARAUJO FILH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ARLOS CESAR DA NOBREG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ARLOS EDUARDO CARVALHO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AROLINA PIMENTEL FELINTO REUL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AROLINA VELOSO MACHAD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HRISTIANE BATISTA COST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HRISTINE MARIA SOARES HLUCHAN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ICERO MAXCIEL ELIAS RODRIGU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ICERO SILVA MAI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INTHIA RAQUEL DE FRANCA RODRIGU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LAUDIMAR ALVES DOS SANT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LEBER SOARES DOS SANT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LEITON QUINTINO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LEONALDO CAVALCANTI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LOVIS CAVALCANTE DE OLIV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RISTIANE MOURA DE ALENCAR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RISTOFERSOM ALLISSON FERNANDES DE MOURA DAVID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RISTYGLEDISON GILBERTO FERREIRA QUIRIN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CYNTHIA JESSICA PESSOA MONTENEGR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AIANA HENRIQUE FERR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AIANE GABRIELE LIRA MARCELINO OLIV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AMIANA FABIANA RUFINO DE SOUS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AMIANA MARQUES DE ARAUJ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ANIEL DANTAS MARQU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ANIELLE LOPES NEV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ANUBIA VIEIRA DE ASSI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ARIO GERMANO LEITE FECHIN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AVID DE ARAUJO ANCHIET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EBORA SALES DE ARAUJ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ENECLER RODRIGUES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ENISE DA SILVA RAM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IANA UCHOA MEDEIR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IEGO ARAUJO JACOB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IEGO ROOSEVELT RAMALHO CHAV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ILANIA VIEIRA DE ASSI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IMAS DE SOUS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INOMARQUES ALVES DE OLIV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IONISIO LUNA MARQUES DE ALMEID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DOUGLAS WILLIAM QUIRINO PER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CILIO OLIVEIRA PIRES JUNIOR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DILENE GUEDES DE LIM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DILSON GONCALVES BATISTA JUNIOR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DINALVA NASCIMENTO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DMAR BATISTA DA COST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DNA LUIZ DA SILVA VI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DNA OLIVEIRA DA PAZ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DSON APARECIDO QUIRINO DOS SANT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DSON CARNEIRO MONTEIRO JUNIOR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DUARDO ADELINO FERR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DUARDO GUILHERME DE MOURA LEIT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DUARDO LOPES BERNARD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DVALDO MEDEIROS DE LUCEN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FIGENIA CRISTINA POLICARPO FURTAD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LI DA SILVA ALMEID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LIANE ALVES DE SOUZA FERR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LIANE DA SILVA DUART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LIDIANE SILVA DE FARIAS MEL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LIOMAR NUNES MEND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LISANGELA FELIX DA SILVA BEL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LIVALDO GONCALO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LIZE DE CASTRO CORREA DE OLIV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MIDIO MARQUES DE SOUSA NET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MILANIR GOMES MAI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MILLIANO GABRIEL MACED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MYLE RHAISSA DOS SANTOS MELO FERR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RIBERTO CLEMENTINO DE MEDEIR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RICA CRISTINA PIRES DE L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RICK PAREDES DA PENHA TEIX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RIJOSE RODRIGUES DE LUCEN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RIVAN GONCALVES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UCLEIA MARIA TERTO DA CUNH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UGENIO GRACCO BRAGA DE BRITTO LY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UGENIO PACELLI PEREIRA GOM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EVALDO PORTELA DE ARAUJ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ABIAN LUCIO ALMEIDA LIM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ABIANA CARVALHO ALMEIDA DE MEDEIR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ABIANA MARIA DA MOT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ABIO GUILHERME BORGES DE AZEVED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ABIO JOSE FRANCHIN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ABIO JOSE GALDINO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ABIO MOREIRA DE QUEIROG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ABIO PINHEIRO ABRANT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ABIO RAMOS DA SILVA JUNIOR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ABIOLA SAMARA MEDEIROS ALBUQUERQUE DE LUCEN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ELIPE RODRIGUES DO NASCIMENT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ELIX GUSTAVO DE ANDRADE SANT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ERNANDA DE SOUSA SALES MEND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ERNANDA EMIKAELE DE OLIVEIR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ERNANDA FABRICIA TAVARES SILVA LARANJ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ERNANDA LINS PIMENTEL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ERNANDO JOSE DE OLIVEIRA MELO FILH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LAVIA DE VASCONCELOS CORDEIRO BARBOS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LAVIA SIMOES DA SILVA AGUIAR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LAVIANA PALMEIRA DE ARAUJO GADELH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LAVIO MONTEIRO DE BRIT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LAWBER ANTONIO CRUZ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RAILSON VIEIRA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RANCELY CHAGAS ANDRAD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RANCILEIDE RODRIGUES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RANCILEUDO LUCENA FERNAND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RANCIMAR TOSCANO MENES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RANCINEUDO JOAQUIM DE SOUS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RANCISCO BEZERRA DOS SANT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RANCISCO DE ASSIS CAETANO DE ALMEID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RANCISCO JOSE MILITA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RANCISCO ROMERIO DA SILVA MOR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RANCISCO TIAGO VIEIRA MACIEL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RANCISCO VIEIRA FERNAND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RANCISCO WELLINGTON DE ALENCAR SILV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FRANCYNESA DO SOCORRO DE OLIVEIRA MARQU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EISA BRITO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ENOVEVA REIS ALVES COSTA SOARES DE ALMEI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ERALDO SOARES DE ARAUJO FILH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ERCINO ARAUJO DE SOUSA FILH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ETSON GUILHERME TEIXEIRA PONT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IOVANNA BRITO VILARIM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IOVANNA MINGARELI NOGU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IZELE SIQUEIRA RODRIGUES DE LUCEN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IZZANE MABEL DE SOUS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LICIA MARTINS GONZAGA DE MELO MACED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GRACIANO JOSE DA COSTA LIM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HADASSA VANESSA FERREIRA FAUST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HALLEY CHAVES BARBOS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HEITOR GOMES FERREIRA NET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HELENILSON BARBOSA SIMA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HELITON ALVES GONCALV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HELLTON KEVENNY LACERDA RIBEIR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HELUAN RUANA ALVES DE MEDEIR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HERCILIA NOBREGA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HYTALO MARCUS NEVES GONCALV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IGOR MARCELO BORGES CELI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IGOR THIENGO HENRIQU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INABEL URTIGA DE FARIAS SAL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ISABELA MARIANA FERREIRA DOS PRAZER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ISABELLE DELGADO DE QUEIROZ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ISAIAS ALVES DE PAUL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ISALDA DE OLIVEIRA BORGES PORT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ISMAEL CARLOS CUNH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ISMAEL FELIX MACHAD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IVANA CARLA DE ALMEIDA VI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IVANA MEDEIROS WANDERLEY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IVANDNEYA SOUSA VIDERES DE SEN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IVANILDO AGRA DE ARAUJO FILH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IZABEL CRISTINA DA NOBREGA FIGUERED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IZABEL CRISTINA LUCAS GARCI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IZABEL VIRGOLINO DE ANDRADE AGUIAR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ACKELINE STEFHANY FERREIRA SIMO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AMIL CANDIDO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ANAINA MARIA DE AMORIM PEDROSA CAMIL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ANAINA PEREIRA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ANDIRA LELIS NUNES DE SOUZ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ANSEN RAMOS CAMP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ANUA COELE DE SOUSA RAM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EBSON FABIO PINTO E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EFFERSON FELIPE SILVA DE LIM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EFFERSON PIMENTEL DE LUN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ESSICA NASCIMENTO MARTIN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ESSYKA ALVES DE FIGUEIREDO S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AO BATISTA BALDUINO JUNIOR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AO DA MATA GALDINO FERNAND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AO DE CASTRO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AO FARIAS ALV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AO TEODOZIO FILH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AQUIM ANTONIO DE BRIT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ELMA GUEDES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NATHAM CASTOR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NATHAN FERREIRA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SAI BEZERRA DO NASCIMENT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SE ADERSON REGIS FERNAND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SE ALVES DE SOUS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SE ANTONIO GOMES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SE ANTONIO TEIXEIRA FERNAND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SE ARAGAO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SE BENEDITO DE BRIT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SE BRAGA ROCHA NET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SE CARLOS DEANGELES LOPES ALV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SE CLEMENTINO DE SA NET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SE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SE DUARTE NET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SE FERREIRA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SE JERONIMO VIEIRA JUNIOR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SE LOURENCO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SE LUIZ DE OLIVEIRA E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SE MESSIAS DE LIM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SE PIERRY LARRY CRUZ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SE ZILMAR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SEDETE RAFAEL ALV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SEMIR CHRISTIANO MARTINS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SEVALDO DE CARVALHO LOP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SEVALDO FIRMIN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SIAS ALVES ROCHA DOS SANT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SILEIDE MARIA DA CUNHA CASTR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SILMA MOURA DE OLIVEIRA ARAUJ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OYELLI MOREIRA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UCIELY DE SOUS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ULIA COST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ULIANA DA SILVA ARRUD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ULIANA KELLY RODRIGUES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ULIO CESAR VICTOR SARMENT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ULIO EMERSON PEREIRA SOUT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URANDIR DOS SANT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JUSSARA QUEIROZ DE ARAUJ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KALINE DANTAS DUART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KALLYDA JANNE ALVES MOURA SILVESTR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KARLA VANESKA MACHADO BARROS ALMEID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KARLA XAVIER FERNANDES ARAUJ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KATHARINE SOARES HLUCHAN MUNIZ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KATHIA MARIA ALVES MOR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KATIA SHIRLEY GOMES TRIGUEIR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KELY MAURIEN DE OLIVEIRA MENDONC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KENNEDY ALMEIDA DA COST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KLAUS PEREIRA GOM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KLEBER BARBOS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KLENIA JERONIMO LOP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KYLDER RIBEIRO CAMP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AENIA GUEDES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ANGSTAY MARCELINO ELIA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ARRYANE CARVALHO NOBREG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AUDIMERY DE SOUSA BARR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AURA ISABELA MARINHO DE ARAUJO SOUT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AURA MARIA CARDOSO ROCHA DE ALENCAR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AYSE BORBOREMA DE ANDRAD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ELIS ANTONIO TRINDADE BEZER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EONARDO VIDAL BARBOS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IGIA DE MELO PAZ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ILIANE DA NOBREGA PONT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ISLANDIA MAMEDE DOS SANTOS NOGU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IZ LIDER MAGGI VIEIRA DA COST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UA KLEYTON FERREIRA DE SOUS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UANA PATRICIA BARBOSA DE SOUZ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UCIANA BARBOSA DE SOUS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LUCIANA FRANCISMAR DA NOBREG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GALI PEDROSA CASIMIR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GDA GLENE LOPES DE ASSIS GADELH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GNA VERUSCA DOMINGOS DE MORAI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IKE DA SILVA PINHEIR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NOEL HENRIQUE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NOEL MESSIAS DE ALMEI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NOEL MESSIAS DE ARAUJO GOM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CIO LIR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CIO MARTINS FEITOSA BRANDA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CIO NILDO DEODATO RODRIGUES BARBOS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COS FELICIANO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CUS VINICIUS FERREIRA DE SOUZ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GARETH AMORIM DE ARAUJ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IA AMANDA GUIMARAES CARVALH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IA APARECIDA LEAL DUART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IA CRISTINA FALCAO DE ARAUJO COST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IA DA CONCEICAO CABRAL DA ROCHA MEDEIR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IA DA CONCEICAO GOMES DE AZEVED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IA DAS GRACAS DUARTE DE SOUS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IA DE JESUS LINHARES DOS SANTOS MOT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IA DO SOCORRO ALVES CARDOS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IA DO SOCORRO BEZERRA DA SILVA</text:p>
          </table:table-cell>
          <table:table-cell table:number-columns-repeated="16383"/>
        </table:table-row>
        <table:table-row table:number-rows-repeated="2" table:style-name="ro1">
          <table:table-cell office:value-type="string" table:style-name="ce4">
            <text:p>MARIA DO SOCORRO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IA DO SOCORRO DE OLIVEIRA FORMIG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IA EMILDA MEDEIR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IA GALDINO DOS SANT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IA GORETTI ARAUJO DO REG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IA GRACIELLY LACERDA DE ABRANT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IA GRINETE PINHEIRO DE MELO FIGUEIRED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IA HELENA DE SOUZA MONTENEGR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IA ISABEL ALICE ROSENO ARAUJ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IA LUCIA DE ARAUJ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IA ROSILENE DA SILVEIRA PEREIRA SANT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IA SALETE PEREIRA ALMEID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ILEUDA TIBURTINO LEIT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ILI DE SOUZA ARAUJ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ILIA MARINHO PONT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ILIA RAMOS GADELH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INALDA ADJUTO LEIT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INALDO ARAUJO DE MEDEIR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RTA SORAYA SOUS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YARA DE LIMA FREITA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AYSA CORREIA PAES BARRET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ELQUIZEDEC MELO DE ALBUQUERQU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ERCIO GAIAO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ICHAEL DOUGLAS DE ALMEIDA NUN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ICHEL LIMA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ICHELE DOS SANTOS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ICHELE JUSTINO FARIAS DE LIM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ICHELI ARAUJO DE LIM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ONICA CRISTINA DE SOUZA LEODID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ONICA LISEAUX DE OLIVEIRA CASTR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MORGANA GUEDES BEZER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NALDETE DE LUCENA CANTALIC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NANETTE BOYANCE MACHADO DE SOUZ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NAYANA DE OLIVEIRA ROSA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NEILTON MONTEIRO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NEOLICE BARBOSA DE ARRUD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OLINALDO DE OLIVEIRA BARACH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OZANETE BARROS ALBIN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ATRICIA CHIANCA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ATRICIA DE VASCONCELOS CESARI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ATRICIA LEAL DE ALMEID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ATRICIA MARQUES SOUZA BEZER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AULO FERNANDO DA COST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AULO FERREIRA DA SILVA JUNIOR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ERICLES ALVES DE LUCEN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ETRONIO BEZERRA GAM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OLLYANNA DE ANDRADE ARAGA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OLYANA ROCHELLI DE SOUZA PORT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RISCILA DE OLIVEIRA SILVA LEIT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PRISCYLLA MARQUES XAVIER QUEIROZ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ACHEL HAMAD BORB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AFAEL SALES BRITO FERNANDEZ VASQUEZ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AFAELLA SANTOS LEIT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AFAELLE MARTINS DE MOU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AIANA COSTA FERNANDES DE OLIV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AIMUNDO CARTAXO GADELH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AIMUNDO NONATO DO NASCIMENT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AIMUNDO PEREIRA DE OLIVEIRA NET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AMBERTA MARIA LEITE TORRES QUEIROZ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AYSSA ALVES OLIVEIRA GOM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EBECA PER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EBECCA DE MENEZES BATIST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EGIMENIA MARIA BRAGA DE CARVALH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EGINALDO HENRIQUE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EGIVALDO CABRAL DE SOUZ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ENATO GONCALVES DE LIM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ICARDO BARBOSA DE MIRAND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RICARDO HENRIQUE FERNANDES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ITA DE CASSIA DE AMORIM AVIL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ITA DE CASSIA DE JESUS BATISTA NOGU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IVALDO GOMES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IVALDO PONTES DA COST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IVANE GLAUCIA DE SOUS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OBERTO DA SILVEIRA ALV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OBERTO PEDRO PATRICIO DE SOUZ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OBERTO SILVA DE SOUZ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ODRIGO MONTENEGRO WANDERLEY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OSANGELA DANTAS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OSANGELA DE ARAUJO LIM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OSANGELA FERREIRA TORR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OSE BETANIA GOMES TRIGUEIR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OSENILDO MARCOLINO DE ANDRAD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OSILENE MEL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OSIMERES DOS SANTOS PER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ROSSANI AQUINO MACHAD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AMARA TRAJANO FEITOS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AMIA SERGIO HAMAD DE FARIAS ARCOVERD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AMYRA HUANA ANDRADE ARAUJ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ANDRA REGINA MEDEIROS LUCEN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ARAH BARROCA DA ROCH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ARAH DA CUNHA SANTOS SANTAN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AULO ANDRE DOS SANT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ERGIO ANTONIO ALENCAR GUIMARA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ERGIO GALDINO PER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EVERINA DOS SANTOS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HYMENIA DUARTE DE FARIA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ILENE GOMES DE ALBUQUERQU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ILMARA DE SOUSA MORA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IMONE GOMES DO NASCIMENT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UELI APARECIDA MARIANO DE S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UELY VICTOR DE BARR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UENYA GEIZA PEREIRA SOAR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SUZANA MARIA SILVA DE OLIV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TACIANO ARAUJO DA NOBREGA WANDERLEY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TAMILLES RAIANE BARBOSA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TANIA MARIA FARIAS TOSCAN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TANIA MARIA SANTOS CABRAL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TATIANA SHIRLEY FELIX DA CONCEICA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TATIANNE DA CONCEICAO FERREI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TEREZA CRISTINA PEREIRA DE VASCONCEL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THAISLENE TERTULIANO MEDEIROS GUED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THALES WINICIUS CRUZ GONZAG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THEODORA BARBOSA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THIAGO CESAR RIBEIRO COST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THIAGO FABRICIO DOS SANTOS LIM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THIAGO PEREIRA ALENCAR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TIBERIO CARVALHO GUEDES DE S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VALERIA DINIZ GURGEL LEIT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VALTER BARBOSA DE ARAUJO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VANDEILSON ALVES CORREI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VANESSA DA SILVA BRAG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VANESSA DE SOUSA BRAZ DE ANDRADE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VERONICA ALVINO DE LIM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VERONICA GINANE FELIX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VERONICA VIANA LUGO NOBREG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VICTOR GUEDES DE ANDRADE SOUS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VILMA GONCALVES DE MENDONC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VINICIUS BARROSO GUED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VITORIA REGIA DE OLIVEIRA MOUR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VIVIANE NASARE GOMES BARBOS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VIVIANNE PEREIRA DE SOUSA E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WAGNER ALTAIR DE S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WAGNER ALVES CORREI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WAGNER SOUSA DE ARAUJ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WALERIO DA COSTA CABRAL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WANGLES PINHEIRO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WEDELL JACKSON DE CALDAS MONTEIR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WELLINGTON BALDOINO DA NOBREG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WELLINGTON CAVALCANTE DE MENEZE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WELLINGTON CAVALCANTI DE ARAUJ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WELLINGTON IZIDERO DOS SANT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WENDEL GEORGE DE CARVALHO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WESLLEY SMITH ESPINOLA DE SOUS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WILLIAM DOS SANTOS SOUZ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WILLYSON DE BARROS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WILSON CARL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YASMIN BATISTA DOS SANTOS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YOHANA FIGUEIREDO RODENBUSCH CANDEI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YURI ANDERSON DE ASSIS SARAI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YURI DEMIS WANDERLEY SANTOS ARAUJ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ZENON VALCK VITAL DA SILVA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ZILCA VERSANIA DA SILVA NASCIMENTO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ZULEIDE SANTOS LIM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Dados referente ao 1º Trimestre de 2018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onte: Unidade de Recursos Humanos  Software TOTVS  Gestão de Pessoas</text:p>
          </table:table-cell>
          <table:table-cell table:number-columns-repeated="16383"/>
        </table:table-row>
        <table:table-row table:number-rows-repeated="10481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79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arryane</meta:initial-creator>
    <dc:creator>administrador</dc:creator>
    <meta:creation-date>2017-10-10T13:47:01Z</meta:creation-date>
    <dc:date>2018-04-12T14:47:41Z</dc:date>
    <meta:print-date>2018-04-12T14:47:27Z</meta:print-date>
  </office:meta>
</office:document-meta>
</file>