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6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  <style:text-properties fo:color="#0000FF"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IGENTES_SESI" table:style-name="ta1" table:print-ranges="DIRIGENTES_SESI.A1:DIRIGENTES_SESI.A15">
        <table:table-column table:style-name="co1" table:default-cell-style-name="ce1"/>
        <table:table-column table:style-name="co2" table:number-columns-repeated="16383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Relação de Dirigentes do Departamento Regional do SESI / PB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selheiros do SESI <text:s/>- Departamento Regional da Paraíb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DE ASSIS BENEVIDES GADELHA * <text:s/>(Presidente do Conselho Regional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DAUTO MARCOLINO FERNANDES JUNIOR *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ERNANDO LUIZ DA COSTA ARAUJO *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ÃO FERNANDES QUEIROZ *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É DE ANCHIETA ARAÚJO*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MUALDO FARIAS DE ARAÚJO *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BASTIÃO SEVERO ACIOLY *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<text:span text:style-name="T2">NOTA INFORMATIVA:</text:span><text:s/>(<text:s/><text:span text:style-name="T2">*</text:span><text:s/>) Não recebe salário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7" table:style-name="ro4">
          <table:table-cell table:style-name="ce7"/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administrador</dc:creator>
    <meta:creation-date>2017-10-10T13:47:01Z</meta:creation-date>
    <dc:date>2018-04-12T14:50:47Z</dc:date>
    <meta:print-date>2018-04-12T14:50:09Z</meta:print-date>
  </office:meta>
</office:document-meta>
</file>