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color="#948A54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948A54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2pt solid #8DB4E2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2pt solid #8DB4E2" fo:border-bottom="none" fo:border-left="none" fo:border-right="none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_237_rgula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V_237_rgula" style:data-style-name="N35">
      <style:table-cell-properties fo:border="2pt solid #8DB4E2" style:vertical-align="middle" fo:wrap-option="wrap" fo:background-color="#DBE5F1" style:cell-protect="protected" style:repeat-content="false"/>
      <style:paragraph-properties fo:text-align="center"/>
      <style:text-properties fo:color="#365F9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8DB4E2" style:vertical-align="middle" fo:wrap-option="wrap" fo:background-color="#DBE5F1" style:repeat-content="false"/>
      <style:paragraph-properties fo:text-align="center"/>
      <style:text-properties fo:color="#365F91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V_237_rgula" style:data-style-name="N0">
      <style:table-cell-properties fo:border="2pt solid #8DB4E2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5">
      <style:table-cell-properties fo:border="2pt solid #8DB4E2" style:vertical-align="middle" fo:wrap-option="wrap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_237_rgula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V_237_rgula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V_237_rgula" style:data-style-name="N35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V_237_rgula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" style:data-style-name="N35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V_237_rgula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V_237_rgula" style:data-style-name="N35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V_237_rgula" style:data-style-name="N0">
      <style:table-cell-properties fo:border="2pt solid #8DB4E2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="2pt solid #8DB4E2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V_237_rgula" style:data-style-name="N0">
      <style:table-cell-properties fo:border="2pt solid #8DB4E2" style:vertical-align="middle" fo:wrap-option="wrap" fo:background-color="#DCE6F1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2pt solid #8DB4E2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562291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RUTURA_REMUNERATORIA_SESI" table:style-name="ta1" table:print-ranges="ESTRUTURA_REMUNERATORIA_SESI.A1:ESTRUTURA_REMUNERATORIA_SESI.D52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5">
            <text:p>Estrutura Remuneratória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partamento Regional <text:s/>- SESI PB</text:p>
          </table:table-cell>
          <table:table-cell table:style-name="ce3"/>
          <table:table-cell table:style-name="ce32"/>
          <table:table-cell table:style-name="ce3"/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4">
            <text:p>Cargos<text:s/></text:p>
          </table:table-cell>
          <table:table-cell office:value-type="string" table:style-name="ce15">
            <text:p>Ponto Inicial (R$)</text:p>
          </table:table-cell>
          <table:table-cell office:value-type="string" table:style-name="ce15">
            <text:p>Ponto Final (R$)</text:p>
          </table:table-cell>
          <table:table-cell office:value-type="string" table:style-name="ce16">
            <text:p>N° Empregado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7">
            <text:p><text:s/>VIGIA (Horista)<text:s/></text:p>
          </table:table-cell>
          <table:table-cell office:value-type="float" office:value="6.57" table:style-name="ce18">
            <text:p><text:s/>6,57<text:s/></text:p>
          </table:table-cell>
          <table:table-cell office:value-type="float" office:value="10.19" table:style-name="ce18">
            <text:p><text:s/>10,19<text:s/></text:p>
          </table:table-cell>
          <table:table-cell office:value-type="float" office:value="0" table:style-name="ce8">
            <text:p>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9">
            <text:p>INSTRUTOR DE INFORMÁTICA (horista)</text:p>
          </table:table-cell>
          <table:table-cell office:value-type="float" office:value="10.130000000000001" table:style-name="ce20">
            <text:p><text:s/>10,13<text:s/></text:p>
          </table:table-cell>
          <table:table-cell office:value-type="float" office:value="15.72" table:style-name="ce20">
            <text:p><text:s/>15,72<text:s/>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1">
            <text:p>PROFESSOR NÍVEL SUPERIOR (horista)**</text:p>
          </table:table-cell>
          <table:table-cell office:value-type="float" office:value="13.12" table:style-name="ce22">
            <text:p><text:s/>13,12<text:s/></text:p>
          </table:table-cell>
          <table:table-cell office:value-type="float" office:value="20.36" table:style-name="ce22">
            <text:p><text:s/>20,36<text:s/></text:p>
          </table:table-cell>
          <table:table-cell office:value-type="float" office:value="120" table:style-name="ce10">
            <text:p>1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9">
            <text:p>AUXILIAR DE SERVIÇOS OPERACIONAIS, AUXILIAR DE SERVIÇOS GERAIS***, PORTEIRO</text:p>
          </table:table-cell>
          <table:table-cell office:value-type="float" office:value="974.14" table:style-name="ce20">
            <text:p><text:s/>974,14<text:s/></text:p>
          </table:table-cell>
          <table:table-cell office:value-type="float" office:value="1511.21" table:style-name="ce20">
            <text:p><text:s/>1.511,21<text:s/></text:p>
          </table:table-cell>
          <table:table-cell office:value-type="float" office:value="37" table:style-name="ce9">
            <text:p>3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1">
            <text:p>ATENDENTE ODONTOLÓGICO, VIGIA (Mensalista)<text:s/></text:p>
          </table:table-cell>
          <table:table-cell office:value-type="float" office:value="984.43" table:style-name="ce22">
            <text:p><text:s/>984,43<text:s/></text:p>
          </table:table-cell>
          <table:table-cell office:value-type="float" office:value="1527.18" table:style-name="ce22">
            <text:p><text:s/>1.527,18<text:s/></text:p>
          </table:table-cell>
          <table:table-cell office:value-type="float" office:value="37" table:style-name="ce8">
            <text:p>3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9">
            <text:p>AUXILIAR ADMINISTRATIVO OPERACIONAL, RECEPCIONISTA, AUXILIAR ADMINISTRATIVO***</text:p>
          </table:table-cell>
          <table:table-cell office:value-type="float" office:value="1128.3" table:style-name="ce20">
            <text:p><text:s/>1.128,30<text:s/></text:p>
          </table:table-cell>
          <table:table-cell office:value-type="float" office:value="1750.36" table:style-name="ce20">
            <text:p><text:s/>1.750,36<text:s/></text:p>
          </table:table-cell>
          <table:table-cell office:value-type="float" office:value="25" table:style-name="ce9">
            <text:p>2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1">
            <text:p>AUXILIAR DE ENFERMAGEM</text:p>
          </table:table-cell>
          <table:table-cell office:value-type="float" office:value="1298.6500000000001" table:style-name="ce22">
            <text:p><text:s/>1.298,65<text:s/></text:p>
          </table:table-cell>
          <table:table-cell office:value-type="float" office:value="2014.63" table:style-name="ce22">
            <text:p><text:s/>2.014,63<text:s/></text:p>
          </table:table-cell>
          <table:table-cell office:value-type="float" office:value="7" table:style-name="ce8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3">
            <text:p>MOTORISTA (Salário da Categoria)</text:p>
          </table:table-cell>
          <table:table-cell office:value-type="float" office:value="1482.5" table:style-name="ce20">
            <text:p><text:s/>1.482,50<text:s/></text:p>
          </table:table-cell>
          <table:table-cell office:value-type="float" office:value="1482.5" table:style-name="ce20">
            <text:p><text:s/>1.482,50<text:s/>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number-columns-repeated="16379"/>
        </table:table-row>
        <table:table-row table:style-name="ro5">
          <table:table-cell office:value-type="string" table:style-name="ce21">
            <text:p>ASSISTENTE TÉCNICO ADMINISTRATIVO, SECRETÁRIA, SECRETÁRIO ESCOLAR, TÉCNICO DE MANUTENÇÃO, TÉCNICO DE SUPORTE EM INFORMÁTICA</text:p>
          </table:table-cell>
          <table:table-cell office:value-type="float" office:value="1484.17" table:style-name="ce22">
            <text:p><text:s/>1.484,17<text:s/></text:p>
          </table:table-cell>
          <table:table-cell office:value-type="float" office:value="2302.4299999999998" table:style-name="ce22">
            <text:p><text:s/>2.302,43<text:s/></text:p>
          </table:table-cell>
          <table:table-cell office:value-type="float" office:value="37" table:style-name="ce8">
            <text:p>3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9">
            <text:p>FARMACÊUTICO BIOQUÍMICO (Salário da Categoria)</text:p>
          </table:table-cell>
          <table:table-cell office:value-type="float" office:value="1507.68" table:style-name="ce20">
            <text:p><text:s/>1.507,68<text:s/></text:p>
          </table:table-cell>
          <table:table-cell office:value-type="float" office:value="2338.91" table:style-name="ce20">
            <text:p><text:s/>2.338,91<text:s/></text:p>
          </table:table-cell>
          <table:table-cell office:value-type="float" office:value="1" table:style-name="ce9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4">
            <text:p>PROFESSOR NÍVEL MÉDIO***</text:p>
          </table:table-cell>
          <table:table-cell office:value-type="float" office:value="1692.4" table:style-name="ce25">
            <text:p><text:s/>1.692,40<text:s/></text:p>
          </table:table-cell>
          <table:table-cell office:value-type="float" office:value="2625.47" table:style-name="ce25">
            <text:p><text:s/>2.625,47<text:s/></text:p>
          </table:table-cell>
          <table:table-cell office:value-type="float" office:value="4" table:style-name="ce11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6">
            <text:p>TÉCNICO DE SEGURANÇA DO TRABALHO</text:p>
          </table:table-cell>
          <table:table-cell office:value-type="float" office:value="1930.89" table:style-name="ce27">
            <text:p><text:s/>1.930,89<text:s/></text:p>
          </table:table-cell>
          <table:table-cell office:value-type="float" office:value="2995.44" table:style-name="ce27">
            <text:p><text:s/>2.995,44<text:s/>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28">
            <text:p>JORNALISTA</text:p>
          </table:table-cell>
          <table:table-cell office:value-type="float" office:value="2053.75" table:style-name="ce25">
            <text:p><text:s/>2.053,75<text:s/></text:p>
          </table:table-cell>
          <table:table-cell office:value-type="float" office:value="3186.04" table:style-name="ce25">
            <text:p><text:s/>3.186,04<text:s/></text:p>
          </table:table-cell>
          <table:table-cell office:value-type="float" office:value="1" table:style-name="ce11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6">
            <text:p>BIBLIOTECÁRIA, PROFESSOR NÍVEL SUPERIOR (mensalista)</text:p>
          </table:table-cell>
          <table:table-cell office:value-type="float" office:value="2203.4899999999998" table:style-name="ce27">
            <text:p><text:s/>2.203,49<text:s/></text:p>
          </table:table-cell>
          <table:table-cell office:value-type="float" office:value="3418.34" table:style-name="ce27">
            <text:p><text:s/>3.418,34<text:s/>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8">
            <text:p>FISIOTERAPEUTA, FONOAUDIÓLOGO</text:p>
          </table:table-cell>
          <table:table-cell office:value-type="float" office:value="2369.73" table:style-name="ce25">
            <text:p><text:s/>2.369,73<text:s/></text:p>
          </table:table-cell>
          <table:table-cell office:value-type="float" office:value="3676.22" table:style-name="ce25">
            <text:p><text:s/>3.676,22<text:s/></text:p>
          </table:table-cell>
          <table:table-cell office:value-type="float" office:value="14" table:style-name="ce11">
            <text:p>14</text:p>
          </table:table-cell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6">
            <text:p>ANALISTA ADMINISTRATIVO FINANCEIRO, ANALISTA CONTÁBIL, ANALISTA CORPORATIVO, ASSISTENTE SOCIAL, COODENADOR PEDAGÓGICO, PSICÓLOGO</text:p>
          </table:table-cell>
          <table:table-cell office:value-type="float" office:value="2510.14" table:style-name="ce27">
            <text:p><text:s/>2.510,14<text:s/></text:p>
          </table:table-cell>
          <table:table-cell office:value-type="float" office:value="3894.05" table:style-name="ce27">
            <text:p><text:s/>3.894,05<text:s/></text:p>
          </table:table-cell>
          <table:table-cell office:value-type="float" office:value="27" table:style-name="ce12">
            <text:p>2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8">
            <text:p>ODONTÓLOGO</text:p>
          </table:table-cell>
          <table:table-cell office:value-type="float" office:value="2668.02" table:style-name="ce25">
            <text:p><text:s/>2.668,02<text:s/></text:p>
          </table:table-cell>
          <table:table-cell office:value-type="float" office:value="4138.9799999999996" table:style-name="ce25">
            <text:p><text:s/>4.138,98<text:s/></text:p>
          </table:table-cell>
          <table:table-cell office:value-type="float" office:value="7" table:style-name="ce11">
            <text:p>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6">
            <text:p>ENFERMEIRO, NUTRICIONISTA</text:p>
          </table:table-cell>
          <table:table-cell office:value-type="float" office:value="2858.45" table:style-name="ce27">
            <text:p><text:s/>2.858,45<text:s/></text:p>
          </table:table-cell>
          <table:table-cell office:value-type="float" office:value="4434.3900000000003" table:style-name="ce27">
            <text:p><text:s/>4.434,39<text:s/></text:p>
          </table:table-cell>
          <table:table-cell office:value-type="float" office:value="7" table:style-name="ce12">
            <text:p>7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8">
            <text:p>ANALISTA DE INFORMÁTICA, CONSULTOR</text:p>
          </table:table-cell>
          <table:table-cell office:value-type="float" office:value="3255.98" table:style-name="ce25">
            <text:p><text:s/>3.255,98<text:s/></text:p>
          </table:table-cell>
          <table:table-cell office:value-type="float" office:value="5051.09" table:style-name="ce25">
            <text:p><text:s/>5.051,09<text:s/>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6">
            <text:p>ADVOGADO</text:p>
          </table:table-cell>
          <table:table-cell office:value-type="float" office:value="4808.16" table:style-name="ce27">
            <text:p><text:s/>4.808,16<text:s/></text:p>
          </table:table-cell>
          <table:table-cell office:value-type="float" office:value="7459.03" table:style-name="ce27">
            <text:p><text:s/>7.459,03<text:s/></text:p>
          </table:table-cell>
          <table:table-cell office:value-type="float" office:value="0" table:style-name="ce12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8">
            <text:p>MÉDICO, MÉDICO DO TRABALHO</text:p>
          </table:table-cell>
          <table:table-cell office:value-type="float" office:value="6629.55" table:style-name="ce25">
            <text:p><text:s/>6.629,55<text:s/></text:p>
          </table:table-cell>
          <table:table-cell office:value-type="float" office:value="10284.6" table:style-name="ce25">
            <text:p><text:s/>10.284,60<text:s/></text:p>
          </table:table-cell>
          <table:table-cell office:value-type="float" office:value="11" table:style-name="ce11">
            <text:p>11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6">
            <text:p>ENGENHEIRO, ENGENHEIRO DE SEGURANÇA DO TRABALHO</text:p>
          </table:table-cell>
          <table:table-cell office:value-type="float" office:value="7670.16" table:style-name="ce27">
            <text:p><text:s/>7.670,16<text:s/></text:p>
          </table:table-cell>
          <table:table-cell office:value-type="float" office:value="11898.94" table:style-name="ce27">
            <text:p><text:s/>11.898,94<text:s/></text:p>
          </table:table-cell>
          <table:table-cell office:value-type="float" office:value="6" table:style-name="ce12">
            <text:p>6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8">
            <text:p>CONSULTOR DE NEGÓCIOS</text:p>
          </table:table-cell>
          <table:table-cell office:value-type="float" office:value="1993.27" table:style-name="ce25">
            <text:p><text:s/>1.993,27<text:s/></text:p>
          </table:table-cell>
          <table:table-cell office:value-type="float" office:value="2513.25" table:style-name="ce25">
            <text:p><text:s/>2.513,25<text:s/></text:p>
          </table:table-cell>
          <table:table-cell office:value-type="float" office:value="2" table:style-name="ce11">
            <text:p>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6">
            <text:p>SUPERVISOR TÉCNICO, SUPERVISOR DE ÁREA, SUPERVISOR FINANCEIRO, SUPERVISOR ADMINISTRATIVO</text:p>
          </table:table-cell>
          <table:table-cell office:value-type="float" office:value="3383.4" table:style-name="ce27">
            <text:p><text:s/>3.383,40<text:s/></text:p>
          </table:table-cell>
          <table:table-cell office:value-type="float" office:value="4398.41" table:style-name="ce27">
            <text:p><text:s/>4.398,41<text:s/></text:p>
          </table:table-cell>
          <table:table-cell office:value-type="float" office:value="35" table:style-name="ce12">
            <text:p>35</text:p>
          </table:table-cell>
          <table:table-cell table:number-columns-repeated="57" table:style-name="ce2"/>
          <table:table-cell table:number-columns-repeated="16323"/>
        </table:table-row>
        <table:table-row table:style-name="ro4">
          <table:table-cell office:value-type="string" table:style-name="ce24">
            <text:p>DIRETOR ESCOLAR, SECRETÁRIA EXECUTIVA</text:p>
          </table:table-cell>
          <table:table-cell office:value-type="float" office:value="3682.61" table:style-name="ce25">
            <text:p><text:s/>3.682,61<text:s/></text:p>
          </table:table-cell>
          <table:table-cell office:value-type="float" office:value="4787.3900000000003" table:style-name="ce25">
            <text:p><text:s/>4.787,39<text:s/></text:p>
          </table:table-cell>
          <table:table-cell office:value-type="float" office:value="3" table:style-name="ce11">
            <text:p>3</text:p>
          </table:table-cell>
          <table:table-cell table:number-columns-repeated="57" table:style-name="ce2"/>
          <table:table-cell table:number-columns-repeated="16323"/>
        </table:table-row>
        <table:table-row table:style-name="ro6">
          <table:table-cell office:value-type="string" table:style-name="ce26">
            <text:p>COORDENADOR ADMINISTRATIVO FINANCEIRO, COORDENADOR DE NEGÓCIOS</text:p>
          </table:table-cell>
          <table:table-cell office:value-type="float" office:value="3873.64" table:style-name="ce27">
            <text:p><text:s/>3.873,64<text:s/></text:p>
          </table:table-cell>
          <table:table-cell office:value-type="float" office:value="5035.7299999999996" table:style-name="ce27">
            <text:p><text:s/>5.035,73<text:s/></text:p>
          </table:table-cell>
          <table:table-cell office:value-type="float" office:value="8" table:style-name="ce12">
            <text:p>8</text:p>
          </table:table-cell>
          <table:table-cell table:number-columns-repeated="57" table:style-name="ce2"/>
          <table:table-cell table:number-columns-repeated="16323"/>
        </table:table-row>
        <table:table-row table:style-name="ro4">
          <table:table-cell office:value-type="string" table:style-name="ce28">
            <text:p>COORDENADOR DE CULTURA, COORDENADOR DE ODONTOLOGIA</text:p>
          </table:table-cell>
          <table:table-cell office:value-type="float" office:value="4695.33" table:style-name="ce25">
            <text:p><text:s/>4.695,33<text:s/></text:p>
          </table:table-cell>
          <table:table-cell office:value-type="float" office:value="6103.92" table:style-name="ce25">
            <text:p><text:s/>6.103,92<text:s/></text:p>
          </table:table-cell>
          <table:table-cell office:value-type="float" office:value="2" table:style-name="ce29">
            <text:p>2</text:p>
          </table:table-cell>
          <table:table-cell table:number-columns-repeated="57" table:style-name="ce2"/>
          <table:table-cell table:number-columns-repeated="16323"/>
        </table:table-row>
        <table:table-row table:style-name="ro7">
          <table:table-cell office:value-type="string" table:style-name="ce30">
            <text:p>COORDENADOR DE PATRIMÔNIO, COORDENADOR DE TECNOLOGIA DA INFORMAÇÃO, COORDENADOR DE CONTAS A RECEBER, COORDENADOR DE CONTAS A PAGAR, COORDENADOR CONTÁBIL, COORDENADOR DE QUALIDADE DE VIDA, COORDENADOR DE PESSOAL, COORDENADOR DE RELAÇÕES TRABALHISTAS, COORDENADOR DE DESENVOLVIMENTO DE PESSOAS, COORDENADOR DE COMUNICAÇÃO, COORDENADOR DE CUSTO</text:p>
          </table:table-cell>
          <table:table-cell office:value-type="float" office:value="5312" table:style-name="ce27">
            <text:p><text:s/>5.312,00<text:s/></text:p>
          </table:table-cell>
          <table:table-cell office:value-type="float" office:value="6905.61" table:style-name="ce27">
            <text:p><text:s/>6.905,61<text:s/></text:p>
          </table:table-cell>
          <table:table-cell office:value-type="float" office:value="4" table:style-name="ce31">
            <text:p>4</text:p>
          </table:table-cell>
          <table:table-cell table:number-columns-repeated="57" table:style-name="ce2"/>
          <table:table-cell table:number-columns-repeated="16323"/>
        </table:table-row>
        <table:table-row table:style-name="ro5">
          <table:table-cell office:value-type="string" table:style-name="ce24">
            <text:p>GERENTE DE <text:s/>EDUCAÇÃO BÁSICA, GERENTE DE SAÚDE E SEGURANÇA DO TRABALHO, GERENTE DE EDUCAÇÃO CONTINUADA, GERENTE DE VIDA SAUDÁVEL</text:p>
          </table:table-cell>
          <table:table-cell office:value-type="float" office:value="6260.43" table:style-name="ce25">
            <text:p><text:s/>6.260,43<text:s/></text:p>
          </table:table-cell>
          <table:table-cell office:value-type="float" office:value="8138.56" table:style-name="ce25">
            <text:p><text:s/>8.138,56<text:s/></text:p>
          </table:table-cell>
          <table:table-cell office:value-type="float" office:value="4" table:style-name="ce29">
            <text:p>4</text:p>
          </table:table-cell>
          <table:table-cell table:number-columns-repeated="57" table:style-name="ce2"/>
          <table:table-cell table:number-columns-repeated="16323"/>
        </table:table-row>
        <table:table-row table:style-name="ro8">
          <table:table-cell office:value-type="string" table:style-name="ce26">
            <text:p>ASSESSOR EXECUTIVO, ASSESSOR DE IMPRENSA, GERENTE FINANCEIRO E CONTÁBIL, GERENTE ADMINISTRATIVO, GERENTE DE PLANEJAMENTO ORÇAMENTO E CUSTO,<text:s/><text:span text:style-name="T1"><text:s/>GERENTE DE CONTRATOS E LICITAÇÃO, GERENTE DE MARKETING, GERENTE DE COMUNICAÇÃO, GERENTE DE MERCADO, GERENTE DE PROJETOS DE ENGENHARIA E ARQUITETURA</text:span></text:p>
          </table:table-cell>
          <table:table-cell office:value-type="float" office:value="6904.89" table:style-name="ce27">
            <text:p><text:s/>6.904,89<text:s/></text:p>
          </table:table-cell>
          <table:table-cell office:value-type="float" office:value="8976.35" table:style-name="ce27">
            <text:p><text:s/>8.976,35<text:s/></text:p>
          </table:table-cell>
          <table:table-cell office:value-type="float" office:value="2" table:style-name="ce31">
            <text:p>2</text:p>
          </table:table-cell>
          <table:table-cell table:number-columns-repeated="57" table:style-name="ce2"/>
          <table:table-cell table:number-columns-repeated="16323"/>
        </table:table-row>
        <table:table-row table:style-name="ro3">
          <table:table-cell office:value-type="string" table:style-name="ce28">
            <text:p>GERENTE EXECUTIVO - NÍVEL 3, GERENTE DE UNIDADE SESI, GERENTE DE ATIVIDADE FINALÍSTICA</text:p>
          </table:table-cell>
          <table:table-cell office:value-type="float" office:value="7042.98" table:style-name="ce25">
            <text:p><text:s/>7.042,98<text:s/></text:p>
          </table:table-cell>
          <table:table-cell office:value-type="float" office:value="9155.8700000000008" table:style-name="ce25">
            <text:p><text:s/>9.155,87<text:s/></text:p>
          </table:table-cell>
          <table:table-cell office:value-type="float" office:value="11" table:style-name="ce29">
            <text:p>11</text:p>
          </table:table-cell>
          <table:table-cell table:number-columns-repeated="57" table:style-name="ce2"/>
          <table:table-cell table:number-columns-repeated="16323"/>
        </table:table-row>
        <table:table-row table:style-name="ro4">
          <table:table-cell office:value-type="string" table:style-name="ce26">
            <text:p>ASSESSOR JURÍDICO</text:p>
          </table:table-cell>
          <table:table-cell office:value-type="float" office:value="8172.55" table:style-name="ce27">
            <text:p><text:s/>8.172,55<text:s/></text:p>
          </table:table-cell>
          <table:table-cell office:value-type="float" office:value="10624.31" table:style-name="ce27">
            <text:p><text:s/>10.624,31<text:s/></text:p>
          </table:table-cell>
          <table:table-cell office:value-type="float" office:value="1" table:style-name="ce31">
            <text:p>1</text:p>
          </table:table-cell>
          <table:table-cell table:number-columns-repeated="57" table:style-name="ce2"/>
          <table:table-cell table:number-columns-repeated="16323"/>
        </table:table-row>
        <table:table-row table:style-name="ro4">
          <table:table-cell office:value-type="string" table:style-name="ce28">
            <text:p>ASSESSOR DO DIRETOR REGIONAL</text:p>
          </table:table-cell>
          <table:table-cell office:value-type="float" office:value="8285.86" table:style-name="ce25">
            <text:p><text:s/>8.285,86<text:s/></text:p>
          </table:table-cell>
          <table:table-cell office:value-type="float" office:value="10771.62" table:style-name="ce25">
            <text:p><text:s/>10.771,62<text:s/></text:p>
          </table:table-cell>
          <table:table-cell office:value-type="float" office:value="0" table:style-name="ce29">
            <text:p>0</text:p>
          </table:table-cell>
          <table:table-cell table:number-columns-repeated="57" table:style-name="ce2"/>
          <table:table-cell table:number-columns-repeated="16323"/>
        </table:table-row>
        <table:table-row table:style-name="ro3">
          <table:table-cell office:value-type="string" table:style-name="ce26">
            <text:p>GERENTE EXECUTIVO - NÍVEL 2, GESTOR DE PROCESSOS CONTROLE E RISCOS</text:p>
          </table:table-cell>
          <table:table-cell office:value-type="float" office:value="9206.52" table:style-name="ce27">
            <text:p><text:s/>9.206,52<text:s/></text:p>
          </table:table-cell>
          <table:table-cell office:value-type="float" office:value="11968.48" table:style-name="ce27">
            <text:p><text:s/>11.968,48<text:s/></text:p>
          </table:table-cell>
          <table:table-cell office:value-type="float" office:value="1" table:style-name="ce31">
            <text:p>1</text:p>
          </table:table-cell>
          <table:table-cell table:number-columns-repeated="57" table:style-name="ce2"/>
          <table:table-cell table:number-columns-repeated="16323"/>
        </table:table-row>
        <table:table-row table:style-name="ro4">
          <table:table-cell office:value-type="string" table:style-name="ce28">
            <text:p>GERENTE EXECUTIVO - NÍVEL 1</text:p>
          </table:table-cell>
          <table:table-cell office:value-type="float" office:value="11968.48" table:style-name="ce25">
            <text:p><text:s/>11.968,48<text:s/></text:p>
          </table:table-cell>
          <table:table-cell office:value-type="float" office:value="15559.03" table:style-name="ce25">
            <text:p><text:s/>15.559,03<text:s/></text:p>
          </table:table-cell>
          <table:table-cell office:value-type="float" office:value="3" table:style-name="ce29">
            <text:p>3</text:p>
          </table:table-cell>
          <table:table-cell table:number-columns-repeated="57" table:style-name="ce2"/>
          <table:table-cell table:number-columns-repeated="16323"/>
        </table:table-row>
        <table:table-row table:style-name="ro4">
          <table:table-cell office:value-type="string" table:style-name="ce26">
            <text:p>ASSESSOR DE OPERAÇÕES ESTRATÉGICAS</text:p>
          </table:table-cell>
          <table:table-cell office:value-type="float" office:value="12230.81" table:style-name="ce27">
            <text:p><text:s/>12.230,81<text:s/></text:p>
          </table:table-cell>
          <table:table-cell office:value-type="float" office:value="15900.05" table:style-name="ce27">
            <text:p><text:s/>15.900,05<text:s/></text:p>
          </table:table-cell>
          <table:table-cell office:value-type="float" office:value="0" table:style-name="ce31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8">
            <text:p>PROCURADOR JURÍDICO</text:p>
          </table:table-cell>
          <table:table-cell office:value-type="float" office:value="14364.52" table:style-name="ce25">
            <text:p><text:s/>14.364,52<text:s/></text:p>
          </table:table-cell>
          <table:table-cell office:value-type="float" office:value="18673.88" table:style-name="ce25">
            <text:p><text:s/>18.673,88<text:s/>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26">
            <text:p>SUPERINTENDENTE<text:s/></text:p>
          </table:table-cell>
          <table:table-cell office:value-type="float" office:value="15344.19" table:style-name="ce27">
            <text:p><text:s/>15.344,19<text:s/></text:p>
          </table:table-cell>
          <table:table-cell office:value-type="float" office:value="19947.45" table:style-name="ce27">
            <text:p><text:s/>19.947,45<text:s/></text:p>
          </table:table-cell>
          <table:table-cell office:value-type="float" office:value="1" table:style-name="ce31">
            <text:p>1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table:style-name="ce13"/>
          <table:table-cell table:number-columns-repeated="2" table:style-name="ce4"/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number-columns-spanned="4" table:number-rows-spanned="9" table:style-name="ce33">
            <text:p><text:span text:style-name="T3">Notas informativas SESI:<text:s/></text:span></text:p>
            <text:p>Número de funcionários que ultrapassam o limite máximo da faixa: 16</text:p>
            <text:p/>
            <text:p>Número de funcionários extra quadro (aquele cujo cargo não está previsto no plano de cargos): 0</text:p>
            <text:p/>
            <text:p>Número de funcionários com adicional: 10. São considerados adicionais de remuneração, o consultor de negócios*, secretária do conselho regional, presidente da comissão de licitação, responsável pelo balanço patrimonial e almoxarifado, motorista do conselho regional e comprador.<text:s/></text:p>
            <text:p>* Comissão destinada apenas a colaboradores não ocupantes de cargo de confiança, designados para exercer a função de Consultor de Negócio.</text:p>
            <text:p>As possibilidades crescimento na carreira são: Promoção e designação.<text:s/></text:p>
            <text:p>**Professores horistas recebem por hora aula estabelecida de acordo com horas semanais de cada um.</text:p>
            <text:p>***Cargos em extinção<text:s/></text:p>
            <text:p>Última atualização em: abril 2017</text:p>
            <text:p/>
          </table:table-cell>
          <table:covered-table-cell table:number-columns-repeated="3"/>
          <table:table-cell table:number-columns-repeated="16380" table:style-name="ce1"/>
        </table:table-row>
        <table:table-row table:number-rows-repeated="4" table:style-name="ro10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4" table:style-name="ro10">
          <table:covered-table-cell/>
          <table:covered-table-cell table:number-columns-repeated="3"/>
          <table:table-cell table:number-columns-repeated="16380"/>
        </table:table-row>
        <table:table-row table:number-rows-repeated="104852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8-04-12T14:54:01Z</dc:date>
    <meta:print-date>2018-04-12T14:53:43Z</meta:print-date>
  </office:meta>
</office:document-meta>
</file>