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ECNICO_SENAI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6">
            <text:p>MEMBROS CORPO TÉCNICO - SENA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DON ADOLFO DA SILV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MIR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NEIDE COST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ILMA ALV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ARAGAO AGUIAR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CRISTINA SANTANA GARC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GOM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TEIXEIRA VIDAL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DE SANTANA L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O LIMA BURIT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EFFERSON QUEIROZ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FONSO AILTON RAM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NYS JONY GOME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ISLAN PEDRO QUEIROZ BR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 BATIST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 QUEIROZ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A DE FIGUEIRED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N DE OLIVEIRA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NNE DE OLIVEIRA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CIONE VALERIA BEN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 FRANKLIN LOP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ER LAURENTIN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BARRO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BRAGA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DE MELO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MAGNO DANTAS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MANUEL SILV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A SILV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O ANDR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E ALVES SILV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YSSON GOM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AROLINA NEPOMUCENO CATAO CORREI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BATIST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ILZA FLAVIA ALVES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BRUNO XAVIER ANTE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JOSE GONCALVES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LUIS DO NASCIMENTO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DA SILV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FELISM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LUIZ ROSEN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ROMERO ALVE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TAVARES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LOPE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GUED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MARQUES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SA CASTRO DE OLIVEIRA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ZA TELES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GELA PAULA DE MORAIS TORRES IRINE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ALBERTO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DE PADU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PAULO RAMO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PRIGIO TRAJ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ANA ALMEIDA GONZ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ANY DAGMA BATISTA ROQUE SANTIA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NALDO <text:s/>NASCIMENTO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QUIMEDES DE LIM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THUR PADILHA VILAR SALVAD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THUR VICTOR ASSIS ELO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NEDITO PEREIR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CIBELE NORMAN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KELLY LIM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IO CESAR GOMES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MILA FREITAS SAR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CARDOSO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TONIO HONORIO DE FREITA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EDUARDO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GILVANDR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PACHE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PEREIR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OLINA PIMENTEL FELINTO REU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TARINA GADELHA CARTAX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LEIDE MELO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ELIO DE SOUZA MAGALH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ENIA MAIA CAMELO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ARIA DE FIGUEIREDO LOPES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MARIA PEREIRA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IDE TENORI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ONE PEREIRA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UMA CAVALCANTI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SM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O PER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ARES MEDEIROS SANTOS SANTAN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O BARRO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O NOBREGA D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DOS SANTOS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KARLOS DA COSTA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NASARE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A LEAL DE ALMEIDA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APARECIDA JENSEN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CHRISTINE GINANE ROCH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Y ALVES DA SILVA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NILO CLAUDI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YLLO WAGNER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VID FRANCISC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ISEMARY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LLANE GINANE ROCH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SE PINTO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ANE LEAL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MAS SOARES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RIELLY PATTY ANTERO FRAG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ELLWEISS FARIAS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VALDO DE SOUZA BATI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VANIA PAULA GOMES DE FREI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AR MACIE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ILSON DA SILV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LDO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BRAGA COST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N DA SILVA LUC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NIL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NASCIMENTO GA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PEREIR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ONALD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SAMA DOS SANTOS CLEMENT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TON KLEYSON DO NASCIMENTO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ANNUEL ROSSANO DE FARIA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ANUELA DE SOU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ASMO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K JAN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VAN BARBOSA LACER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ONILDES FERR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RIDES MARCILIO GINU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RIDETE NUN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NDRO NOBREGA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MEDEIROS HILUEY AG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BARBOZ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DE MORAI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RIBEIR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LICIA DA SILV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PE CARVALH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ANTONIO FRAGOS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PINHEIRO DE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NE MARIA DOS SANTO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UMA BRAGA ANT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ELIZABETE BERNAR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CID CONDE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OMING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FERNAND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FERREIRA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A GADELHA CARTAX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RDENIA DA SILVA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VISON NICRESON MONTEIRO D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ZA SOUZA DA SILVA GAL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IVAL ALVE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SON MARQUES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BERTO JOSE GOUVEIA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VAN VIEIR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ULIANO GEMMA DE ARAUJ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AUCIO SOUZ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YDSON DOS SANTOS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YCE FABIOLA FELIX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OMAR ALVE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OMAR DE MEDEIROS CIRNE LOUR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BARBOS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BARROS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RUI SOUSA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ANE MARIA IDAL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OIZY ARIELLE SOUS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TEU GOMES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VELTER RODRIGUES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LDO MENDES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GO RICCELY CUNHA DE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ONE QUARESMA GONÇALVES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ONE REGINA MEDEIRO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AC DE MEL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 MARIA PEREIRA DO NASCIMENTO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LIEGE BARROS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LD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ONETE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ILENE DE ANDRADE SA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ILSON SILVA DA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KSON LUIS GALDINO DOUR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MESON GUIMARA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MILTON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IETE DOS SANTOS JERONI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ILDO SALES FIGUE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HONY CANDID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BE VIEIRA SARAI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NA DARC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ARAUJ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BATISTA DE ARAG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CICERO DE MEL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DOMING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FLAVIO BORGES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ROBERTO TRINDADE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CELMA DANTAS DE MELO CESAR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HNNY RICARDO ARAUJO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GE EDUARDO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GE LUIZ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RTUR DE SANTAN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UGUS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UGUSTO MONTEIRO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LAUD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DE ARIMATEIA DE LUCENA CIRNE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DE VASCONCELOS MEIR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EVANGELIST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RNANDO RIBEIRO COUTIN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IV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IZAAC LEITE DE AMO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JARBAS MARCELINO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EONARDO SOAR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UIZ DO NASCIMENT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MASSILON DE LIMA RAM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NILTON FERREIR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PINTO DA SILV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MANUELA SANT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LI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LITO HERCULANO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NILDO VIEIRA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CLEIDE NUNES DA COST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NALDO SILVA DA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VANDRO GOM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UE LUCI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ZELIA GUEDES WANDERLEY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CIELLY PEREIR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CLAUDIA BRANDAO MAGALH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FIGUEIREDO E CARVALH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LIMA G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MOREIRA GONZAG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NITO GARLLARDS DOS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INE GOMES DA SILVA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KARINA ABRANTES RE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OLINE POMBO DINI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USKA FLORENCO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LLY GOMES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ZIA THALITA SOARE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BER EVARISTO DE MA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ISON DE SOUZA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RCIO LIMA VER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FREIR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DENICE PAULINO RODRIGU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A REJANE SOUZA DE BRITO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ANDRO SERAFIM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LIANE KELMA DE OLIVEIRA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LMA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ALVES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NOGUEIRA DE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EL FRANCA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IDAS CABRAL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 VALERI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 TATHIANA PEREIRA DA COSTA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GERSON BEZERRA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OVAL PAIV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NIKER WAN BAST SOUZ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VIA MARIA ALBUQUERQUE REU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DE ARAUJO CAST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ENIR DA SILVA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O VENCESLAU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ENE GALDINO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YANE CANDIDO GUIMARAES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JAIR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SAVIO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WAGNER CAVALCANTI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DE ARAUJO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Z GONCALVES DANTAS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ZIA REJANE SOARES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NA LUCIA SANTO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LE AFONSO CHAVES SOD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MARQUES DE F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DANIELLE RODRIGUES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TEODOZI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LIO DE ARAUJO PESSO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NGELICA DO SOCORRO MIN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OUTINHO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FATIMA ALMEIDA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FATIMA DE BARROS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UNICE DE SOUZA JUV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ABRIELA BARBOS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ANETE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AN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TERESA ALVES DE SOUS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ELLE FERNANDES VIEIRA BERNAR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VA BEZER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VA LIM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O SERGIO GOMES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SA ARAUJO CLEMEN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VALDO COLAC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QUESI BENE DANTAS D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IM LUIZ DO NASCIMENTO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USALEM OLIVEIRA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URICIO LINS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XWELL WANDERLEY RAM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ARA THAIS MARQUES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NE RAMOS ALMEIDA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 FERREIR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 HECTON SOUZ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ASSIS NOGUEIRA DE OLIVEIRA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CABR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KARLA RODRIGUES GUE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NERVINO GENILDO FARIAS FURT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ISES HAMSSES SAL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CALBAR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DE VASCONCELOS VID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UZEM ROSTENY DE OLIV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JA MARQUES DE F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DJANE VIRGINIO DA SILVA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HALIA JUVIN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WMARK HEINER DA CUNHA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Y MARCOS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MARIA SILVA NE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VENTURA DE CASTRO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A FABIANA TABOSA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A MAIRA BARRETO ARAUJO FORMI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INA GRAZIELA RODRIGUES DA GRA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ANDRE D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DE OLIV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LYANNA VASCONCELO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YANA KELLY DA SILVA CRISPINI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YLA SANTOS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DE OLIVEIRA PI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LEANDR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LEMOS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DAL RONAN MAGALHAES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PHAELA ARAUJO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QUEL SANTOS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YANNE DE OLIVE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YANNE VIEIRA GALD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N BARBOSA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SILV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DE LIMA SIMO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MATI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 NEVE DO CAR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EKA MONTEIRO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 TRAVASS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ALV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VA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OLPHO TORRES CACA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GACIAN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MERO ALAMO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MERO CAVALCANTI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MENDONCA FIDE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RAMO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ALDO SERGIO DE OLIVEIRA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IVOM ALV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NAN DE BRITO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NY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MARY FERREIRA ANT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SANA MARQUES PORTO BALTO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NDA DE LIRA XAVIER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CHAVES EMILI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MORETTI ARAUJO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CYLA ROCHA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RODRIGO MENEZES DE FREI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VILIO JERONI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O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LANGE SOARES DA SILVA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A PEREIRA DE ALMEIDA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YSLENE PEREIRA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SABIN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EGO BARROS DE ALMEIDA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UYLLA BARROS CUNH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GNER LUN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DECI FRANCISCO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DEMAR QUEIROZ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A DE FATIMA SOUSA GOM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O MOURA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DERSON LUCEN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MARTINS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RAQUEL VIAN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USA BARBOSA OLIVEIRA FA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A LUCIA FERNANDES PINTO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MATIA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ANE PEREIRA DE SOUS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ANNE BRAG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LADIMIR DA COST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TRAJANO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MIR SOUZA VASCONCE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VIEIRA DE S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TON DE FRANCA MAGALH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NDELL ROSS DANTAS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NDERSON ANDRE OLIVEIRA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SLEY REGI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KER DANTAS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LIAMS DE SOUSA BEZERRA L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LADIMIR DE SOUZA MINA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Dados referente ao 2º Trimestre de 2018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78" table:style-name="ro1">
          <table:table-cell table:number-columns-repeated="16384"/>
        </table:table-row>
        <table:named-expressions>
          <table:named-range table:name="Print_Area" table:cell-range-address="CORPO_TECNICO_SENAI.$A$1:CORPO_TECNICO_SENAI.$A$398" table:base-cell-address="CORPO_TECNICO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07-20T01:40:46Z</dc:date>
    <meta:print-date>2018-07-20T01:39:48Z</meta:print-date>
  </office:meta>
</office:document-meta>
</file>