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1F497D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ECNICO_SESI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5">
            <text:p>MEMBROS CORPO TÉCNICO - SES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ABRIAND DE SOUS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AILTON DE FREITA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EILSON COST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ENILZA ALVES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VANIO EVANGELIST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NILDA ALVES MORA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TAN DE AMORIM PEREIRA BA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SANDRA SOUZ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LAN DOUGLAS DE SOUTO FRE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MIR MARINHO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MARILIO SILVEIRA ALVES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FABIA ALMEIDA LA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JACQUELINE DA SILVA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KARLA MACIEL LIRA E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LUCIA VIEIR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PAULA DAN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PAULA DE ANDRADE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PAULA DE LIMA SOU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CLAUDIA DO NASCIMENTO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MARTIN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IA CRISTINA ISMAEL DE ARAUJO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IA FERREIRA RODRIGUES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A JORGE GUIMA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SA DIAS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SA VERAS DE QUEIROZ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GELA MARIA BARBOSA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SELMO DE FIGUEIREDO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BISMARCK COLACO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JOSE DA SILVA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LUIZ RAMOS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ADNE DE ALMEIDA FRE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NALDA BRASIL ABRANTES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NELHO DE ARAUJO XAV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GUSTO CESAR DE SOUSA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IANKA RIBEIRO GUEDES ISIDRO SOA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ISMARK FERNANDES GOM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A KARLA DE SOUZA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A FELEX DINIZ GOMES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LA CAMPOS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A BIANCA BRITO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LBERTO DE AMORIM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LEJANDRO RUEDA ANGARI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NTONIO DE SOUSA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UGUSTO DO AMARAL ARAUJ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CESAR DA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EDUARDO CARVALH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INA PIMENTEL FELINTO REU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INA VELOSO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RISTIANE BATIST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RISTINE MARIA SOARES HLUCH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CERO MAXCIEL ELIAS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CERO SILVA MA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NTHIA RAQUEL DE FRANCA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MAR ALVE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BER SOARE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ITON QUINTIN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ONALDO CAVALCANTI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OVIS CAVALCANTE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MOURA DE ALENC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OFERSOM ALLISSON FERNANDES DE MOURA DAVI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YGLEDISON GILBERTO FERREIRA QUIR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YNTHIA JESSICA PESSOA MONTENEG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IANA HENRIQUE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IANE GABRIELE LIRA MARCELINO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MIANA FABIANA RUFINO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MIANA MARQUES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DANTAS MARQ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LE LOPES NE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LEANDRO ALMEIDA SANTA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VID DE ARAUJO ANCHIE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BORA SALES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NECLER RODRIGU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NISE DA SILVA RA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ANA UCHOA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ARAUJO JACOB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ROOSEVELT RAMALHO CHA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LANIA VIEIRA DE ASS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MAS DE SOUS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NOMARQUES ALVE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ONISIO LUNA MARQUES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GLAS WILLIAM QUIRINO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CILIO OLIVEIRA PIRES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LSON GONCALVES BATIST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NALVA NASCIMENT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MAR BATISTA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NA LUIZ DA SILVA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NA OLIVEIRA DA P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SON APARECIDO QUIRIN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SON CARNEIRO MONTEIRO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ADELINO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LOPES BERNAR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VALDO MEDEIROS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FIGENIA CRISTINA POLICARPO FURT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 DA SILVA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ANE ALVES DE SOUZA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ANE DA SILVA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DIANE SILVA DE FARIAS M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OMAR NUNES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ANGELA FELIX DA SILVA B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VALDO GONCAL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ZE DE CASTRO CORRE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IDIO MARQUES DE SOUS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ILANIR GOMES MA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ILLIANO GABRIEL MAC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YLE RHAISSA DOS SANTOS MELO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BERTO CLEMENTINO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CA CRISTINA PIRES DE L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CK PAREDES DA PENHA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JOSE RODRIGUES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VAN GONCALV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UCLEIA MARIA TERTO DA CUN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UGENIO GRACCO BRAGA DE BRITTO LY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ALDO PORTEL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 LUCIO ALMEIDA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CARVALHO ALMEIDA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MARIA DA MOT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GUILHERME BORGES DE AZEV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JOSE FRANCH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JOSE GALDIN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MOREIRA DE QUEIRO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PINHEIRO ABRA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RAMOS DA SILV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LA SAMARA MEDEIROS ALBUQUERQUE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RODRIGUES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X GUSTAVO DE ANDRADE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DE SOUSA SALES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FABRICIA TAVARES SILVA LARANJ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LINS PIMENT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JOSE DE OLIVEIRA MEL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A DE VASCONCELOS CORDEIRO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A SIMOES DA SILVA AGUI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ANA PALMEIRA DE ARAUJO GADE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O MONTEIRO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WBER ANTONIO CR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ILSON VI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ELY CHAGAS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LEIDE RODRIGU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LEUDO LUCENA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MAR TOSCANO MENES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NEUDO JOAQUIM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BESER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DE ASSIS CAITANO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JOSE MILIT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ROMERIO DA SILVA MO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TIAGO VIEIRA MAC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VIEIRA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WELLINGTON DE ALENCAR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YNESA DO SOCORRO DE OLIVEIRA MARQ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ISA BRIT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NOVEVA REIS ALVES COSTA SOARES DE ALMEI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ALDO SOARES DE ARAUJ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CINO ARAUJO DE SOUSA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TSON GUILHERME TEIXEIRA PO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VANNA BRITO VILARI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VANNA MINGARELI NOGU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ZELE SIQUEIRA RODRIGUES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ZZANE MABEL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LICIA MARTINS GONZAGA DE MELO MAC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CIANO JOSE DA COSTA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ADASSA VANESSA FERREIRA FAUS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ALLEY CHAVES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ITOR GOMES FERREIR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ENILSON BARBOSA SIM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ITON ALVES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LTON KEVENNY LACERDA RIB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UAN RUANA ALVES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RCILIA NOBREG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YTALO MARCUS NEVES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GOR MARCELO BORGES CEL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GOR THIENGO HENRI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ABEL URTIGA DE FARIAS SAL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BELA MARIANA FERREIRA DOS PRAZE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BELLE DELGADO DE QUEIRO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IAS ALVES DE PAU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LDA DE OLIVEIRA BORGES POR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MAEL CARLOS CUN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MAEL FELIX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A CARLA DE ALMEIDA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A MEDEIROS WANDERLE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DNEYA SOUSA VIDERES DE S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ILDO AGRA DE ARAUJ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ZABEL CRISTINA DA NOBREGA FIGUER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ZABEL CRISTINA LUCAS GAR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ZABEL VIRGOLINO DE ANDRADE AGUI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KELINE STEFHANY FERREIRA SIMO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AINA MARIA DE AMORIM PEDROSA CAMI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AINA PE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DIRA LELIS NUNES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SEN RAMOS CAMP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UA COELE DE SOUSA RA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BSON FABIO PINTO E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FFERSON FELIPE SILVA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FFERSON PIMENTEL DE LU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ICA NASCIMENTO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YKA ALVES DE FIGUEIREDO 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BATISTA BALDUINO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DA MATA GALDINO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DE CASTR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FARIAS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TEODOZI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QUIM ANTONIO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ELMA GUED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THAM CASTOR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THAN FER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AI BEZERRA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DERSON REGIS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LVES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NTONIO GOM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NTONIO TEIXEIRA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RAGA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BENEDITO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BRAGA ROCH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CARLOS DEANGELES LOPES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CLEMENTINO DE S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DUARTE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FER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JERONIMO VIEIR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LOURENC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LUIZ DE OLIVEIRA E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MESSIAS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PIERRY LARRY CRUZ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DETE RAFAEL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MIR CHRISTIANO MARTIN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VALDO DE CARVALHO LOP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VALDO FIRM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AS ALVES ROCH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LEIDE MARIA DA CUNHA CAST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LMA MOURA DE OLIVEIRA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YELLI MO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CIELY DE SOUS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DA SILVA ARRU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KELLY RODRIGUE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O CESAR VICTOR SAR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O EMERSON PEREIRA SOU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RANDIR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SSARA QUEIROZ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LINE DANTAS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LLYDA JANNE ALVES MOURA SILVEST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LA VANESKA MACHADO BARROS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LA XAVIER FERNANDES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THARINE SOARES HLUCHAN MUNI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THIA MARIA ALVES MO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TIA SHIRLEY GOMES TRIGU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LY MAURIEN DE OLIVEIRA MENDON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NNEDY ALMEIDA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LAUS PEREIRA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LEBER BARBOS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LENIA JERONIMO LOP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YLDER RIBEIRO CAMP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ENIA GUED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NGSTAY MARCELINO EL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RYANE CARVALHO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DIMERY DE SOUSA BA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RA ISABELA MARINHO DE ARAUJO SOU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RA MARIA CARDOSO ROCHA DE ALENC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RO CRISTIANO MARCULINO LE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YSE BORBOREMA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LIS ANTONIO TRINDADE BEZER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VIDAL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GIA DE MELO P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LIANE DA NOBREGA PO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LANDIA MAMEDE DOS SANTOS NOGU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Z LIDER MAGGI CARDEN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A KLEYTON FERREIRA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ANA PATRICIA BARBOS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A FRANCISMAR DA NOBREGA 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ANNE FELIX DA COST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GALI PEDROSA CASIM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GDA GLENE LOPES DE ASSIS GADE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GNA VERUSCA DOMINGOS DE MORA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KE DA SILVA PINH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OEL HENRIQU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OEL MESSIAS DE ALMEI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LIR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MARTINS FEITOSA BRAND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NILDO DEODATO RODRIGUES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FELICIAN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US VINICIUS FERREIR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GARETH AMORIM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AMANDA GUIMARAES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APARECIDA LEAL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CRISTINA FALCAO DE ARAUJO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A CONCEICAO CABRAL DA ROCHA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A CONCEICAO GOMES DE AZEV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AS GRACAS DUARTE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E JESUS LINHARES DOS SANTOS MO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O SOCORRO ALVES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O SOCORRO BEZER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O SOCORR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O SOCORRO DE OLIVEIRA FORMI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EMILDA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GALDIN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GORETTI ARAUJO DO RE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GRACIELLY LACERDA DE ABRA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GRINETE PINHEIRO DE MELO FIGUEIR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HELENA DE SOUZA MONTENEGRO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ISABEL ALICE ROSENO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LUCI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ROSILENE DA SILVEIRA PEREIR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SALETE PEREIRA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VERONICA ALVES GAR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EUDA TIBURTINO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I DE SOUZA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IA MARINHO PO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IA RAMOS GADE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NALDA ADJUTO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NALDO ARAUJO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TA SORAYA SOUS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YARA DE LIMA FREI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YSA CORREIA PAES BARR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LQUIZEDEC MELO DE ALBUQUER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RCIO GAIA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AEL DOUGLAS DE ALMEIDA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 LIM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E DOS SANTO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E JUSTINO FARIAS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I ARAUJO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CA CRISTINA DE SOUZA LEODI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CA LISEAUX DE OLIVEIRA CAST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RGANA GUEDES BEZER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LDETE DE LUCENA CANTALIC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NETTE BOYANCE MACHADO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ILTON MONTEIR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OLICE BARBOSA DE ARRU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LINALDO DE OLIVEIRA BARAC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ZANETE BARROS ALB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CHIANC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DE VASCONCELOS CESAR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LEAL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MARQUES SOUZA BEZER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FERNANDO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FERREIRA DA SILV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RICLES ALVES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TRONIO BEZERRA GA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LLYANNA DE ANDRADE ARAG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LYANA ROCHELLI DE SOUZA POR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SCILA DE OLIVEIRA SILVA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SCYLLA MARQUES XAVIER QUEIRO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CHEL HAMAD BORB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SALES BRITO FERNANDEZ VASQUE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LA SANTOS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LE MARTINS DE M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IANA COSTA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IMUNDO CARTAXO GADE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IMUNDO NONATO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IMUNDO PEREIRA DE OLIVEIR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MBERTA MARIA LEITE TORRES QUEIRO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YSSA ALVES OLIVEIRA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BEC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BECCA DE MENEZES BATI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MENIA MARIA BRAGA DE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NALDO HENRIQU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VALDO CABRAL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TO GONCALVES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BARBOSA DE MIRAN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HENRIQUE FERNAND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TA DE CASSIA DE AMORIM AVI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TA DE CASSIA DE JESUS BATISTA NOGU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ALDO GOM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ALDO PONTES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ANE GLAUCIA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O DA SILVEIRA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O PEDRO PATRICI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SILV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MONTENEGRO WANDERLE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GELA DANTA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GELA DE ARAUJO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GELA FERREIRA TOR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E BETANIA GOMES TRIGUEIRO DE GO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ENILDO MARCOLINO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ILENE M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IMERES DOS SANTOS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SANI AQUINO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ARA TRAJANO FEIT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IA SERGIO HAMAD DE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YRA HUANA ANDRA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A REGINA MEDEIROS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RAH BARROCA DA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RAH DA CUNHA SANTOS SANTA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ULO ANDRE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ANTONIO ALENCAR GUIMA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GALDINO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VERINA GALDIN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HYMENIA DUARTE DE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ENE GOMES DE ALBUQUER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MARA DE SOUSA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E GOMES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ELI APARECIDA MARIANO DE 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ELY VICTOR DE BA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ZANA MARIA SILV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CIANO ARAUJO DA NOBREGA WANDERLE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MILLES RAIANE BARBOS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NIA MARIA FARIAS TOSCA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NIA MARIA SANTOS CABR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A SHIRLEY FELIX DA CONCEIC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NE DA CONCEICAO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EREZA CRISTINA PEREIRA DE VASCONCEL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ISLENE TERTULIANO MEDEIROS GUE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LES WINICIUS CRUZ GONZA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ELRY GONCALV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EODORA BARBOS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AGO CESAR RIBEIRO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AGO FABRICIO DOS SANTOS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AGO PEREIRA ALENC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BERIO CARVALHO GUEDES DE 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ERIA DINIZ GURGEL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TER BARBOS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DEILSON ALVES CORRE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ESSA DA SILVA BRA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ESSA DE SOUSA BRAZ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ONICA ALVINO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ONICA GINANE FELIX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ONICA VIANA LUGO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CTOR GUEDES DE ANDRA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LMA GONCALVES DE MENDON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ICIUS BARROSO GUE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TORIA REGIA DE OLIVEIRA M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VIANE NASARE GOMES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VIANNE PEREIRA DE SOUSA E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GNER ALTAIR DE 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GNER ALVES CORRE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GNER SOUS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LERIO DA COSTA CABR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NGLES PINHEIR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DELL JACKSON DE CALDAS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LLINGTON BALDOINO DA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LLINGTON CAVALCANTE DE MENEZ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LLINGTON CAVALCANTI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LLINGTON IZIDER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NDEL GEORGE DE CARVALH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SLLEY SMITH ESPINOLA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ILLIAM DOS SANTOS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ILSON CARL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ASMIN BATIST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OHANA FIGUEIREDO RODENBUSCH CANDE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URI ANDERSON DE ASSIS SARAI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URI DEMIS WANDERLEY SANTOS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ENON VALCK VITAL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ILCA VERSANIA DA SILVA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ULEIDE SANTOS LIM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dos referente ao 2º Trimestre de 2018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07-20T01:37:24Z</dc:date>
    <meta:print-date>2018-07-20T01:36:49Z</meta:print-date>
  </office:meta>
</office:document-meta>
</file>