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2" style:data-style-name="N3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7" style:family="table-cell" style:parent-style-name="Normal_32_3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808080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#1F497D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12" style:family="table-cell" style:parent-style-name="Normal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15.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true" fo:break-before="page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PO_TECNICO_SESI" table:style-name="ta1">
        <table:table-column table:style-name="co1" table:default-cell-style-name="ce2"/>
        <table:table-column table:style-name="co2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MEMBROS CORPO TÉCNICO - SES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DABRIAND DE SOUSA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DAILTON DE FREITAS DA SILV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DEILSON COSTA PEREI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DENILZA ALVES FERNAND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DRIVANIO EVANGELISTA DOS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LENILDA ALVES MOR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LEXANDRE TAN DE AMORIM PEREIRA BAR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LEXSANDRA SOUZA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LINE NASCIMENTO DOS SA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LLAN DOUGLAS DE SOUTO FREI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LMIR MARINHO DO NASCI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MARILIO SILVEIRA ALVES JUNIOR</text:p>
          </table:table-cell>
          <table:table-cell table:style-name="ce1"/>
          <table:table-cell office:value-type="string" table:style-name="ce1">
            <text:p>o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NA FABIA ALMEIDA LAG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NA JACQUELINE DA SILVA BARBO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A KARLA MACIEL LIRA E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A LUCIA VIEIRA DE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A PAULA DANT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A PAULA DE ANDRADE FERNAND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A PAULA DE LIMA SOU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ACLAUDIA DO NASCIMENTO MACHAD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ERSON MARTINS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 DE OLIV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IA CRISTINA ISMAEL DE ARAUJO MONTEIR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IA FERREIRA RODRIGUES ALV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SA JORGE GUIMARA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SSA DIAS NOBREG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SSA VERAS DE QUEIROZ MONTEIR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GELA MARIA BARBOSA FERNAND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SELMO DE FIGUEIREDO OLIV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TONIO BISMARCK COLACO LI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TONIO JOSE DA SILVA MARTIN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TONIO LUIZ RAMOS FILH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RIADNE DE ALMEIDA FREIR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RINALDA BRASIL ABRANTES MEDEIR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RINELHO DE ARAUJO XAVIE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UGUSTO CESAR DE SOUSA RODRIGU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IANKA RIBEIRO GUEDES ISIDRO SOAR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ISMARK FERNANDES GOMES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RUNA KARLA DE SOUZA DI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MILA FELEX DINIZ GOMES MONTEIR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MILLA CAMPOS RODRIGU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RLA BIANCA BRITO DE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RLOS ALBERTO DE AMORIM MACHAD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RLOS ALEJANDRO RUEDA ANGARIT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RLOS ANTONIO DE SOUSA NOBREG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RLOS AUGUSTO DO AMARAL ARAUJO FILH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RLOS CESAR DA NOBREG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RLOS EDUARDO CARVALHO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ROLINA PIMENTEL FELINTO REUL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ROLINA VELOSO MACHAD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HRISTIANE BATISTA COST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HRISTINE MARIA SOARES HLUCHAN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ICERO MAXCIEL ELIAS RODRIGU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ICERO SILVA MAI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INTHIA RAQUEL DE FRANCA RODRIGU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LAUDIMAR ALVES DOS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LEBER SOARES DOS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LEITON QUINTINO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LEONALDO CAVALCANTI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LOVIS CAVALCANTE DE OLIV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RISTIANE MOURA DE ALENCA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RISTOFERSOM ALLISSON FERNANDES DE MOURA DAVID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RISTYGLEDISON GILBERTO FERREIRA QUIRIN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YNTHIA JESSICA PESSOA MONTENEGR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IANA HENRIQUE FERR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IANE GABRIELE LIRA MARCELINO OLIV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MIANA FABIANA RUFINO DE SOU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MIANA MARQUES DE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NIEL DANTAS MARQU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NIELLE LOPES NEV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RLEANDRO ALMEIDA SANTAN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VID DE ARAUJO ANCHIET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EBORA SALES DE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ENECLER RODRIGUES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ENISE DA SILVA RAM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IANA UCHOA MEDEIR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IEGO ARAUJO JACOB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IEGO ROOSEVELT RAMALHO CHAV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ILANIA VIEIRA DE ASSI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IMAS DE SOUS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INOMARQUES ALVES DE OLIV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IONISIO LUNA MARQUES DE ALMEID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OUGLAS WILLIAM QUIRINO PER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CILIO OLIVEIRA PIRES JUNIO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ILSON GONCALVES BATISTA JUNIO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INALVA NASCIMENTO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MAR BATISTA DA COST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NA LUIZ DA SILVA VI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NA OLIVEIRA DA PAZ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SON APARECIDO QUIRINO DOS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SON CARNEIRO MONTEIRO JUNIO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UARDO ADELINO FERR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UARDO LOPES BERNARD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VALDO MEDEIROS DE LUCEN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FIGENIA CRISTINA POLICARPO FURTAD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I DA SILVA ALMEID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IANE ALVES DE SOUZA FERR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IANE DA SILVA DUART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IDIANE SILVA DE FARIAS MEL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IOMAR NUNES MEND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ISANGELA FELIX DA SILVA BEL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IVALDO GONCALO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IZE DE CASTRO CORREA DE OLIV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MIDIO MARQUES DE SOUSA NE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MILANIR GOMES MAI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MILLIANO GABRIEL MACED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MYLE RHAISSA DOS SANTOS MELO FERR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RIBERTO CLEMENTINO DE MEDEIR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RICA CRISTINA PIRES DE L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RICK PAREDES DA PENHA TEIX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RIJOSE RODRIGUES DE LUCEN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RIVAN GONCALVES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UCLEIA MARIA TERTO DA CUNH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UGENIO GRACCO BRAGA DE BRITTO LY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VALDO PORTELA DE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ABIAN LUCIO ALMEIDA LI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ABIANA CARVALHO ALMEIDA DE MEDEIR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ABIANA MARIA DA MOT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ABIO GUILHERME BORGES DE AZEVED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ABIO JOSE FRANCHIN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ABIO JOSE GALDINO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ABIO MOREIRA DE QUEIROG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ABIO PINHEIRO ABRANT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ABIO RAMOS DA SILVA JUNIO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ABIOLA SAMARA MEDEIROS ALBUQUERQUE DE LUCEN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ELIPE RODRIGUES DO NASCIMEN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ELIX GUSTAVO DE ANDRADE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ERNANDA DE SOUSA SALES MEND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ERNANDA FABRICIA TAVARES SILVA LARANJ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ERNANDA LINS PIMENTEL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ERNANDO JOSE DE OLIVEIRA MELO FILH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LAVIA DE VASCONCELOS CORDEIRO BARBO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LAVIA SIMOES DA SILVA AGUIA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LAVIANA PALMEIRA DE ARAUJO GADELH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LAVIO MONTEIRO DE BRI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LAWBER ANTONIO CRUZ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ILSON VIEIRA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ELY CHAGAS ANDRAD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LEIDE RODRIGUES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LEUDO LUCENA FERNAND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MAR TOSCANO MENES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NEUDO JOAQUIM DE SOU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BESERRA DOS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DE ASSIS CAITANO DE ALMEID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JOSE MILITA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ROMERIO DA SILVA MOR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TIAGO VIEIRA MACIEL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VIEIRA FERNAND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WELLINGTON DE ALENCAR SILV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YNESA DO SOCORRO DE OLIVEIRA MARQU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ISA BRITO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NOVEVA REIS ALVES COSTA SOARES DE ALMEI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RALDO SOARES DE ARAUJO FILH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RCINO ARAUJO DE SOUSA FILH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TSON GUILHERME TEIXEIRA PONT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IOVANNA BRITO VILARIM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IOVANNA MINGARELI NOGU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IZELE SIQUEIRA RODRIGUES DE LUCEN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IZZANE MABEL DE SOU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LICIA MARTINS GONZAGA DE MELO MACED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RACIANO JOSE DA COSTA LI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ADASSA VANESSA FERREIRA FAUS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ALLEY CHAVES BARBO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EITOR GOMES FERREIRA NE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ELENILSON BARBOSA SIMA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ELITON ALVES GONCALV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ELLTON KEVENNY LACERDA RIBEIR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ELUAN RUANA ALVES DE MEDEIR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ERCILIA NOBREGA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YTALO MARCUS NEVES GONCALV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GOR MARCELO BORGES CELI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GOR THIENGO HENRIQU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NABEL URTIGA DE FARIAS SAL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SABELA MARIANA FERREIRA DOS PRAZER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SABELLE DELGADO DE QUEIROZ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SAIAS ALVES DE PAUL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SALDA DE OLIVEIRA BORGES POR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SMAEL CARLOS CUNH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SMAEL FELIX MACHAD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VANA CARLA DE ALMEIDA VI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VANA MEDEIROS WANDERLEY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VANDNEYA SOUSA VIDERES DE SEN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VANILDO AGRA DE ARAUJO FILH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ZABEL CRISTINA DA NOBREGA FIGUERED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ZABEL CRISTINA LUCAS GARCI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ZABEL VIRGOLINO DE ANDRADE AGUIA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ACKELINE STEFHANY FERREIRA SIMO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ANAINA MARIA DE AMORIM PEDROSA CAMIL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ANAINA PEREIRA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ANDIRA LELIS NUNES DE SOUZ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ANSEN RAMOS CAMP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ANUA COELE DE SOUSA RAM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EBSON FABIO PINTO E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EFFERSON FELIPE SILVA DE LI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EFFERSON PIMENTEL DE LUN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ESSICA NASCIMENTO MARTIN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ESSYKA ALVES DE FIGUEIREDO 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AO BATISTA BALDUINO JUNIO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AO DA MATA GALDINO FERNAND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AO DE CASTRO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AO FARIAS ALV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AO TEODOZIO FILH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AQUIM ANTONIO DE BRI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ELMA GUEDES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NATHAM CASTOR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NATHAN FERREIRA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AI BEZERRA DO NASCIMEN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ADERSON REGIS FERNAND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ALVES DE SOU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ANTONIO GOMES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ANTONIO TEIXEIRA FERNAND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ARAGAO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BENEDITO DE BRI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BRAGA ROCHA NE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CARLOS DEANGELES LOPES ALV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CLEMENTINO DE SA NE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DUARTE NE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FERREIRA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JERONIMO VIEIRA JUNIO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LOURENCO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LUIZ DE OLIVEIRA E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MESSIAS DE LI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PIERRY LARRY CRUZ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DETE RAFAEL ALV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MIR CHRISTIANO MARTINS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VALDO DE CARVALHO LOP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VALDO FIRMIN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IAS ALVES ROCHA DOS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ILEIDE MARIA DA CUNHA CASTR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ILMA MOURA DE OLIVEIRA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YELLI MOREIRA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CIELY DE SOUS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LIA COST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LIANA DA SILVA ARRUD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LIANA KELLY RODRIGUES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LIO CESAR VICTOR SARMEN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LIO EMERSON PEREIRA SOU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RANDIR DOS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SSARA QUEIROZ DE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LINE DANTAS DUART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LLYDA JANNE ALVES MOURA SILVESTR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RLA VANESKA MACHADO BARROS ALMEID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RLA XAVIER FERNANDES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THARINE SOARES HLUCHAN MUNIZ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THIA MARIA ALVES MOR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TIA SHIRLEY GOMES TRIGUEIR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ELY MAURIEN DE OLIVEIRA MENDONC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ENNEDY ALMEIDA DA COST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LAUS PEREIRA GOM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LEBER BARBOS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LENIA JERONIMO LOP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YLDER RIBEIRO CAMP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AENIA GUEDES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ANGSTAY MARCELINO ELI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ARRYANE CARVALHO NOBREG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AUDIMERY DE SOUSA BARR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AURA ISABELA MARINHO DE ARAUJO SOU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AURA MARIA CARDOSO ROCHA DE ALENCA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AURO CRISTIANO MARCULINO LEAL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AYSE BORBOREMA DE ANDRAD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ELIS ANTONIO TRINDADE BEZER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EONARDO VIDAL BARBO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IGIA DE MELO PAZ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ILIANE DA NOBREGA PONT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ISLANDIA MAMEDE DOS SANTOS NOGU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IZ LIDER MAGGI CARDEN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A KLEYTON FERREIRA DE SOU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ANA PATRICIA BARBOSA DE SOUZ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CIANA FRANCISMAR DA NOBREGA E SOUZ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YANNE FELIX DA COSTA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GALI PEDROSA CASIMIR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GDA GLENE LOPES DE ASSIS GADELH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GNA VERUSCA DOMINGOS DE MORAI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IKE DA SILVA PINHEIR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NOEL HENRIQUE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NOEL MESSIAS DE ALMEI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IO LIR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IO MARTINS FEITOSA BRANDA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IO NILDO DEODATO RODRIGUES BARBO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OS FELICIANO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US VINICIUS FERREIRA DE SOUZ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GARETH AMORIM DE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AMANDA GUIMARAES CARVALH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APARECIDA LEAL DUART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CRISTINA FALCAO DE ARAUJO COST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DA CONCEICAO CABRAL DA ROCHA MEDEIR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DA CONCEICAO GOMES DE AZEVED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DAS GRACAS DUARTE DE SOU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DE JESUS LINHARES DOS SANTOS MOT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DO SOCORRO ALVES CARDOS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DO SOCORRO BEZERRA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DO SOCORRO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DO SOCORRO DE OLIVEIRA FORMIG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EMILDA MEDEIR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GALDINO DOS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GORETTI ARAUJO DO REG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GRACIELLY LACERDA DE ABRANT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GRINETE PINHEIRO DE MELO FIGUEIRED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HELENA DE SOUZA MONTENEGRO FERR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ISABEL ALICE ROSENO DE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LUCIA DE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ROSILENE DA SILVEIRA PEREIRA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SALETE PEREIRA ALMEID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VERONICA ALVES GARCI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LEUDA TIBURTINO LEIT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LI DE SOUZA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LIA MARINHO PONT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LIA RAMOS GADELH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NALDA ADJUTO LEIT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NALDO ARAUJO DE MEDEIR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TA SORAYA SOUS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YARA DE LIMA FREIT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YSA CORREIA PAES BARRE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ELQUIZEDEC MELO DE ALBUQUERQU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ERCIO GAIAO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ICHAEL DOUGLAS DE ALMEIDA NUN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ICHEL LIMA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ICHELE DOS SANTOS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ICHELE JUSTINO FARIAS DE LI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ICHELI ARAUJO DE LI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NICA CRISTINA DE SOUZA LEODID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NICA LISEAUX DE OLIVEIRA CASTR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RGANA GUEDES BEZER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ALDETE DE LUCENA CANTALIC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ANETTE BOYANCE MACHADO DE SOUZ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EILTON MONTEIRO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EOLICE BARBOSA DE ARRUD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OLINALDO DE OLIVEIRA BARACH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OZANETE BARROS ALBIN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TRICIA CHIANCA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TRICIA DE VASCONCELOS CESARI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TRICIA LEAL DE ALMEID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TRICIA MARQUES SOUZA BEZER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ULO FERNANDO DA COST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ULO FERREIRA DA SILVA JUNIO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ERICLES ALVES DE LUCEN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ETRONIO BEZERRA GA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OLLYANNA DE ANDRADE ARAGA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OLYANA ROCHELLI DE SOUZA POR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RISCILA DE OLIVEIRA SILVA LEIT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RISCYLLA MARQUES XAVIER QUEIROZ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CHEL HAMAD BORB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FAEL SALES BRITO FERNANDEZ VASQUEZ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FAELLA SANTOS LEIT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FAELLE MARTINS DE MOU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IANA COSTA FERNANDES DE OLIV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IMUNDO CARTAXO GADELH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IMUNDO NONATO DO NASCIMEN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IMUNDO PEREIRA DE OLIVEIRA NE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MBERTA MARIA LEITE TORRES QUEIROZ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YSSA ALVES OLIVEIRA GOM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EBECA PER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EBECCA DE MENEZES BATIST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EGIMENIA MARIA BRAGA DE CARVALH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EGINALDO HENRIQUE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EGIVALDO CABRAL DE SOUZ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ENATO GONCALVES DE LI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ICARDO BARBOSA DE MIRAND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ICARDO HENRIQUE FERNANDES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ITA DE CASSIA DE AMORIM AVIL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ITA DE CASSIA DE JESUS BATISTA NOGU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IVALDO GOMES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IVALDO PONTES DA COST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IVANE GLAUCIA DE SOU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BERTO DA SILVEIRA ALV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BERTO PEDRO PATRICIO DE SOUZA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ROBERTO SILVA DE SOUZ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DRIGO MONTENEGRO WANDERLEY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SANGELA DANTAS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SANGELA DE ARAUJO LI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SANGELA FERREIRA TORR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SE BETANIA GOMES TRIGUEIRO DE GOI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SENILDO MARCOLINO DE ANDRAD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SILENE MEL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SIMERES DOS SANTOS PER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SSANI AQUINO MACHAD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AMARA TRAJANO FEITO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AMIA SERGIO HAMAD DE FARI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AMYRA HUANA ANDRADE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ANDRA REGINA MEDEIROS LUCEN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ARAH BARROCA DA ROCH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ARAH DA CUNHA SANTOS SANTAN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AULO ANDRE DOS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ERGIO ANTONIO ALENCAR GUIMARA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ERGIO GALDINO PER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EVERINA GALDINO DOS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HYMENIA DUARTE DE FARI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ILENE GOMES DE ALBUQUERQU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ILMARA DE SOUSA MORA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IMONE GOMES DO NASCIMEN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UELI APARECIDA MARIANO DE 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UELY VICTOR DE BARR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UZANA MARIA SILVA DE OLIV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ACIANO ARAUJO DA NOBREGA WANDERLEY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AMILLES RAIANE BARBOSA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ANIA MARIA FARIAS TOSCAN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ANIA MARIA SANTOS CABRAL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ATIANA SHIRLEY FELIX DA CONCEICA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ATIANNE DA CONCEICAO FERR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EREZA CRISTINA PEREIRA DE VASCONCEL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HAISLENE TERTULIANO MEDEIROS GUED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HALES WINICIUS CRUZ GONZAG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HELRY GONCALVES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HEODORA BARBOSA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HIAGO CESAR RIBEIRO COST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HIAGO FABRICIO DOS SANTOS LI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HIAGO PEREIRA ALENCA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IBERIO CARVALHO GUEDES DE 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ALERIA DINIZ GURGEL LEIT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ALTER BARBOSA DE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ANDEILSON ALVES CORREI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ANESSA DA SILVA BRAG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ANESSA DE SOUSA BRAZ DE ANDRAD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ERONICA ALVINO DE LI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ERONICA GINANE FELIX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ERONICA VIANA LUGO NOBREG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ICTOR GUEDES DE ANDRADE SOU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ILMA GONCALVES DE MENDONCA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VINICIUS BARROSO GUED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ITORIA REGIA DE OLIVEIRA MOU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IVIANE NASARE GOMES BARBO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IVIANNE PEREIRA DE SOUSA E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AGNER ALTAIR DE 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AGNER ALVES CORREI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AGNER SOUSA DE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ALERIO DA COSTA CABRAL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ANGLES PINHEIRO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EDELL JACKSON DE CALDAS MONTEIR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ELLINGTON BALDOINO DA NOBREG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ELLINGTON CAVALCANTE DE MENEZ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ELLINGTON CAVALCANTI DE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ELLINGTON IZIDERO DOS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ENDEL GEORGE DE CARVALHO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ESLLEY SMITH ESPINOLA DE SOU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ILLIAM DOS SANTOS DE SOUZ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ILSON CARL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YASMIN BATISTA DOS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YOHANA FIGUEIREDO RODENBUSCH CANDEI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YURI ANDERSON DE ASSIS SARAI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YURI DEMIS WANDERLEY SANTOS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ZENON VALCK VITAL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ZILCA VERSANIA DA SILVA NASCIMEN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ZULEIDE SANTOS LIM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Dados referente ao 2º Trimestre de 2018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Fonte: Unidade de Recursos Humanos  Software TOTVS  Gestão de Pessoas</text:p>
          </table:table-cell>
          <table:table-cell table:number-columns-repeated="16383"/>
        </table:table-row>
        <table:table-row table:number-rows-repeated="1048126" table:style-name="ro1">
          <table:table-cell table:number-columns-repeated="16384"/>
        </table:table-row>
      </table:table>
      <table:table table:name="CORPO_TECNICO_SENAI" table:style-name="ta2">
        <table:table-column table:style-name="co3" table:default-cell-style-name="ce2"/>
        <table:table-column table:style-name="co2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MEMBROS CORPO TÉCNICO - SEN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BDON ADOLFO DA SILVA NE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DEMIR DE OLIVEI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DENEIDE COSTA PEREI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DILMA ALVES DE OLIVEI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DRIANA ARAGAO AGUIAR SILV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DRIANA CRISTINA SANTANA GARC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DRIANA GOMES PEREI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DRIANA TEIXEIRA VIDAL MOREI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DRIANO DE SANTANA LI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DRIANO LIMA BURI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EFFERSON QUEIROZ DA COS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FONSO AILTON RAMOS DA SILV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AGNYS JONY GOMES FERNANDES</text:p>
          </table:table-cell>
          <table:table-cell table:style-name="ce1"/>
          <table:table-cell office:value-type="string" table:style-name="ce1">
            <text:p>o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ISLAN PEDRO QUEIROZ BR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AN BATISTA NOBREG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AN QUEIROZ DOS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ANA DE FIGUEIREDO PER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ANN DE OLIVEIRA DI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ANNE DE OLIVEIRA DI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CIONE VALERIA BENTO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EX FRANKLIN LOPES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EXANDER LAURENTINO DE OLIV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EXANDRE BARROS MONTEIR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EXANDRE BRAGA DE ALMEID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EXANDRE DE MELO DANT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EXANDRE MAGNO DANTAS MACED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EXANDRE MANUEL SILVEIRA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EXSANDRA SILVEIRA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EXSANDRO ANDRE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INE ALVES SILVA DA COST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LYSSON GOMES DE OLIV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A CAROLINA NEPOMUCENO CATAO CORREIA LI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A PAULA BATISTA CRUZ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AILZA FLAVIA ALVES DE L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ERSON BRUNO XAVIER ANTER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ERSON JOSE GONCALVES ROCH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ERSON LUIS DO NASCIMENTO POR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 DA SILVA CRUZ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 FELISMINO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 LUIZ ROSEND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 ROMERO ALVES DE SOUZ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 TAVARES DE BRI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A LOPES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IA GUEDES DO NASCIMEN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IA MARQUES DE MEL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SSA CASTRO DE OLIVEIRA CABRAL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DREZA TELES DE ANDRAD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GELA PAULA DE MORAIS TORRES IRINEU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TONIO ALBERTO MEND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TONIO DE PADUA LI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NTONIO PAULO RAMOS JUNIO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PRIGIO TRAJANO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RIANA ALMEIDA GONZAG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RIANY DAGMA BATISTA ROQUE SANTIAG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RINALDO <text:s/>NASCIMENTO RAM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RQUIMEDES DE LIMA OLIV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RTHUR PADILHA VILAR SALVADO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RTHUR VICTOR ASSIS ELOY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ENEDITO PEREIRA BARBO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RUNA CIBELE NORMAND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RUNA KELLY LIMA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IO CESAR GOMES MORAI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MILA FREITAS SARMEN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RLOS ALBERTO CARDOSO DA COST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RLOS ALBERTO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RLOS ANTONIO HONORIO DE FREITAS JUNIO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RLOS EDUARDO GOM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RLOS GILVANDRO RAMOS DO NASCIMEN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RLOS PACHECO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RLOS PEREIRA BARBO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ROLINA PIMENTEL FELINTO REUL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ATARINA GADELHA CARTAX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ELEIDE MELO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ELIO DE SOUZA MAGALHA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HENIA MAIA CAMELO BRI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LAUDIA MARIA DE FIGUEIREDO LOPES MAI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LAUDIA MARIA PEREIRA DE ALMEID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LEIDE TENORIO DE OLIV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LEONE PEREIRA LEIT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LEUMA CAVALCANTI DE LUCEN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OSM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RISTIANO PERES DOS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MARES MEDEIROS SANTOS SANTANN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MIAO BARROS DE LI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MIAO NOBREGA DA ROCH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NIEL DOS SANTOS BRANDA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NIEL KARLOS DA COSTA MEND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NIEL NASARE GOM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NIELA LEAL DE ALMEIDA FREIR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NIELLE APARECIDA JENSEN RODRIGU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NIELLE CHRISTINE GINANE ROCHA DE MEDEIR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NIELLY ALVES DA SILVA FARI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NNILO CLAUDIO DE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NYLLO WAGNER ALBUQUERQU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AVID FRANCISC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EISEMARY FERREIRA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ELLANE GINANE ROCHA BARR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ENISE PINTO GADELH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IANE LEAL GUIMARA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IMAS SOARES SOU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DRIELLY PATTY ANTERO FRAGOS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ELLWEISS FARIAS MACIEL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IVALDO DE SOUZA BATIST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IVANIA PAULA GOMES DE FREIT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MAR MACIEL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MILSON DA SILVA LI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MIR PEREIRA DOS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NALDO SILVA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UARDO BRAGA COSTA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VAN DA SILVA LUC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DVANILSON SANTOS DE OLIV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IANE NASCIMENTO GA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IANE PEREIRA PONT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IONALDO DE LI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ISAMA DOS SANTOS CLEMENTIN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LTON KLEYSON DO NASCIMENTO MARTIN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MANNUEL ROSSANO DE FARIAS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MANUELA DE SOUS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RASMO PEREIRA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RIJOSE RODRIGUES DE LUCEN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RIK JANSON SANTOS DE OLIV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RIVAN BARBOSA LACERD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RONILDES FERREIRA DOS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URIDES MARCILIO GINU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URIDETE NUNES DOS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VANDRO NOBREGA DE FARI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ABIANA MEDEIROS HILUEY AG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ABIO BARBOZA DE LI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ABIO DE MORAIS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ABIO RIBEIRO DE SOUZ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ABLICIA DA SILVA LI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ELIPE CARVALHO DE SOUZ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ERNANDO ANTONIO FRAGOSO DOS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ERNANDO PINHEIRO DE ABRANT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LAVIANE MARIA DOS SANTOS GOM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LAVIO JOSE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NEUMA BRAGA ANTUN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A ELIZABETE BERNARDIN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CARLOS DA SILVA JUNIO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CID CONDE NE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DE ASSIS DA COST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DOMINGOS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FERNANDES JUNIO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RANCISCO FERREIRA LOP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ABRIELA GADELHA CARTAX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ARDENIA DA SILVA SOUZ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ISA BRITO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IVISON NICRESON MONTEIRO DA NOBREG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IZA SOUZA DA SILVA GALDIN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NIVAL ALVES DE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ERSON MARQUES DE FARI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ILBERTO JOSE GOUVEIA FREIR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ILVAN VIEIRA FERR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IULIANO GEMMA DE ARAUJO FERR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LAUCIO SOUZA DE OLIV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LEYDSON DOS SANTOS SOU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RAYCE FABIOLA FELIX DE FARI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UIOMAR ALVES BARBO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UIOMAR DE MEDEIROS CIRNE LOUREIR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USTAVO BARBOSA DE ANDRAD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USTAVO BARROS DE FARI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GUSTAVO RUI SOUSA DUART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ELIANE MARIA IDALINO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ELOIZY ARIELLE SOUSA DE OLIV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ETEU GOMES BRI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EVELTER RODRIGUES GUED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ILDO MENDES DE ALMEID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HUGO RICCELY CUNHA DE CARVALH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ONE QUARESMA GONÇALVES ALENCA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ONE REGINA MEDEIROS DE SOUZ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SAAC DE MELO COST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SABEL MARIA PEREIRA DO NASCIMENTO MEL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VANA LIEGE BARROS GOM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VANILDO DE SOU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IZONETE D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ACILENE DE ANDRADE SA ABRANT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AILSON SILVA DA PAZ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AKSON LUIS GALDINO DOURAD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AMESON GUIMARAES DE SOU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AMILTON DO CARM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ANIETE DOS SANTOS JERONIM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ANILDO SALES FIGUERED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HONY CANDIDO FERR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ABE VIEIRA SARAI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ANA DARC OLIVEIRA DO NASCIMEN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AO ARAUJO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AO BATISTA DE ARAGA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AO CICERO DE MELO FILH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AO DOMINGOS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AO FLAVIO BORGES MEDEIR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AO ROBERTO TRINDADE COST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CELMA DANTAS DE MELO CESARI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HNNY RICARDO ARAUJO BEZER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RGE EDUARDO LUCEN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RGE LUIZ DA SILVA JUNIO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ARTUR DE SANTAN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AUGUSTO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AUGUSTO MONTEIRO DE MOU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CARLOS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CARLOS DA SILVA JUNIO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CARLOS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CLAUDIO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DE ARIMATEIA DE LUCENA CIRNE JUNIO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DE VASCONCELOS MEIRA JUNIO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EVANGELISTA DE SOU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FERNANDO RIBEIRO COUTINH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IVO DE SOUZ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IZAAC LEITE DE AMORIM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JARBAS MARCELINO DE ARRUD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LEONARDO SOARES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LUIZ DO NASCIMENTO FILH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MASSILON DE LIMA RAMALH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NILTON FERREIRA DE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 PINTO DA SILVA FILH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FA MANUELA SANTOS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LITO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LITO HERCULANO MACED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ENILDO VIEIRA GUED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ICLEIDE NUNES DA COSTA FERNAND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INALDO SILVA DA PAZ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IVANDRO GOMES DO NASCIMEN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SUE LUCIANO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OZELIA GUEDES WANDERLEY LEIT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CIELLY PEREIRA DE OLIV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LIANA CLAUDIA BRANDAO MAGALHA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LIANA FIGUEIREDO E CARVALHO COST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LIANA LIMA GO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LIANA MOREIRA GONZAG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JULIONITO GARLLARDS DOS SANTOS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LINE GOMES DA SILVA OLIV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RLA KARINA ABRANTES REG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RLA XAVIER FERNANDES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ROLINE POMBO DINIZ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ATIUSKA FLORENCO MONTEIR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ELLY GOMES COST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EZIA THALITA SOARES PER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LEBER EVARISTO DE MACEN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LEISON DE SOUZA DANT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KLERCIO LIMA VER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ARISSA FREIRE DE OLIV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AUDENICE PAULINO RODRIGUES BEZER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AURA REJANE SOUZA DE BRITO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EANDRO SERAFIM DOS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EILIANE KELMA DE OLIVEIRA FIGUEIRED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EILMA DA SILVA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EONARDO ALVES DI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EONARDO NOGUEIRA DE MORAI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EONEL FRANCA BEZER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EONIDAS CABRAL DE LI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ILIA VALERIA DA COST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ILIAN TATHIANA PEREIRA DA COSTA CUNH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INDGERSON BEZERRA MENDONC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INDOVAL PAIVA DE SOUZ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INNIKER WAN BAST SOUZA DOS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IVIA MARIA ALBUQUERQUE REUL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CAS DE ARAUJO CASTR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CENIR DA SILVA MACIEL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CIANO NASCIMEN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CIANO VENCESLAU RODRIGU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CIENE GALDINO DE MOU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CYANE CANDIDO GUIMARAES LUN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IS JAIRO DE OLIV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IS SAVIO PINHEIR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IS WAGNER CAVALCANTI POR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IZ DE ARAUJO FARI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IZ GONCALVES DANTAS NE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LUZIA REJANE SOARES CAMP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GNA LUCIA SANTOS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NOEL BATISTA DO NASCIMEN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NOEL SILVA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ELLE AFONSO CHAVES SODR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ELO MARQUES DE FONT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IA DANIELLE RODRIGUES MEDEIR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IA TEODOZIO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CILIO DE ARAUJO PESSO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ANGELICA DO SOCORRO MINA COST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COUTINHO RAM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DAS GRACAS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DE FATIMA ALMEIDA VI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DE FATIMA DE BARROS SOU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EUNICE DE SOUZA JUVIN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GABRIELA BARBOSA PER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JANETE DE SOU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ROSANA NASCIMEN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A TERESA ALVES DE SOUSA COST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ELLE FERNANDES VIEIRA BERNARDIN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LI DE SOUZA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NALDA ADJUTO LEIT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NALVA BEZERRA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NALVA LIM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O SERGIO GOMES CARDOS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SA ARAUJO CLEMENT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IVALDO COLACO COST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QUESI BENE DANTAS DE MEL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RTIM LUIZ DO NASCIMENTO FARI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TUSALEM OLIVEIRA CAMP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URICIO LINS POR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XWELL WANDERLEY RAMALH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YARA THAIS MARQUES ANDRAD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AYNE RAMOS ALMEIDA CARDOS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ICHEL FERREIRA DE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ICHEL HECTON SOUZA FERR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ICHELLE ASSIS NOGUEIRA DE OLIVEIRA GONCALV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ICHELLE CABRAL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IKARLA RODRIGUES GUEDES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INERVINO GENILDO FARIAS FURTAD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ISES HAMSSES SALES DE SOU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NICA CALBAR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NICA DE VASCONCELOS VIDAL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MOUZEM ROSTENY DE OLIVEIRA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ADJA MARQUES DE FONT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ADJANE VIRGINIO DA SILVA FERR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ATHALIA JUVINO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EWMARK HEINER DA CUNHA CARVALH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EY MARCOS SOUZ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TRICIA MARIA SILVA NEV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TRICIA VENTURA DE CASTRO ALMEID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ULA FABIANA TABOSA PINHEIR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ULA MAIRA BARRETO ARAUJO FORMIG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ULINA GRAZIELA RODRIGUES DA GRAC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ULO ANDRE DA SILVA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AULO DE OLIVEIR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OLLYANNA VASCONCELOS LI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OLYANA KELLY DA SILVA CRISPINIAN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PRISCYLA SANTOS VI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FAEL DE OLIVEIRA PIN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FAEL LEANDRO DA SILVA NASCIMEN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FAEL LEMOS QUEIROZ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NDAL RONAN MAGALHAES PEREIRA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PHAELA ARAUJO DI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QUEL SANTOS OLIVEIRA DE MEDEIR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YANNE DE OLIVEIR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AYANNE VIEIRA GALDIN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ENAN BARBOSA DE LI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ENATA SILVA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ENATO PEREIRA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ICARDO DE LIMA SIMO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ICARDO MATIAS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IVA NEVE DO CARM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IVEKA MONTEIRO GUIMARA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BERT TRAVASSOS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BERTO ALVES DE SOU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BERVAN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DOLPHO TORRES CACAU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DRIGO DOS SANTOS DE BRITO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ROGACIANO DE SOU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MERO ALAMO OLIVEIRA DE MEDEIR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MERO CAVALCANTI MARQU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NALDO MENDONCA FIDEL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NALDO RAMOS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NALDO SERGIO DE OLIVEIRA BRI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NIVOM ALVES DE LI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NNAN DE BRITO CARDOS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NY MARCOLINO DE ANDRAD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SANE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SEMARY FERREIRA ANTUN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ROSSANA MARQUES PORTO BALTOR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AMANDA DE LIRA XAVIER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ANDRA CHAVES EMILIAN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AULO MORETTI ARAUJO DUART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CYLA ROCHA BARBOS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ERGIO RODRIGO MENEZES DE FREITA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ERVILIO JERONIM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EVERINO SOAR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SOLANGE SOARES DA SILVA SOUZ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ATIANA PEREIRA DE ALMEIDA FIGUEIRED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HAYSLENE PEREIRA NASCIMEN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HIAGO SABINO DE OLIV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HIEGO BARROS DE ALMEIDA BRANDA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THUYLLA BARROS CUNHA ALV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AGNER LUNA DO NASCIMENT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ALDECI FRANCISCO ALV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ALDEMAR QUEIROZ DOS SANT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ALERIA DE FATIMA SOUSA GOM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ALERIO MOURA CRUZ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ANDERSON LUCENA D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ANESSA MARTINS ROCH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ANESSA RAQUEL VIANA RAM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ANUSA BARBOSA OLIVEIRA FAM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ERA LUCIA FERNANDES PINTO DE OLIV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ERONICA MATIAS DE OLIVEIR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IVIANE PEREIRA DE SOUSA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IVIANNE BRAGA DE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VLADIMIR DA COSTA SIL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AGNER TRAJANO MACIEL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ALMIR SOUZA VASCONCEL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ELLINGTON VIEIRA DE SAL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ELTON DE FRANCA MAGALHAE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ENDELL ROSS DANTAS DE MEDEIR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ENDERSON ANDRE OLIVEIRA PAZ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ESLEY REGIS DE ARAUJ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ILKER DANTAS DE MEDEIR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ILLIAMS DE SOUSA BEZERRA LEIRO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WLADIMIR DE SOUZA MINA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9">
            <text:p>Dados referente ao 2º Trimestre de 2018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Fonte: Unidade de Recursos Humanos  Software TOTVS  Gestão de Pessoas</text:p>
          </table:table-cell>
          <table:table-cell table:number-columns-repeated="16383"/>
        </table:table-row>
        <table:table-row table:number-rows-repeated="1048176" table:style-name="ro1">
          <table:table-cell table:number-columns-repeated="16384"/>
        </table:table-row>
        <table:named-expressions>
          <table:named-range table:name="Print_Area" table:cell-range-address="CORPO_TECNICO_SENAI.$A$1:CORPO_TECNICO_SENAI.$A$400" table:base-cell-address="CORPO_TECNICO_SENAI.$A$1"/>
        </table:named-expressions>
      </table:table>
      <table:table table:name="DIRIGENTES_SENAI" table:style-name="ta3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4">
            <text:p>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Relação de Dirigentes do Departamento Regional do SENAI / PB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onselheiros do SENAI <text:s/>- Departamento Regional da Paraíba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FRANCISCO DE ASSIS BENEVIDES GADELHA <text:s/>(Presidente do Conselho Regional) *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MARINALDA ADJUTO LEITE*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ELIANE JULIETA CUNHA CARVALHO<text:s/>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EDVALDO JOSÉ CAIÇARA<text:s/>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ADAUTO MARCOLINO FERNANDES JUNIOR<text:s/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ICERO NICÁCIO DO NASCIMENTO LOPES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MARCOS HENRIQUES E SILVA<text:s/>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MAURÍCIO CLOVIS DE ALMEIDA<text:s/>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PÉRICLES FELINTO DE ARAÚJO<text:s/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MANOEL GONÇALVES DOS SANTOS NETO<text:s/>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office:value-type="string" table:style-name="ce7">
            <text:p><text:span text:style-name="T2">NOTA INFORMATIVA:</text:span><text:s/>(<text:s/><text:span text:style-name="T2">*</text:span><text:s/>) Não recebe salário;</text:p>
          </table:table-cell>
          <table:table-cell table:number-columns-repeated="16383"/>
        </table:table-row>
        <table:table-row table:style-name="ro7">
          <table:table-cell table:style-name="ce7"/>
          <table:table-cell table:number-columns-repeated="16383"/>
        </table:table-row>
        <table:table-row table:style-name="ro1">
          <table:table-cell office:value-type="string" table:style-name="ce9">
            <text:p>Dados referente ao 2º Trimestre de 2018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DIRIGENTES_SENAI.$A$1:DIRIGENTES_SENAI.$A$15" table:base-cell-address="DIRIGENTE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rryane</meta:initial-creator>
    <dc:creator>Administrador</dc:creator>
    <meta:creation-date>2017-10-10T13:47:01Z</meta:creation-date>
    <dc:date>2018-07-20T01:44:06Z</dc:date>
    <meta:print-date>2018-07-20T01:42:49Z</meta:print-date>
  </office:meta>
</office:document-meta>
</file>