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" style:family="table-cell" style:parent-style-name="Normal_32_3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FF" style:font-name="Courier New" style:font-name-asian="Courier New" style:font-name-complex="Courier New" style:font-family-generic="modern"/>
    </style:style>
    <style:style style:name="ce7" style:family="table-cell" style:parent-style-name="Normal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Normal_32_2" style:data-style-name="N3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39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ES_SES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Relação de Dirigentes do Departamento Regional do SESI / PB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Conselheiros do SESI <text:s/>- Departamento Regional da Paraíba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FRANCISCO DE ASSIS BENEVIDES GADELHA <text:s text:c="2"/>(Presidente do Conselho Regional) *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DAUTO MARCOLINO FERNANDES JUNIOR<text:s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ERNANDO LUIZ DA COSTA ARAUJO<text:s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ÃO FERNANDES QUEIROZ<text:s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É DE ANCHIETA ARAÚ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MUALDO FARIAS DE ARAÚJO<text:s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EBASTIÃO SEVERO ACIOLY<text:s/></text:p>
          </table:table-cell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5">
          <table:table-cell office:value-type="string" table:style-name="ce4">
            <text:p><text:span text:style-name="T2">NOTA INFORMATIVA:</text:span><text:s/>(<text:s/><text:span text:style-name="T2">*</text:span><text:s/>) Não recebe salári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dos referente ao 2º Trimestre de 2018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7" table:style-name="ro6">
          <table:table-cell table:style-name="ce6"/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DIRIGENTES_SESI.$A$1:DIRIGENTES_SESI.$A$13" table:base-cell-address="DIRIGENTE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rryane</meta:initial-creator>
    <dc:creator>Administrador</dc:creator>
    <meta:creation-date>2017-10-10T13:47:01Z</meta:creation-date>
    <dc:date>2018-07-20T01:45:55Z</dc:date>
    <meta:print-date>2018-07-20T01:45:29Z</meta:print-date>
  </office:meta>
</office:document-meta>
</file>