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1F497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30">
      <style:table-cell-properties style:vertical-align="to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ECNICO_SENAI" table:style-name="ta1">
        <table:table-column table:style-name="co1" table:default-cell-style-name="ce6"/>
        <table:table-column table:style-name="co2" table:number-columns-repeated="16383" table:default-cell-style-name="ce1"/>
        <table:table-row table:style-name="ro1">
          <table:table-cell office:value-type="string" table:style-name="ce3">
            <text:p>MEMBROS CORPO TÉCNICO - SENA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BDON ADOLFO DA SILVA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EMIR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ENEIDE COSTA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ILMA ALVE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A ARAGAO AGUIAR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A CRISTINA SANTANA GAR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A GOMES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O DE SANTANA L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ANO LIMA BURIT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EFFERSON QUEIROZ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FONSO AILTON RAM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GNYS JONY GOMES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ISLAN PEDRO QUEIROZ BR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AN BATISTA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AN QUEIROZ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ANA DE FIGUEIREDO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ANN DE OLIVEIRA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CIONE VALERIA BENT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 FRANKLIN LOP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ER LAURENTINO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BARROS MONT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DE MELO DANT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MAGNO DANTAS MAC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MANUEL SILVEIR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SANDRA SILVEIR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SANDRO ANDRE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NE ALVES SILVA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YSSON GOME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CAROLINA DE MACEDO 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CAROLINA NEPOMUCENO CATAO CORREIA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PAULA BATISTA CRU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ILZA FLAVIA ALVES DE L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BRUNO XAVIER ANTE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JOSE GONCALVES ROC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LUIS DO NASCIMENTO POR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DA SILVA CRU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FELISMIN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LUIZ ROSEN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ROMERO ALVES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TAVARES DE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IA GUEDES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IA MARQUES DE ME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SSA CASTRO DE OLIVEIRA CABR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ZA TELES DE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GELA PAULA DE MORAIS TORRES IRINE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TONIO ALBERTO ME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TONIO DE PADUA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TONIO PAULO RAMOS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PRIGIO TRAJAN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ANA ALMEIDA GONZA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ANY DAGMA BATISTA ROQUE SANTIA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NALDO <text:s/>NASCIMENTO RAM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QUIMEDES DE LIMA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THUR PADILHA VILAR SALVAD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THUR VICTOR ASSIS ELO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ENEDITO PEREIRA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A CIBELE NORMAN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A KELLY LIM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IO CESAR GOMES MORA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MILA FREITAS SAR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LBERTO CARDOSO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LBERT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NTONIO HONORIO DE FREITAS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EDUARDO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GILVANDRO RAMOS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PACHEC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PEREIRA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TARINA GADELHA CARTAX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ELEIDE MELO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A MARIA DE FIGUEIREDO LOPES MA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A MARIA PEREIRA DE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IDE TENORIO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ONE PEREIRA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SM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O PERE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MARES MEDEIROS SANTOS SANTAN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MIAO BARROS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MIAO NOBREGA DA ROC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DOS SANTOS BRAND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KARLOS DA COSTA ME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NASARE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A LEAL DE ALMEIDA FREI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LE APARECIDA JENSEN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LE CHRISTINE GINANE ROCHA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LY ALVES DA SILVA FAR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NILO CLAUDIO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YLLO WAGNER ALBUQUERQ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VID FRANCISC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ISEMARY FER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LLANE GINANE ROCHA BAR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NISE PINTO GADEL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ANE LEAL GUIMA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MAS SOARES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RIELLY PATTY ANTERO FRAG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ELLWEISS FARIAS MAC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IVALDO DE SOUZA BATI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JANE TRAVASS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MAR MACIEL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MILSON DA SILVA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MIR PEREIR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NALDO SILV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BRAGA COST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VAN DA SILVA LUC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VANILSON SANTO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ANE NASCIMENTO GA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ANE PEREIRA PO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ONALDO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AMA DOS SANTOS CLEMENT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TON KLEYSON DO NASCIMENTO MART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ANNUEL ROSSANO DE FARIAS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ANUELA DE SOUS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ASMO PE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JOSE RODRIGUES DE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K JANSON SANTO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VAN BARBOSA LACER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URIDES MARCILIO GINU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URIDETE NUNE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ANDRO NOBREGA DE FAR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A MEDEIROS HILUEY AG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BARBOZA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DE MORAIS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RIBEIRO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LICIA DA SILVA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RYCIO ERICO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CIA MARIA SOARES BARBO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CARVALHO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PINHEIRO DE ABRA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VIANE MARIA DOS SANTOS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VIO JOSE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A ELIZABETE BERNARD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CARLOS DA SILV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CID CONDE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DE ASSIS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DOMING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FERNANDES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FERREIRA LOP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BRIELA GADELHA CARTAX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ARDENIA DA SILVA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IVISON NICRESON MONTEIRO DA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IZA SOUZA DA SILVA GALD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NIVAL ALVES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RSON MARQUES DE FAR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LBERTO JOSE GOUVEIA FREI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ULIANO GEMMA DE ARAUJO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LAUCIO SOUZ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LEYDSON DOS SANTOS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AYCE FABIOLA FELIX DE FAR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IOMAR DE MEDEIROS CIRNE LOUR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STAVO BARBOSA DE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STAVO BARROS DE FAR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USTAVO RUI SOUSA DUA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LIANE MARIA IDALIN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LOIZY ARIELLE SOUS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RIKA VIRGINIO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TEU GOMES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VELTER RODRIGUES GUE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ILDO MENDES DE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UGO RICCELY CUNHA DE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ONE QUARESMA GONÇALVES ALENC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ONE REGINA MEDEIROS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AAC DE MELO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ABEL MARIA PEREIRA DO NASCIMENTO ME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NA LIEGE BARROS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NILDO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ILENE DE ANDRADE SA ABRA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ILSON SILVA DA PA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KSON LUIS GALDINO DOUR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MESON GUIMARAES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MILTON DO CARM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IETE DOS SANTOS JERONIM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ILDO SALES FIGUER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SSIKA FERNANDES DE MELO LU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HONY CANDIDO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BE VIEIRA SARAI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NA DARC OLIVEIRA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ARAUJ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BATISTA DE ARAG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CICERO DE MELO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DOMING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FLAVIO BORGES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ROBERTO TRINDADE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CELMA DANTAS DE MELO CESAR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HNNY RICARDO ARAUJO BEZER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ATAS MATOS DE SOUZ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RGE EDUARDO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RGE LUIZ DA SILV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RLAN GONCALVES DE SOUZ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RTUR DE SANTAN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UGUST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UGUSTO MONTEIRO DE MOU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CARL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CARLOS DA SILV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CARLOS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CLAUDI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DE ARIMATEIA DE LUCENA CIRNE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DE VASCONCELOS MEIR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FERNANDO RIBEIRO COUTIN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IVO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IZAAC LEITE DE AMORI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LEONARDO SOAR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LUIZ DO NASCIMENTO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MASSILON DE LIMA RAM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NILTON FERREIRA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PINTO DA SILVA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FA MANUELA SANT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LIT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LITO HERCULANO MAC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NILDO VIEIRA GUE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ICLEIDE NUNES DA COSTA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INALDO SILVA DA PA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IVANDRO GOMES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UE LUCIAN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CIELLY PEREIR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CLAUDIA BRANDAO MAGALH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FIGUEIREDO E CARVALHO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LIMA GO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MOREIRA GONZAG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ONITO GARLLARDS DOS SANTOS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LINE GOMES DA SILVA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LA KARINA ABRANTES RE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LA XAVIER FERNANDES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OLINE POMBO DINI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TIUSKA FLORENCO MONT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LLY GOMES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ZIA THALITA SOARES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LEBER EVARISTO DE MA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LEISON DE SOUZA DANT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LERCIO LIMA VER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IS MABEL DE LIMA LARANJ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RISSA FREIRE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DENICE PAULINO RODRIGUES BEZER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RA REJANE SOUZA DE BRITO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MARTINS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ANDRO SERAFIM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ILIANE KELMA DE OLIVEIRA FIGUEIR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ILMA DA SILV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ARDO ALVES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ARDO NOGUEIRA DE MORA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EL FRANCA BEZER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IDAS CABRAL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LIA VALERIA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NDGERSON BEZERRA MENDON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NDOVAL PAIV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NNIKER WAN BAST SOUZ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VIA MARIA ALBUQUERQUE REU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ENIR DA SILVA MAC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O VENCESLAU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ENE GALDINO DE MOU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YANE CANDIDO GUIMARAES LU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JAIRO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SAVIO PINH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S WAGNER CAVALCANTI POR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IZ GONCALVES DANTAS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ZIA REJANE SOARES CAMP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GNA LUCIA SANTOS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NOEL SILV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LE AFONSO CHAVES SOD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ELO MARQUES DE FO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A DANIELLE RODRIGUES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A TEODOZI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LIO DE ARAUJO PESSO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ANGELICA DO SOCORRO MIN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COUTINHO RAM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AS GRACAS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E FATIMA ALMEIDA VI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E FATIMA DE BARROS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EUNICE DE SOUZA JUV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GABRIELA BARBOSA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MOTTA GARCI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ROSANA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TERESA ALVES DE SOUS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ELLE FERNANDES VIEIRA BERNARD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LI DE SOUZA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NALDA ADJUTO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NALVA BEZER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NALVA LIM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O SERGIO GOMES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SA ARAUJO CLEMEN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VALDO COLACO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QUESI BENE DANTAS DE ME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TIM LUIZ DO NASCIMENTO FAR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TUSALEM OLIVEIRA CAMP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URICIO LINS POR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XWELL WANDERLEY RAM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YARA THAIS MARQUES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YNE RAMOS ALMEIDA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 FERREIRA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 HECTON SOUZA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LE ASSIS NOGUEIRA DE OLIVEIRA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LE CABRAL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KARLA RODRIGUES GUED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NERVINO GENILDO FARIAS FURT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ISES HAMSSES SALES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ICA DE VASCONCELOS VID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UZEM ROSTENY DE OLIVEIR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DJA MARQUES DE FO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DJANE VIRGINIO DA SILVA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THALIA JUVINO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WMARK HEINER DA CUNHA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Y MARCOS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MARIA SILVA NE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VENTURA DE CASTRO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A FABIANA TABOSA PINH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A MAIRA BARRETO ARAUJO FORMI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INA GRAZIELA RODRIGUES DA GRA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ANDRE DA SILV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DE OLIVEIR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DRO RAFAEL ALVES VIEIRA MADRU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LLYANNA VASCONCELOS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LYANA KELLY DA SILVA CRISPINIA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ISCYLA SANTOS VI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DE OLIVEIRA PI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LEANDRO DA SILVA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LEMOS QUEIRO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PHAELA ARAUJO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QUEL SANTOS OLIVEIRA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YANNE DE OLIVEIR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YANNE VIEIRA GALD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N BARBOSA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TA SILV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DE LIMA SIMO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MATIA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VA NEVE DO CARM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VEKA MONTEIRO GUIMA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ERT TRAVASSOS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ERTO ALVES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ERVAN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SON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OLPHO TORRES CACAU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DOS SANTOS DE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GACIANO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MERO ALAMO OLIVEIRA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MERO CAVALCANTI MARQ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NALDO MENDONCA FIDEL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NALDO RAMO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NALDO SERGIO DE OLIVEIRA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NNAN DE BRITO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NY MARCOLINO DE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ANE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SANA MARQUES PORTO BALTO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MANDA DE LIRA XAVIER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DRA CHAVES EMILIA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ULO MORETTI ARAUJO DUA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CYLA ROCHA BARBOS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ERGIO RODRIGO MENEZES DE FREIT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VILIO JERONIM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VERINO SOA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TIANA PEREIRA DE ALMEIDA FIGUEIR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ALES RUHAN GOIANA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IAGO SABINO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IEGO BARROS DE ALMEIDA BRAND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UYLLA BARROS CUNHA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GNER LUNA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DECI FRANCISCO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DEMAR QUEIROZ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ERIA DE FATIMA SOUSA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DERSON LUCEN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ESSA MARTINS ROC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ESSA RAQUEL VIANA RAM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USA PEREIRA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RONICA MATIA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VIANNE BRAGA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LADIMIR DA COST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GNER PE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GNER TRAJANO MAC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LMIR SOUZA VASCONCEL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LLINGTON VIEIRA DE SAL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LTON DE FRANCA MAGALH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NDELL ROSS DANTAS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NDERSON ANDRE OLIVEIRA PA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SLEY REGIS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ILKER DANTAS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ILLIAMS DE SOUSA BEZERRA L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LADIMIR DE SOUZA MI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YARA DE OLIVEIRA MONTEIRO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3">
          <table:table-cell office:value-type="string" table:style-name="ce2">
            <text:p>Dados referente ao 3º Trimestre de 2018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196" table:style-name="ro1">
          <table:table-cell table:number-columns-repeated="16384"/>
        </table:table-row>
        <table:named-expressions>
          <table:named-range table:name="Print_Area" table:cell-range-address="CORPO_TECNICO_SENAI.$A$1:CORPO_TECNICO_SENAI.$A$380" table:base-cell-address="CORPO_TECNICO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rryane</meta:initial-creator>
    <dc:creator>Administrador</dc:creator>
    <meta:creation-date>2017-10-10T13:47:01Z</meta:creation-date>
    <dc:date>2018-10-06T13:24:38Z</dc:date>
    <meta:print-date>2018-07-18T17:45:13Z</meta:print-date>
  </office:meta>
</office:document-meta>
</file>