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SENA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elação de Dirigentes do Departamento Regional do SENAI / PB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selheiros do SENAI <text:s/>- Departamento Regional da Paraíb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O DE ASSIS BENEVIDES GADELHA <text:s/>(Presidente do Conselho Regional)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BILIO SERGIO DE VASCONCELOS CORREI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ANE JULIETA CUNHA CARVALHO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CERO NICÁCIO DO NASCIMENTO LOP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HENRIQUES E SILVA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ÍCIO CLOVIS DE ALMEIDA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ÉRICLES FELINTO DE ARAÚJO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NOEL GONÇALVES DOS SANTOS NETO<text:s/>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1">
          <table:table-cell office:value-type="string" table:style-name="ce2">
            <text:p>Dados referente ao 3º Trimestre de 2018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DIRIGENTES_SENAI.$A$1:DIRIGENTES_SENAI.$A$11" table:base-cell-address="DIRIGENT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10-06T13:29:51Z</dc:date>
    <meta:print-date>2018-07-18T17:45:13Z</meta:print-date>
  </office:meta>
</office:document-meta>
</file>