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8DB4E2" fo:border-bottom="2pt solid #8DB4E2" fo:border-left="thin solid #000000" fo:border-right="thin solid #000000" style:vertical-align="middle" fo:background-color="#DCE6F1" style:repeat-content="false"/>
      <style:paragraph-properties fo:text-align="center"/>
      <style:text-properties fo:color="#366092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3" style:data-style-name="N0">
      <style:table-cell-properties fo:border="2pt solid #8DB4E2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3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3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3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3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_237_rgula_32_2" style:data-style-name="N35">
      <style:table-cell-properties fo:border="2pt solid #8DB4E2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_237_rgula_32_2" style:data-style-name="N35">
      <style:table-cell-properties fo:border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_237_rgula_32_2" style:data-style-name="N35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3" style:data-style-name="N0">
      <style:table-cell-properties fo:border-top="2pt solid #8DB4E2" fo:border-bottom="none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5"/>
    <style:style style:name="ce25" style:family="table-cell" style:parent-style-name="V_237_rgula_32_2" style:data-style-name="N35">
      <style:table-cell-properties fo:border-top="2pt solid #8DB4E2" fo:border-bottom="thin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_32_2" style:data-style-name="N35">
      <style:table-cell-properties fo:border-top="none" fo:border-bottom="2pt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5">
      <style:table-cell-properties fo:border-top="thin solid #8DB4E2" fo:border-bottom="2pt solid #8DB4E2" fo:border-left="none" fo:border-right="2pt solid #8DB4E2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5">
      <style:table-cell-properties fo:border="2pt solid #8DB4E2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5">
      <style:table-cell-properties fo:border-top="2pt solid #8DB4E2" fo:border-bottom="2pt solid #8DB4E2" fo:border-left="none" fo:border-right="2pt solid #8DB4E2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5">
      <style:table-cell-properties fo:border="2pt solid #8DB4E2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ORIA_SENAI" table:style-name="ta1">
        <table:table-column table:style-name="co1" table:default-cell-style-name="ce1"/>
        <table:table-column table:style-name="co2" table:default-cell-style-name="ce13"/>
        <table:table-column table:style-name="co2" table:default-cell-style-name="ce34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9">
            <text:p>Estrutura Remuneratória<text:s/></text:p>
          </table:table-cell>
          <table:table-cell table:style-name="ce1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40">
            <text:p>Departamento Regional <text:s/>- SENAI PB</text:p>
          </table:table-cell>
          <table:table-cell table:style-name="ce13"/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table:style-name="ce13"/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12">
            <text:p>SENAI</text:p>
          </table:table-cell>
          <table:table-cell office:value-type="string" table:style-name="ce11">
            <text:p>INICIAL</text:p>
          </table:table-cell>
          <table:table-cell office:value-type="string" table:style-name="ce25">
            <text:p>FINAL</text:p>
          </table:table-cell>
          <table:table-cell office:value-type="string" table:style-name="ce8">
            <text:p>N° Empregado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VIGIA (Horista)</text:p>
          </table:table-cell>
          <table:table-cell office:value-type="float" office:value="6.7013999999999996" table:style-name="ce30">
            <text:p><text:s/>6,70<text:s/></text:p>
          </table:table-cell>
          <table:table-cell office:value-type="float" office:value="10.396015847999999" table:style-name="ce35">
            <text:p><text:s/>10,40<text:s/>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DOCENTE ESPECIALISTA (FACULDADE - horista)<text:s/></text:p>
          </table:table-cell>
          <table:table-cell office:value-type="float" office:value="37.025999999999996" table:style-name="ce31">
            <text:p><text:s/>37,03<text:s/></text:p>
          </table:table-cell>
          <table:table-cell office:value-type="float" office:value="57.439174319999992" table:style-name="ce37">
            <text:p><text:s/>57,44<text:s/></text:p>
          </table:table-cell>
          <table:table-cell office:value-type="float" office:value="3" table:style-name="ce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DOCENTE MESTRE (FACULDADE - horista)</text:p>
          </table:table-cell>
          <table:table-cell office:value-type="float" office:value="46.206000000000003" table:style-name="ce30">
            <text:p><text:s/>46,21<text:s/></text:p>
          </table:table-cell>
          <table:table-cell office:value-type="float" office:value="71.680291920000002" table:style-name="ce36">
            <text:p><text:s/>71,68<text:s/></text:p>
          </table:table-cell>
          <table:table-cell office:value-type="float" office:value="9" table:style-name="ce5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DOCENTE DOUTOR (FACULDADE - horista)</text:p>
          </table:table-cell>
          <table:table-cell office:value-type="float" office:value="58.925400000000003" table:style-name="ce31">
            <text:p><text:s/>58,93<text:s/></text:p>
          </table:table-cell>
          <table:table-cell office:value-type="float" office:value="91.41215152800001" table:style-name="ce38">
            <text:p><text:s/>91,41<text:s/>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UXILIAR DE SERVIÇOS OPERACIONAIS, AUXILIAR DE SERVIÇOS GERAIS**, OPERADOR DE CURTUME, OPERADOR DE CALDEIRA, OPERADOR DE MÁQUINAS**, PORTEIRO, <text:s/>CURTIDOR DE COURO, VIGIA (mensalista)</text:p>
          </table:table-cell>
          <table:table-cell office:value-type="float" office:value="1004.06" table:style-name="ce30">
            <text:p><text:s/>1.004,06<text:s/></text:p>
          </table:table-cell>
          <table:table-cell office:value-type="float" office:value="1557.62" table:style-name="ce36">
            <text:p><text:s/>1.557,62<text:s/></text:p>
          </table:table-cell>
          <table:table-cell office:value-type="float" office:value="55" table:style-name="ce3">
            <text:p>55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5">
            <text:p>AUXILIAR ADMINISTRATIVO OPERACIONAL, RECEPCIONISTA</text:p>
          </table:table-cell>
          <table:table-cell office:value-type="float" office:value="1150.866" table:style-name="ce30">
            <text:p><text:s/>1.150,87<text:s/></text:p>
          </table:table-cell>
          <table:table-cell office:value-type="float" office:value="1785.3614431199999" table:style-name="ce36">
            <text:p><text:s/>1.785,36<text:s/></text:p>
          </table:table-cell>
          <table:table-cell office:value-type="float" office:value="12" table:style-name="ce3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ASSISTENTE TÉCNICO DE PRODUÇÃO, DESIGNER EDITORIAL</text:p>
          </table:table-cell>
          <table:table-cell office:value-type="float" office:value="1324.623" table:style-name="ce31">
            <text:p><text:s/>1.324,62<text:s/></text:p>
          </table:table-cell>
          <table:table-cell office:value-type="float" office:value="2054.9141523600001" table:style-name="ce38">
            <text:p><text:s/>2.054,91<text:s/>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MOTORISTA (Salário da Categoria)</text:p>
          </table:table-cell>
          <table:table-cell office:value-type="float" office:value="1482.5" table:style-name="ce32">
            <text:p><text:s/>1.482,50<text:s/></text:p>
          </table:table-cell>
          <table:table-cell office:value-type="float" office:value="2299.83" table:style-name="ce36">
            <text:p><text:s/>2.299,83<text:s/>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ASSISTENTE TÉCNICO ADMINISTRATIVO, SECRETÁRIA, SECRETÁRIO ESCOLAR, TÉCNICO DE MANUTENÇÃO, TÉCNICO DE SUPORTE EM INFORMÁTICA</text:p>
          </table:table-cell>
          <table:table-cell office:value-type="float" office:value="1513.8534" table:style-name="ce31">
            <text:p><text:s/>1.513,85<text:s/></text:p>
          </table:table-cell>
          <table:table-cell office:value-type="float" office:value="2348.4710564880002" table:style-name="ce38">
            <text:p><text:s/>2.348,47<text:s/></text:p>
          </table:table-cell>
          <table:table-cell office:value-type="float" office:value="38" table:style-name="ce4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NSTRUTOR I**</text:p>
          </table:table-cell>
          <table:table-cell office:value-type="float" office:value="1776.8196" table:style-name="ce30">
            <text:p><text:s/>1.776,82<text:s/></text:p>
          </table:table-cell>
          <table:table-cell office:value-type="float" office:value="2756.415781872" table:style-name="ce36">
            <text:p><text:s/>2.756,42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TÉCNICO DE SEGURANÇA DO TRABALHO</text:p>
          </table:table-cell>
          <table:table-cell office:value-type="float" office:value="1969.5078000000001" table:style-name="ce31">
            <text:p><text:s/>1.969,51<text:s/></text:p>
          </table:table-cell>
          <table:table-cell office:value-type="float" office:value="3055.3368402960004" table:style-name="ce38">
            <text:p><text:s/>3.055,34<text:s/>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JORNALISTA</text:p>
          </table:table-cell>
          <table:table-cell office:value-type="float" office:value="2094.8249999999998" table:style-name="ce30">
            <text:p><text:s/>2.094,83<text:s/></text:p>
          </table:table-cell>
          <table:table-cell office:value-type="float" office:value="3249.7439189999996" table:style-name="ce36">
            <text:p><text:s/>3.249,74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BIBLIOTECÁRIA</text:p>
          </table:table-cell>
          <table:table-cell office:value-type="float" office:value="2247.5598" table:style-name="ce31">
            <text:p><text:s/>2.247,56<text:s/></text:p>
          </table:table-cell>
          <table:table-cell office:value-type="float" office:value="3486.684468936" table:style-name="ce38">
            <text:p><text:s/>3.486,68<text:s/>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ANALISTA ADMINISTRATIVO FINANCEIRO, ANALISTA CONTÁBIL, ANALISTA CORPORATIVO, ANALISTA TÉCNICO TECNOLÓGICO, COODENADOR PEDAGÓGICO, DESIGNER, PSICÓLOGO</text:p>
          </table:table-cell>
          <table:table-cell office:value-type="float" office:value="2560.3427999999999" table:style-name="ce30">
            <text:p><text:s/>2.560,34<text:s/></text:p>
          </table:table-cell>
          <table:table-cell office:value-type="float" office:value="3971.9109924959998" table:style-name="ce36">
            <text:p><text:s/>3.971,91<text:s/>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INSTRUTOR EDUCACIONAL TÉCNICO, TÉCNICO ESPECIALIZADO TÊXTIL</text:p>
          </table:table-cell>
          <table:table-cell office:value-type="float" office:value="2637.9852000000001" table:style-name="ce31">
            <text:p><text:s/>2.637,99<text:s/></text:p>
          </table:table-cell>
          <table:table-cell office:value-type="float" office:value="4092.3592004640004" table:style-name="ce38">
            <text:p><text:s/>4.092,36<text:s/></text:p>
          </table:table-cell>
          <table:table-cell office:value-type="float" office:value="81" table:style-name="ce7">
            <text:p>8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ODONTÓLOGO**</text:p>
          </table:table-cell>
          <table:table-cell office:value-type="float" office:value="2721.3804" table:style-name="ce30">
            <text:p><text:s/>2.721,38<text:s/></text:p>
          </table:table-cell>
          <table:table-cell office:value-type="float" office:value="4221.7318421279997" table:style-name="ce36">
            <text:p><text:s/>4.221,73<text:s/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OCENTE ESPECIALISTA (FACULDADE <text:s/>mensalista - tempo parcial)<text:s/></text:p>
          </table:table-cell>
          <table:table-cell office:value-type="float" office:value="2890.0476000000003" table:style-name="ce33">
            <text:p><text:s/>2.890,05<text:s/></text:p>
          </table:table-cell>
          <table:table-cell office:value-type="float" office:value="4483.3886428320002" table:style-name="ce38">
            <text:p><text:s/>4.483,39<text:s/>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STRUTOR EDUCACIONAL SUPERIOR</text:p>
          </table:table-cell>
          <table:table-cell office:value-type="float" office:value="3005.0934000000002" table:style-name="ce29">
            <text:p><text:s/>3.005,09<text:s/></text:p>
          </table:table-cell>
          <table:table-cell office:value-type="float" office:value="4661.8614932880009" table:style-name="ce36">
            <text:p><text:s/>4.661,86<text:s/>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LISTA DE INFORMÁTICA, CONSULTOR</text:p>
          </table:table-cell>
          <table:table-cell office:value-type="float" office:value="3321.0792000000001" table:style-name="ce33">
            <text:p><text:s/>3.321,08<text:s/></text:p>
          </table:table-cell>
          <table:table-cell office:value-type="float" office:value="5152.0565845440005" table:style-name="ce38">
            <text:p><text:s/>5.152,06<text:s/>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CENTE MESTRE (FACULDADE <text:s/>mensalista - tempo parcial)<text:s/></text:p>
          </table:table-cell>
          <table:table-cell office:value-type="float" office:value="3386.3184000000001" table:style-name="ce29">
            <text:p><text:s/>3.386,32<text:s/></text:p>
          </table:table-cell>
          <table:table-cell office:value-type="float" office:value="5253.2634602880007" table:style-name="ce36">
            <text:p><text:s/>5.253,26<text:s/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OCENTE DOUTOR (FACULDADE <text:s/>mensalista - tempo parcial)<text:s/></text:p>
          </table:table-cell>
          <table:table-cell office:value-type="float" office:value="4612.3991999999998" table:style-name="ce33">
            <text:p><text:s/>4.612,40<text:s/></text:p>
          </table:table-cell>
          <table:table-cell office:value-type="float" office:value="7155.3071269439997" table:style-name="ce38">
            <text:p><text:s/>7.155,31<text:s/>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VOGADO</text:p>
          </table:table-cell>
          <table:table-cell office:value-type="float" office:value="4904.3231999999998" table:style-name="ce29">
            <text:p><text:s/>4.904,32<text:s/></text:p>
          </table:table-cell>
          <table:table-cell office:value-type="float" office:value="7608.1746666239997" table:style-name="ce36">
            <text:p><text:s/>7.608,17<text:s/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OCENTE ESPECIALISTA (FACULDADE <text:s/>mensalista - tempo integral)<text:s/></text:p>
          </table:table-cell>
          <table:table-cell office:value-type="float" office:value="5780.0952000000007" table:style-name="ce33">
            <text:p><text:s/>5.780,10<text:s/></text:p>
          </table:table-cell>
          <table:table-cell office:value-type="float" office:value="8966.7772856640004" table:style-name="ce38">
            <text:p><text:s/>8.966,78<text:s/>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CENTE MESTRE (FACULDADE <text:s/>mensalista - tempo integral)<text:s/></text:p>
          </table:table-cell>
          <table:table-cell office:value-type="float" office:value="6772.6368000000002" table:style-name="ce29">
            <text:p><text:s/>6.772,64<text:s/></text:p>
          </table:table-cell>
          <table:table-cell office:value-type="float" office:value="10506.526920576001" table:style-name="ce36">
            <text:p><text:s/>10.506,53<text:s/>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NGENHEIRO, ENGENHEIRO DE SEGURANÇA DO TRABALHO</text:p>
          </table:table-cell>
          <table:table-cell office:value-type="float" office:value="7823.5631999999996" table:style-name="ce33">
            <text:p><text:s/>7.823,56<text:s/></text:p>
          </table:table-cell>
          <table:table-cell office:value-type="float" office:value="12136.850063424001" table:style-name="ce37">
            <text:p><text:s/>12.136,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CENTE DOUTOR (FACULDADE <text:s/>mensalista - tempo integral)<text:s/></text:p>
          </table:table-cell>
          <table:table-cell office:value-type="float" office:value="9224.7983999999997" table:style-name="ce29">
            <text:p><text:s/>9.224,80<text:s/></text:p>
          </table:table-cell>
          <table:table-cell office:value-type="float" office:value="14310.614253887999" table:style-name="ce36">
            <text:p><text:s/>14.310,61<text:s/>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NSULTOR DE NEGÓCIOS</text:p>
          </table:table-cell>
          <table:table-cell office:value-type="float" office:value="1971.9354000000001" table:style-name="ce20">
            <text:p><text:s/>1.971,94<text:s/></text:p>
          </table:table-cell>
          <table:table-cell office:value-type="float" office:value="2563.51602" table:formula="of:=[.B31]*30%+[.B31]" table:style-name="ce26">
            <text:p><text:s/>2.563,52<text:s/>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SUPERVISOR TÉCNICO, SUPERVISOR DE ÁREA, SUPERVISOR ADMINISTRATIVO, SUPERVISOR FINANCEIRO, SUPERVISOR DE EXTENSÃO (Faculdade), SUPERVISOR DE REGULAÇÃO TÉCNICA (Faculdade)</text:p>
          </table:table-cell>
          <table:table-cell office:value-type="float" office:value="3451.0680000000002" table:style-name="ce21">
            <text:p><text:s/>3.451,07<text:s/></text:p>
          </table:table-cell>
          <table:table-cell office:value-type="float" office:value="4486.3883999999998" table:formula="of:=[.B32]*30%+[.B32]" table:style-name="ce27">
            <text:p><text:s/>4.486,39<text:s/></text:p>
          </table:table-cell>
          <table:table-cell office:value-type="float" office:value="30" table:style-name="ce9">
            <text:p>30</text:p>
          </table:table-cell>
          <table:table-cell table:number-columns-repeated="16380"/>
        </table:table-row>
        <table:table-row table:style-name="ro9">
          <table:table-cell office:value-type="string" table:style-name="ce19">
            <text:p>SECRETÁRIA EXECUTIVA</text:p>
          </table:table-cell>
          <table:table-cell office:value-type="float" office:value="3756.2622000000001" table:style-name="ce20">
            <text:p><text:s/>3.756,26<text:s/></text:p>
          </table:table-cell>
          <table:table-cell office:value-type="float" office:value="4883.1408600000004" table:formula="of:=[.B33]*30%+[.B33]" table:style-name="ce28">
            <text:p><text:s/>4.883,14<text:s/>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18">
            <text:p>COORDENADOR ADMINISTRATIVO FINANCEIRO, COORDENADOR DE NEGÓCIOS</text:p>
          </table:table-cell>
          <table:table-cell office:value-type="float" office:value="3951.1127999999999" table:style-name="ce21">
            <text:p><text:s/>3.951,11<text:s/></text:p>
          </table:table-cell>
          <table:table-cell office:value-type="float" office:value="5136.4466400000001" table:formula="of:=[.B34]*30%+[.B34]" table:style-name="ce27">
            <text:p><text:s/>5.136,45<text:s/>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COORDENADOR DE CURSO (FACULDADE)</text:p>
          </table:table-cell>
          <table:table-cell office:value-type="float" office:value="4670.7839999999997" table:style-name="ce20">
            <text:p><text:s/>4.670,78<text:s/></text:p>
          </table:table-cell>
          <table:table-cell office:value-type="float" office:value="6072.0191999999997" table:formula="of:=[.B35]*30%+[.B35]" table:style-name="ce28">
            <text:p><text:s/>6.072,02<text:s/>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COORDENADOR DE EDUCAÇÃO A DISTÂNCIA, COORDENADOR DE INOVAÇÃO E TECNOLOGIA, COORDENADOR DE PROGRAMAS ESTRATÉGICOS, COORDENADOR DE OLIMPÍADA DO CONHECIMENTO, COORDENADOR DE DESENVOLVIMENTO EDUCACIONAL, COORDENADOR DE EDUCAÇÃO ARTICULADA</text:p>
          </table:table-cell>
          <table:table-cell office:value-type="float" office:value="4789.2366000000002" table:style-name="ce21">
            <text:p><text:s/>4.789,24<text:s/></text:p>
          </table:table-cell>
          <table:table-cell office:value-type="float" office:value="6226.0075800000004" table:formula="of:=[.B36]*30%+[.B36]" table:style-name="ce27">
            <text:p><text:s/>6.226,01<text:s/>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COORDENADOR DE PATRIMÔNIO, COORDENADOR DE TECNOLOGIA DA INFORMAÇÃO, COORDENADOR DE CONTAS A RECEBER, COORDENADOR DE CONTAS A PAGAR, COORDENADOR CONTÁBIL, COORDENADOR DE DESENVOLVIMENTO DE PESSOAS, COORDENADOR DE QUALIDADE DE VIDA, COORDENADOR DE PESSOAL, COORDENADOR DE RELAÇÕES TRABALHISTAS E SINDICAIS, COORDENADOR DE COMUNICAÇÃO, COORDENADOR DE CUSTO</text:p>
          </table:table-cell>
          <table:table-cell office:value-type="float" office:value="5418.24" table:style-name="ce20">
            <text:p><text:s/>5.418,24<text:s/></text:p>
          </table:table-cell>
          <table:table-cell office:value-type="float" office:value="7043.7119999999995" table:formula="of:=[.B37]*30%+[.B37]" table:style-name="ce14">
            <text:p><text:s/>7.043,71<text:s/>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COORDENADOR DE EDUCAÇÃO E TECNOLOGIA</text:p>
          </table:table-cell>
          <table:table-cell office:value-type="float" office:value="6225.9984000000004" table:style-name="ce21">
            <text:p><text:s/>6.226,00<text:s/></text:p>
          </table:table-cell>
          <table:table-cell office:value-type="float" office:value="8093.7979200000009" table:formula="of:=[.B38]*30%+[.B38]" table:style-name="ce22">
            <text:p><text:s/>8.093,80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0">
          <table:table-cell office:value-type="string" table:style-name="ce19">
            <text:p>COORDENADOR ACADÊMICO, COORDENADOR DE PESQUISA, COORDENADOR DE PÓS GRADUAÇÃO E EXTENSÃO</text:p>
          </table:table-cell>
          <table:table-cell office:value-type="float" office:value="6422.3279999999995" table:style-name="ce20">
            <text:p><text:s/>6.422,33<text:s/></text:p>
          </table:table-cell>
          <table:table-cell office:value-type="float" office:value="8349.0263999999988" table:formula="of:=[.B39]*30%+[.B39]" table:style-name="ce14">
            <text:p><text:s/>8.349,03<text:s/>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4">
          <table:table-cell office:value-type="string" table:style-name="ce18">
            <text:p>ASSESSOR EXECUTIVO, ASSESSOR DE IMPRENSA, GERENTE FINANCEIRO E CONTÁBIL, GERENTE ADMINISTRATIVO, GERENTE DE PLANEJAMENTO ORÇAMENTO E CUSTO, GERENTE DE DE CONTRATOS E LICITAÇÃO, <text:s/>GERENTE DE MARKETING, GERENTE DE COMUNICAÇÃO, GERENTE DE MERCADO, GERENTE DE PROJETOS DE ENGENHARIA E ARQUITETURA</text:p>
          </table:table-cell>
          <table:table-cell office:value-type="float" office:value="7042.9878000000008" table:style-name="ce21">
            <text:p><text:s/>7.042,99<text:s/></text:p>
          </table:table-cell>
          <table:table-cell office:value-type="float" office:value="9155.8841400000019" table:formula="of:=[.B40]*30%+[.B40]" table:style-name="ce22">
            <text:p><text:s/>9.155,88<text:s/>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23">
            <text:p><text:s/>GERENTE DE ATIVIDADES FINALÍSTICAS</text:p>
          </table:table-cell>
          <table:table-cell office:value-type="float" office:value="7183.8395999999993" table:style-name="ce20">
            <text:p><text:s/>7.183,84<text:s/></text:p>
          </table:table-cell>
          <table:table-cell office:value-type="float" office:value="9338.9914799999988" table:formula="of:=[.B41]*30%+[.B41]" table:style-name="ce14">
            <text:p><text:s/>9.338,99<text:s/>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ENTE DE UNIDADE</text:p>
          </table:table-cell>
          <table:table-cell office:value-type="float" office:value="7902.2358000000004" table:style-name="ce21">
            <text:p><text:s/>7.902,24<text:s/></text:p>
          </table:table-cell>
          <table:table-cell office:value-type="float" office:value="10272.90654" table:formula="of:=[.B42]*30%+[.B42]" table:style-name="ce22">
            <text:p><text:s/>10.272,91<text:s/>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SSESSOR JURÍDICO</text:p>
          </table:table-cell>
          <table:table-cell office:value-type="float" office:value="8336.0010000000002" table:style-name="ce20">
            <text:p><text:s/>8.336,00<text:s/></text:p>
          </table:table-cell>
          <table:table-cell office:value-type="float" office:value="10836.801299999999" table:formula="of:=[.B43]*30%+[.B43]" table:style-name="ce14">
            <text:p><text:s/>10.836,80<text:s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SSESSOR DO DIRETOR REGIONAL</text:p>
          </table:table-cell>
          <table:table-cell office:value-type="float" office:value="8451.5771999999997" table:style-name="ce21">
            <text:p><text:s/>8.451,58<text:s/></text:p>
          </table:table-cell>
          <table:table-cell office:value-type="float" office:value="10987.050359999999" table:formula="of:=[.B44]*30%+[.B44]" table:style-name="ce22">
            <text:p><text:s/>10.987,05<text:s/>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6">
          <table:table-cell office:value-type="string" table:style-name="ce19">
            <text:p>GERENTE EXECUTIVO - NÍVEL 2, ASSESSOR DE OPERAÇÕES ESTRATÉGICAS, GESTOR DE PROCESSOS CONTROLE E RISCO</text:p>
          </table:table-cell>
          <table:table-cell office:value-type="float" office:value="9390.6504000000004" table:style-name="ce20">
            <text:p><text:s/>9.390,65<text:s/></text:p>
          </table:table-cell>
          <table:table-cell office:value-type="float" office:value="12207.845520000001" table:formula="of:=[.B45]*30%+[.B45]" table:style-name="ce14">
            <text:p><text:s/>12.207,85<text:s/>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7">
          <table:table-cell office:value-type="string" table:style-name="ce18">
            <text:p>DIRETOR DA FACULDADE</text:p>
          </table:table-cell>
          <table:table-cell office:value-type="float" office:value="10531.295999999998" table:style-name="ce21">
            <text:p><text:s/>10.531,30<text:s/></text:p>
          </table:table-cell>
          <table:table-cell office:value-type="float" office:value="13690.684799999997" table:formula="of:=[.B46]*30%+[.B46]" table:style-name="ce22">
            <text:p><text:s/>13.690,68<text:s/>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RENTE EXECUTIVO - NÍVEL 1</text:p>
          </table:table-cell>
          <table:table-cell office:value-type="float" office:value="12207.8496" table:style-name="ce20">
            <text:p><text:s/>12.207,85<text:s/></text:p>
          </table:table-cell>
          <table:table-cell office:value-type="float" office:value="15870.20448" table:formula="of:=[.B47]*30%+[.B47]" table:style-name="ce14">
            <text:p><text:s/>15.870,20<text:s/>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CURADOR JURÍDICO</text:p>
          </table:table-cell>
          <table:table-cell office:value-type="float" office:value="14651.8104" table:style-name="ce21">
            <text:p><text:s/>14.651,81<text:s/></text:p>
          </table:table-cell>
          <table:table-cell office:value-type="float" office:value="19047.353520000001" table:formula="of:=[.B48]*30%+[.B48]" table:style-name="ce22">
            <text:p><text:s/>19.047,35<text:s/>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RETOR REGIONAL</text:p>
          </table:table-cell>
          <table:table-cell office:value-type="float" office:value="15651.0738" table:style-name="ce20">
            <text:p><text:s/>15.651,07<text:s/></text:p>
          </table:table-cell>
          <table:table-cell office:value-type="float" office:value="20346.395940000002" table:formula="of:=[.B49]*30%+[.B49]" table:style-name="ce14">
            <text:p><text:s/>20.346,40<text:s/>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9" table:style-name="ce45">
            <text:p><text:span text:style-name="T2">Notas informativas SENAI:<text:s/></text:span></text:p>
            <text:p>Número de funcionários que ultrapassam o limite máximo da faixa: 13</text:p>
            <text:p/>
            <text:p>Número de funcionários extra quadro (aquele cujo cargo não está previsto no plano de cargos): 1</text:p>
            <text:p/>
            <text:p>Número de funcionários com adicional: 09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>* Comissão destinada apenas a colaboradores não ocupantes de cargo de confiança, designados para exercer a função de Consultor de Negócio.</text:p>
            <text:p>As possibilidades crescimento na carreira são: Promoção e designação.<text:s/></text:p>
            <text:p>**Professores horistas recebem por hora aula estabelecida de acordo com horas semanais de cada um.<text:s/></text:p>
            <text:p>Última atualização em: julho 2018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6" table:style-name="ro18">
          <table:covered-table-cell/>
          <table:covered-table-cell table:number-columns-repeated="3"/>
          <table:table-cell table:number-columns-repeated="16380"/>
        </table:table-row>
        <table:table-row table:style-name="ro19">
          <table:covered-table-cell/>
          <table:covered-table-cell table:number-columns-repeated="3"/>
          <table:table-cell table:number-columns-repeated="16380"/>
        </table:table-row>
        <table:table-row table:style-name="ro20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Dados referente ao <text:s/>3ºTrimestre de 2018</text:p>
          </table:table-cell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style-name="ro1">
          <table:table-cell office:value-type="string" table:style-name="ce41">
            <text:p>Fonte: Unidade de Recursos Humanos  Software TOTVS  Gestão de Pessoas</text:p>
          </table:table-cell>
          <table:table-cell table:style-name="ce42"/>
          <table:table-cell table:style-name="ce43"/>
          <table:table-cell table:style-name="ce44"/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ESTRUTURA_REMUNERATORIA_SENAI.$A$1:ESTRUTURA_REMUNERATORIA_SENAI.$D$61" table:base-cell-address="ESTRUTURA_REMUNERATORIA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7:35Z</dc:date>
    <meta:print-date>2018-07-18T17:45:13Z</meta:print-date>
  </office:meta>
</office:document-meta>
</file>