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style:vertical-align="automatic" fo:background-color="#1F497D" style:repeat-content="false"/>
      <style:paragraph-properties fo:text-align="center"/>
      <style:text-properties fo:color="#FFFF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="thin solid #808080" style:vertical-align="middle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1" style:family="table-column">
      <style:table-column-properties fo:break-before="auto" style:column-width="9.313333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true" fo:break-before="page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RPO_TECNICO_SESI" table:style-name="ta1">
        <table:table-column table:style-name="co1" table:default-cell-style-name="ce6"/>
        <table:table-column table:style-name="co2" table:number-columns-repeated="16383" table:default-cell-style-name="ce1"/>
        <table:table-row table:style-name="ro1">
          <table:table-cell office:value-type="string" table:style-name="ce4">
            <text:p>MEMBROS CORPO TÉCNICO - SESI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DABRIAND DE SOUSA SANTO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DAILTON DE FREITAS D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DEILSON COSTA PEREIR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DENILZA ALVES FERNANDE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DRIANA DOS SANTOS BARBOS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DRIANA OLIVEIRA DOS SANTO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DRIVANIO EVANGELISTA DOS SANTO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FONSO EUGENIO DE FIGUEIRED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LBERDAN MACEDO ANDRADE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LENILDA ALVES MORAI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LEXANDRE TAN DE AMORIM PEREIRA BARRO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LEXSANDRA SOUZA SANTO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LINE NASCIMENTO DOS SANTO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LLAN DOUGLAS DE SOUTO FREIRE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LLAN IENSEN MEDEIROS MONTEIR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LMIR MARINHO DO NASCIMENT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MANDA DE FREITAS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MANDA DE OLIVEIRA FERREIRA COST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MANDA RAMOS DE FARIAS AIRE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MARILIO SILVEIRA ALVES JUNIOR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NA FABIA ALMEIDA LAG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NA KARLA MACIEL LIRA E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NA LUCIA VIEIRA DE ARAUJ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NA PAULA DANTA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NA PAULA DE ANDRADE FERNANDE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NA PAULA DE LIMA SOUT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NDERSON MARTINS D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NDREIA CRISTINA ISMAEL DE ARAUJO MONTEIR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NDREIA FERREIRA RODRIGUES ALVE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NDRESA JORGE GUIMARAE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NDRESSA DIAS NOBREG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NDRESSA VERAS DE QUEIROZ MONTEIR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NGELA MARIA BARBOSA FERNANDE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NSELMO DE FIGUEIREDO OLIVEIR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NTONIO BISMARCK COLACO LIM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NTONIO JOSE DA SILVA MARTIN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NTONIO LUIZ RAMOS FILH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RIADNE DE ALMEIDA FREIRE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RINALDA BRASIL ABRANTES MEDEIRO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RINELHO DE ARAUJO XAVIER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UGUSTO CESAR DE SOUSA RODRIGUE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BIANKA RIBEIRO GUEDES ISIDRO SOARE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BISMARK FERNANDES GOMES D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BRUNA KARLA DE SOUZA DIA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CAMILA FELEX DINIZ GOMES MONTEIR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CAMILLA CAMPOS RODRIGUE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CARLA BIANCA BRITO DE ARAUJ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CARLOS ALBERTO DE AMORIM MACHAD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CARLOS ALEJANDRO RUEDA ANGARIT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CARLOS ANTONIO DE SOUSA NOBREG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CARLOS AUGUSTO DO AMARAL ARAUJO FILH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CARLOS CESAR DA NOBREG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CARLOS EDUARDO CARVALHO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CAROLINA VELOSO MACHAD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CHRISTIANE BATISTA COST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CHRISTINE MARIA SOARES HLUCHAN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CICERO MAXCIEL ELIAS RODRIGUE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CICERO SILVA MAI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CINTHIA RAQUEL DE FRANCA RODRIGUE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CLAUDIA SIMONI VELOZO DE LIM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CLAUDIMAR ALVES DOS SANTO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CLEBER SOARES DOS SANTO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CLEITON QUINTINO D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CLEONALDO CAVALCANTI D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CLOVIS CAVALCANTE DE OLIVEIR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CRISTIANE MOURA DE ALENCAR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CRISTOFERSOM ALLISSON FERNANDES DE MOURA DAVID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CRISTYGLEDISON GILBERTO FERREIRA QUIRIN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CYNTHIA JESSICA PESSOA MONTENEGR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CYNTIA ARAUJO TRINDADE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DAIANA HENRIQUE FERREIR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DAIANE FELIX DE ALMEID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DAMIANA FABIANA RUFINO DE SOUS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DANIEL DANTAS MARQUE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DANIELLE LOPES NEVE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DARLAN DOS SANTOS LIM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DARLEANDRO ALMEIDA SANTAN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DAVID DE ARAUJO ANCHIET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DAYSE RENATA SANTOS D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DEBORA SALES DE ARAUJ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DENECLER RODRIGUES D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DENILZA WANDERLEY ROCH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DENISE DA SILVA RAMO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DIANA UCHOA MEDEIRO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DIEGO ARAUJO JACOB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DIEGO ROOSEVELT RAMALHO CHAVE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DILANIA VIEIRA DE ASSI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DIMAS DE SOUS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DINOMARQUES ALVES DE OLIVEIR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DIONISIO LUNA MARQUES DE ALMEID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DOUGLAS WILLIAM QUIRINO PEREIR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DILSON GONCALVES BATISTA JUNIOR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DINALVA NASCIMENTO D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DMAR BATISTA DA COST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DNA LUIZ DA SILVA VIEIR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DNA OLIVEIRA DA PAZ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DSON APARECIDO QUIRINO DOS SANTO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DSON CARNEIRO MONTEIRO JUNIOR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DUARDO ADELINO FERREIR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DUARDO LOPES BERNARD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DVALDO MEDEIROS DE LUCEN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FIGENIA CRISTINA POLICARPO FURTAD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LI DA SILVA ALMEID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LIANE DA SILVA DUARTE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LIANE MAGALY DE SANTANA MARTIN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LIANE SOUSA DA SILVA CANDEI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LIDIANE SILVA DE FARIAS MEL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LIOMAR NUNES MENDE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LISANGELA FELIX DA SILVA BEL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LIVALDO GONCALO D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LVIRA ARAUJO MENDE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MIDIO MARQUES DE SOUSA NET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MILANIR GOMES MAI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MILLIANO GABRIEL MACED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MYLE RHAISSA DOS SANTOS MELO FERREIR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RIBERTO CLEMENTINO DE MEDEIRO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RICA CRISTINA PIRES DE LIR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RICK PAREDES DA PENHA TEIXEIR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RIVAN GONCALVES D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UCLEIA MARIA TERTO DA CUNH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UDES NEVES DOS SANTOS JUNIOR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UGENIO GRACCO BRAGA DE BRITTO LYR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VALDO PORTELA DE ARAUJ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FABIAN LUCIO ALMEIDA LIM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FABIANA CARVALHO ALMEIDA DE MEDEIRO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FABIANA MARIA DA MOT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FABIANA MONTEIRO DE ARAUJ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FABIO GUILHERME BORGES DE AZEVED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FABIO JOSE GALDINO D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FABIO PINHEIRO ABRANTE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FABIO RAMOS DA SILVA JUNIOR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FABIOLA SAMARA MEDEIROS ALBUQUERQUE DE LUCEN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FELIPE RODRIGUES DO NASCIMENT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FELIX GUSTAVO DE ANDRADE SANTO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FERNANDA DE SOUSA SALES MENDE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FERNANDA FABRICIA TAVARES SILVA LARANJEIR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FERNANDA LINS PIMENTEL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FERNANDO JOSE DE OLIVEIRA MELO FILH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FLAVIA DE VASCONCELOS CORDEIRO BARBOS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FLAVIA SIMOES DA SILVA AGUIAR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FLAVIANA PALMEIRA DE ARAUJO GADELH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FLAVIO MONTEIRO DE BRIT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FLAWBER ANTONIO CRUZ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FRAILSON VIEIRA D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FRANCELY CHAGAS ANDRADE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FRANCILEIDE RODRIGUES D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FRANCILEUDO LUCENA FERNANDE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FRANCIMAR TOSCANO MENESE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FRANCISCO DE ASSIS CAITANO DE ALMEID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FRANCISCO JOSE MILITA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FRANCISCO ROMERIO DA SILVA MOREIR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FRANCISCO TIAGO VIEIRA MACIEL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FRANCISCO VIEIRA FERNANDE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FRANCISCO WELLINGTON DE ALENCAR SILVEIR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FRANCYNESA DO SOCORRO DE OLIVEIRA MARQUE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FREED DE SOUZA MENEZE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GABRIEL CAMARA DE OLIVEIRA E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GEISA BRITO D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GENOVEVA REIS ALVES COSTA SOARES DE ALMEID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GERALDO SOARES DE ARAUJO FILH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GERCINO ARAUJO DE SOUSA FILH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GETSON GUILHERME TEIXEIRA PONTE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GIOVANNA BRITO VILARIM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GIOVANNA MINGARELI NOGUEIR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GISLANE RAYELLE OLIVEIRA SARMENT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GIZELE SIQUEIRA RODRIGUES DE LUCEN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GIZZANE MABEL DE SOUS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GLICIA MARTINS GONZAGA DE MELO MACED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GRACIANO JOSE DA COSTA LIM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HADASSA VANESSA FERREIRA FAUST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HALLEY CHAVES BARBOS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HEITOR GOMES FERREIRA NET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HELENILSON BARBOSA SIMA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HELISON RODRIGUES DO NASCIMENT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HELITON ALVES GONCALVE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HELLTON KEVENNY LACERDA RIBEIR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HELUAN RUANA ALVES DE MEDEIRO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HERCILIA NOBREGA D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HYTALO MARCUS NEVES GONCALVE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IGOR MARCELO BORGES CELI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IGOR THIENGO HENRIQUE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ISABELA MARIANA FERREIRA DOS PRAZERE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ISABELLE DELGADO DE QUEIROZ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ISAIAS ALVES DE PAUL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ISALDA DE OLIVEIRA BORGES PORT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ISMAEL CARLOS CUNH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ISMAEL FELIX MACHAD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IVANA CARLA DE ALMEIDA VIEIR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IVANA MEDEIROS WANDERLEY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IVANDNEYA SOUSA VIDERES DE SEN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IVANILDO AGRA DE ARAUJO FILH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IZABEL CRISTINA DA NOBREGA FIGUERED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IZABEL CRISTINA LUCAS GARCI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IZABEL VIRGOLINO DE ANDRADE AGUIAR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ACKELINE STEFHANY FERREIRA SIMOE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ANAINA PEREIRA D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ANSEN RAMOS CAMPO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ANUA COELE DE SOUSA RAMO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EBSON FABIO PINTO E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EFFERSON PIMENTEL DE LUN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ESSYKA ALVES DE FIGUEIREDO S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OAO BATISTA BALDUINO JUNIOR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OAO DA MATA GALDINO FERNANDE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OAO DE CASTRO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OAO FARIAS ALVE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OAO TEODOZIO FILH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OELMA GUEDES D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ONATHAM CASTOR D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ONATHAN FERREIRA D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ORDSON DE FARIAS GOME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OSE ADERSON REGIS FERNANDE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OSE ALVES DE SOUS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OSE ANTONIO GOMES D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OSE ANTONIO TEIXEIRA FERNANDE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OSE ARAGAO D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OSE BENEDITO DE BRIT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OSE BRAGA ROCHA NET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OSE CARLOS DEANGELES LOPES ALVE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OSE CLEMENTINO DE SA NET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OSE DUARTE NET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OSE FERREIRA D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OSE LUIZ DE OLIVEIRA E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OSE MESSIAS DE LIM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OSE PIERRY LARRY CRUZ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OSEDETE RAFAEL ALVE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OSEMIR CHRISTIANO MARTINS D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OSEVALDO DE CARVALHO LOPE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OSEVALDO FIRMIN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OSILEIDE MARIA DA CUNHA CASTR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OSILMA MOURA DE OLIVEIRA ARAUJ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OYELLI MOREIRA D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ULIA COST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ULIANA DA SILVA ARRUD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ULIANA KELLY RODRIGUES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ULIO CESAR VICTOR SARMENT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ULIO EMERSON PEREIRA SOUT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URANDIR DOS SANTO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USSARA QUEIROZ DE ARAUJ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KAIO GIOVANNI BEZERRA DE LUCEN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KALINE DANTAS DUARTE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KALLYDA JANNE ALVES MOURA SILVESTRE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KARLA VANESKA MACHADO BARROS ALMEID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KATHARINE SOARES HLUCHAN MUNIZ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KATHIA MARIA ALVES MOREIR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KATIA SHIRLEY GOMES TRIGUEIR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KELY MAURIEN DE OLIVEIRA MENDONC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KENNEDY ALMEIDA DA COST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KLAUS PEREIRA GOME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KLEBER BARBOS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KLENIA JERONIMO LOPE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KYLDER RIBEIRO CAMPO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AENIA GUEDES D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ANGSTAY MARCELINO ELIA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ARRYANE CARVALHO NOBREG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AUDIMERY DE SOUSA BARRO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AURA ISABELA MARINHO DE ARAUJO SOUT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AURA MARIA CARDOSO ROCHA DE ALENCAR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AURO CRISTIANO MARCULINO LEAL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AYSE BORBOREMA DE ANDRADE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EIA ALENCAR PALITOT D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ELIS ANTONIO TRINDADE BEZERR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EONARDO VIDAL BARBOS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IGIA DE MELO PAZ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ILIANE DA NOBREGA PONTE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ISLANDIA MAMEDE DOS SANTOS NOGUEIR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IZ LIDER MAGGI CARDENA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UA KLEYTON FERREIRA DE SOUS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UAN PEREIRA CORDEIR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UANA PATRICIA BARBOSA DE SOUZ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UCIANA FRANCISMAR DA NOBREGA E SOUZ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UCIANO VINICIUS SANTOS DE OLIVEIR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YANNE FELIX DA COSTA SANTO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GALI PEDROSA CASIMIR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GDA GLENE LOPES DE ASSIS GADELH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GNA VERUSCA DOMINGOS DE MORAI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IKE DA SILVA PINHEIR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NOEL HENRIQUE D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NOEL MESSIAS DE ALMEID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RCIO LIR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RCIO MARTINS FEITOSA BRANDA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RCIO NILDO DEODATO RODRIGUES BARBOS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RCOS FELICIANO D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RCUS VINICIUS FERREIRA DE SOUZ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RGARETH AMORIM DE ARAUJ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RIA AMANDA GUIMARAES CARVALH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RIA APARECIDA LEAL DUARTE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RIA CRISTINA FALCAO DE ARAUJO COST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RIA DA CONCEICAO CABRAL DA ROCHA MEDEIRO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RIA DA CONCEICAO GOMES DE AZEVED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RIA DAS GRACAS DUARTE DE SOUS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RIA DE JESUS LINHARES DOS SANTOS MOT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RIA DO SOCORRO ALVES CARDOS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RIA DO SOCORRO BEZERRA D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RIA DO SOCORRO D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RIA DO SOCORRO DA SILVA MEDEIRO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RIA DO SOCORRO DE OLIVEIRA FORMIG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RIA EMILDA MEDEIRO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RIA GORETTI ARAUJO DO REG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RIA GRACIELLY LACERDA DE ABRANTE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RIA GRINETE PINHEIRO DE MELO FIGUEIRED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RIA HELENA DE SOUZA MONTENEGRO FERREIR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RIA ISABEL ALICE ROSENO DE ARAUJ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RIA IZABELLA DE SOUZ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RIA LUCIA DE ARAUJ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RIA ROSILENE DA SILVEIRA PEREIRA SANTO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RIA SALETE PEREIRA ALMEID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RIA VERONICA ALVES GARCI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RILEUDA TIBURTINO LEITE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RILIA MARINHO PONTE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RINALDO ARAUJO DE MEDEIRO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RINALVA DE LUCEN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RRETYENNE NOIA JACOME SANTO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RTA SORAYA SOUS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THEUS LINO DE BRIT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YARA DE LIMA FREITA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ELQUIZEDEC MELO DE ALBUQUERQUE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ERCIO GAIAO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ICHAEL DOUGLAS DE ALMEIDA NUNE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ICHEL LIMA D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ICHELE DOS SANTOS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ICHELE JUSTINO FARIAS DE LIM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ICHELI ARAUJO DE LIM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ONICA CRISTINA DE SOUZA LEODID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ONICA LISEAUX DE OLIVEIRA CASTR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ORGANA GUEDES BEZERR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NALDETE DE LUCENA CANTALICE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NANETTE BOYANCE MACHADO DE SOUZ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NEOLICE BARBOSA DE ARRUD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OLINALDO DE OLIVEIRA BARACH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OTONNY ALVES FIGUEIRED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OZANETE BARROS ALBIN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PATRICIA CHIANCA D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PATRICIA DE VASCONCELOS CESARI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PATRICIA LEAL DE ALMEID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PATRICIA MARQUES SOUZA BEZERR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PAULO FERNANDO DA COST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PAULO FERREIRA DA SILVA JUNIOR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PERICLES ALVES DE LUCEN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PETRONIO BEZERRA GAM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POLLYANNA DE ANDRADE ARAGA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POLYANA ROCHELLI DE SOUZA PORT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PRISCILA DE OLIVEIRA SILVA LEITE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PRISCYLLA MARQUES XAVIER QUEIROZ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RACHEL HAMAD BORB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RAFAEL SALES BRITO FERNANDEZ VASQUEZ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RAFAELLA SANTOS LEITE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RAFAELLE MARTINS DE MOUR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RAIANA COSTA FERNANDES DE OLIVEIR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RAIMUNDO NONATO DO NASCIMENT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RAIMUNDO PEREIRA DE OLIVEIRA NET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RAISSA AZEVEDO BRASILEIR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RAMBERTA MARIA LEITE TORRES QUEIROZ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RAYSSA ALVES OLIVEIRA GOME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REBECA PEREIR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REBECCA DE MENEZES BATIST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REGIMENIA MARIA BRAGA DE CARVALH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REGINALDO HENRIQUE D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REGIVALDO CABRAL DE SOUZ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RENATA KELLY FARIAS DINIZ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RENATO FERNANDES PINHEIR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RENATO GONCALVES DE LIM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RICARDO BARBOSA DE MIRAND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RICARDO HENRIQUE FERNANDES D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RITA DE CASSIA DE AMORIM AVIL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RITA DE CASSIA DE JESUS BATISTA NOGUEIR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RIVALDO GOMES D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RIVALDO PONTES DA COST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RIVANE GLAUCIA DE SOUS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ROBERTO DA SILVEIRA ALVE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ROBERTO PEDRO PATRICIO DE SOUZ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ROBERTO SILVA DE SOUZ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RODRIGO MONTENEGRO WANDERLEY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ROELLINGTON DAVI DE OLIVEIR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ROSA DAS NEVES PEREIR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ROSANGELA DANTAS D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ROSANGELA FERREIRA TORRE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ROSE BETANIA GOMES TRIGUEIRO DE GOI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ROSENILDO MARCOLINO DE ANDRADE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ROSILENE MEL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ROSIMERES DOS SANTOS PEREIR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ROSSANI AQUINO MACHAD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SAMARA PEREIRA DE SOUS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SAMARA TRAJANO FEITOS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SAMIA SERGIO HAMAD DE FARIA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SAMYRA HUANA ANDRADE ARAUJ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SANDRA REGINA MEDEIROS LUCEN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SARAH BARROCA DA ROCH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SARAH DA CUNHA SANTOS SANTAN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SAULO ANDRE DOS SANTO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SAVIO ANDRE TENORIO FREIRE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SERGIO ANTONIO ALENCAR GUIMARAE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SERGIO GALDINO PEREIR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SEVERINA GALDINO DOS SANTO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SHYMENIA DUARTE DE FARIA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SILENE GOMES DE ALBUQUERQUE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SILMARA DE SOUSA MORAE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SIMONE GOMES DO NASCIMENT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SUELI APARECIDA MARIANO DE S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SUELY VICTOR DE BARRO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SUZANA MARIA SILVA DE OLIVEIR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TACIANO ARAUJO DA NOBREGA WANDERLEY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TAMILLES RAIANE BARBOSA D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TANIA MARIA FARIAS TOSCAN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TANIA MARIA SANTOS CABRAL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TATIANA SHIRLEY FELIX DA CONCEICA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TATIANE VIRGINIA GOMES DE ALMEID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TATIANNE DA CONCEICAO FERREIR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TEREZA CRISTINA PEREIRA DE VASCONCELO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THAISLENE TERTULIANO MEDEIROS GUEDE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THALES WINICIUS CRUZ GONZAG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THELRY GONCALVES D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THEODORA BARBOSA D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THIAGO CESAR RIBEIRO COST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THIAGO FABRICIO DOS SANTOS LIM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THIAGO PEREIRA ALENCAR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TIBERIO CARVALHO GUEDES DE S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VALERIA DINIZ GURGEL LEITE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VALTER BARBOSA DE ARAUJ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VANDEILSON ALVES CORREI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VANESSA DA SILVA BRAG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VANESSA DE SOUSA BRAZ DE ANDRADE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VERONICA ALVINO DE LIM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VERONICA VIANA LUGO NOBREG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VICTOR GUEDES DE ANDRADE SOUS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VILMA GONCALVES DE MENDONC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VINICIUS BARROSO GUEDE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VITORIA REGIA DE OLIVEIRA MOUR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VIVIANE NASARE GOMES BARBOS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VIVIANNE PEREIRA DE SOUSA E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WAGNER ALTAIR DE S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WAGNER ALVES CORREI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WAGNER SOUSA DE ARAUJ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WALERIO DA COSTA CABRAL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WANGLES PINHEIRO D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WEDELL JACKSON DE CALDAS MONTEIR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WELLINGTON BALDOINO DA NOBREG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WELLINGTON IZIDERO DOS SANTO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WENDEL GEORGE DE CARVALHO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WESLLEY SMITH ESPINOLA DE SOUS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WILLIAM DOS SANTOS DE SOUZ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WILSON CARLO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YASMIN BATISTA DOS SANTO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YOHANA FIGUEIREDO RODENBUSCH CANDEI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YURI ANDERSON DE ASSIS SARAI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YURI DEMIS WANDERLEY SANTOS ARAUJ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ZENON VALCK VITAL D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ZILCA VERSANIA DA SILVA NASCIMENT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ZULEIDE SANTOS LIMA</text:p>
          </table:table-cell>
          <table:table-cell table:number-columns-repeated="16383"/>
        </table:table-row>
        <table:table-row table:style-name="ro1">
          <table:table-cell table:style-name="ce7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2">
            <text:p>Dados referente ao 3º Trimestre de 2018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Fonte: Unidade de Recursos Humanos  Software TOTVS  Gestão de Pessoas</text:p>
          </table:table-cell>
          <table:table-cell table:number-columns-repeated="16383"/>
        </table:table-row>
        <table:table-row table:style-name="ro3">
          <table:table-cell table:style-name="ce3"/>
          <table:table-cell table:number-columns-repeated="16383"/>
        </table:table-row>
        <table:table-row table:number-rows-repeated="1048122" table:style-name="ro1">
          <table:table-cell table:number-columns-repeated="16384"/>
        </table:table-row>
      </table:table>
      <table:table table:name="Plan2" table:style-name="ta2">
        <table:table-column table:style-name="co2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35">
      <style:table-cell-properties style:cell-protect="none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79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arryane</meta:initial-creator>
    <dc:creator>Administrador</dc:creator>
    <meta:creation-date>2017-10-10T13:47:01Z</meta:creation-date>
    <dc:date>2018-10-06T13:23:09Z</dc:date>
    <meta:print-date>2018-10-06T13:22:35Z</meta:print-date>
  </office:meta>
</office:document-meta>
</file>