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fo:color="#0000FF" style:font-name="Courier New" style:font-name-asian="Courier New" style:font-name-complex="Courier New" style:font-family-generic="moder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="thin solid #000000" style:vertical-align="middle" fo:background-color="#16365C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" style:data-style-name="N3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3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5.39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ES_SESI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Relação de Dirigentes do Departamento Regional do SESI / PB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Conselheiros do SESI <text:s/>- Departamento Regional da Paraíb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RANCISCO DE ASSIS BENEVIDES GADELHA <text:s text:c="2"/>(Presidente do Conselho Regional)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ABILIO SERGIO DE VASCONCELOS CORREIA LIMA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FERNANDO LUIZ DA COSTA ARAUJO<text:s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JOÃO FERNANDES QUEIROZ<text:s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JOSÉ DE ANCHIETA ARAÚJO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ROMUALDO FARIAS DE ARAÚJO<text:s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SEBASTIÃO SEVERO ACIOLY<text:s/></text:p>
          </table:table-cell>
          <table:table-cell table:number-columns-repeated="16383"/>
        </table:table-row>
        <table:table-row table:style-name="ro3">
          <table:table-cell table:style-name="ce10"/>
          <table:table-cell table:number-columns-repeated="16383"/>
        </table:table-row>
        <table:table-row table:style-name="ro4">
          <table:table-cell table:style-name="ce11"/>
          <table:table-cell table:number-columns-repeated="16383"/>
        </table:table-row>
        <table:table-row table:style-name="ro5">
          <table:table-cell office:value-type="string" table:style-name="ce4">
            <text:p>Dados referente ao 3º Trimestre de 2018</text:p>
          </table:table-cell>
          <table:table-cell table:number-columns-repeated="16383"/>
        </table:table-row>
        <table:table-row table:style-name="ro5">
          <table:table-cell table:style-name="ce2"/>
          <table:table-cell table:number-columns-repeated="16383"/>
        </table:table-row>
        <table:table-row table:style-name="ro5">
          <table:table-cell table:number-columns-repeated="16384"/>
        </table:table-row>
        <table:table-row table:number-rows-repeated="7" table:style-name="ro6">
          <table:table-cell table:style-name="ce3"/>
          <table:table-cell table:number-columns-repeated="16383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DIRIGENTES_SESI.$A$1:DIRIGENTES_SESI.$A$11" table:base-cell-address="DIRIGENTE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>
      <style:table-cell-properties style:cell-protect="none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rryane</meta:initial-creator>
    <dc:creator>Administrador</dc:creator>
    <meta:creation-date>2017-10-10T13:47:01Z</meta:creation-date>
    <dc:date>2018-10-06T13:28:39Z</dc:date>
    <meta:print-date>2018-07-18T17:45:13Z</meta:print-date>
  </office:meta>
</office:document-meta>
</file>