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2pt solid #8DB4E2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2pt solid #8DB4E2" style:vertical-align="middle" fo:wrap-option="wrap" fo:background-color="#DBE5F1" style:repeat-content="false"/>
      <style:paragraph-properties fo:text-align="center"/>
      <style:text-properties fo:color="#365F9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_32_2" style:data-style-name="N35">
      <style:table-cell-properties fo:border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36609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8DB4E2" fo:border-bottom="2pt solid #8DB4E2" fo:border-left="thin solid #000000" fo:border-right="thin solid #000000" style:vertical-align="middle" fo:background-color="#DCE6F1" style:repeat-content="false"/>
      <style:paragraph-properties fo:text-align="center"/>
      <style:text-properties fo:color="#366092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35"/>
    <style:style style:name="ce22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5">
      <style:table-cell-properties fo:border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5">
      <style:table-cell-properties fo:border-top="2pt solid #8DB4E2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5">
      <style:table-cell-properties fo:border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35">
      <style:table-cell-properties fo:border="2pt solid #8DB4E2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V_237_rgula_32_2" style:data-style-name="N0">
      <style:table-cell-properties fo:border-top="none" fo:border-bottom="2pt solid #8DB4E2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V_237_rgula_32_2" style:data-style-name="N35">
      <style:table-cell-properties fo:border="2pt solid #8DB4E2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F2F2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2pt solid #8DB4E2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ORIA_SESI" table:style-name="ta1">
        <table:table-column table:style-name="co1" table:default-cell-style-name="ce34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style-name="ce31">
            <text:p>Estrutura Remuneratória<text:s/>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32">
            <text:p>Departamento Regional <text:s/>- SESI PB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2">
          <table:table-cell table:style-name="ce33"/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3">
          <table:table-cell office:value-type="string" table:style-name="ce20">
            <text:p>SESI</text:p>
          </table:table-cell>
          <table:table-cell office:value-type="string" table:style-name="ce19">
            <text:p>INICIAL</text:p>
          </table:table-cell>
          <table:table-cell office:value-type="string" table:style-name="ce19">
            <text:p>FINAL</text:p>
          </table:table-cell>
          <table:table-cell office:value-type="string" table:style-name="ce8">
            <text:p>N° Empregados</text:p>
          </table:table-cell>
          <table:table-cell table:number-columns-repeated="16380" table:style-name="ce35"/>
        </table:table-row>
        <table:table-row table:style-name="ro2">
          <table:table-cell office:value-type="string" table:style-name="ce37">
            <text:p><text:s/>VIGIA (Horista)<text:s/></text:p>
          </table:table-cell>
          <table:table-cell office:value-type="float" office:value="6.7014000000000005" table:style-name="ce28">
            <text:p><text:s/>6,70<text:s/></text:p>
          </table:table-cell>
          <table:table-cell office:value-type="float" office:value="10.396015848000001" table:formula="of:=[.B5]*55.132%+[.B5]" table:style-name="ce30">
            <text:p><text:s/>10,40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INSTRUTOR DE INFORMÁTICA (horista)</text:p>
          </table:table-cell>
          <table:table-cell office:value-type="float" office:value="10.332600000000001" table:style-name="ce38">
            <text:p><text:s/>10,33<text:s/></text:p>
          </table:table-cell>
          <table:table-cell office:value-type="float" office:value="16.029169032000002" table:formula="of:=[.B6]*55.132%+[.B6]" table:style-name="ce39">
            <text:p><text:s/>16,03<text:s/></text:p>
          </table:table-cell>
          <table:table-cell office:value-type="float" office:value="4" table:style-name="ce40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PROFESSOR NÍVEL SUPERIOR (horista)**</text:p>
          </table:table-cell>
          <table:table-cell office:value-type="float" office:value="13.71" table:style-name="ce28">
            <text:p><text:s/>13,71<text:s/></text:p>
          </table:table-cell>
          <table:table-cell office:value-type="float" office:value="21.268597200000002" table:formula="of:=[.B7]*55.132%+[.B7]" table:style-name="ce29">
            <text:p><text:s/>21,27<text:s/></text:p>
          </table:table-cell>
          <table:table-cell office:value-type="float" office:value="121" table:style-name="ce6">
            <text:p>1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AUXILIAR DE SERVIÇOS OPERACIONAIS, AUXILIAR DE SERVIÇOS GERAIS***, PORTEIRO, ATENDENTE ODONTOLÓGICO, VIGIA (Mensalista)<text:s/></text:p>
          </table:table-cell>
          <table:table-cell office:value-type="float" office:value="1004.06" table:style-name="ce22">
            <text:p><text:s/>1.004,06<text:s/></text:p>
          </table:table-cell>
          <table:table-cell office:value-type="float" office:value="1557.62" table:style-name="ce36">
            <text:p><text:s/>1.557,62<text:s/></text:p>
          </table:table-cell>
          <table:table-cell office:value-type="float" office:value="63" table:style-name="ce5">
            <text:p>63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5">
          <table:table-cell office:value-type="string" table:style-name="ce12">
            <text:p>AUXILIAR ADMINISTRATIVO OPERACIONAL, RECEPCIONISTA, AUXILIAR ADMINISTRATIVO***</text:p>
          </table:table-cell>
          <table:table-cell office:value-type="float" office:value="1150.866" table:style-name="ce28">
            <text:p><text:s/>1.150,87<text:s/></text:p>
          </table:table-cell>
          <table:table-cell office:value-type="float" office:value="1785.3614431199999" table:formula="of:=[.B9]*55.132%+[.B9]" table:style-name="ce29">
            <text:p><text:s/>1.785,36<text:s/></text:p>
          </table:table-cell>
          <table:table-cell office:value-type="float" office:value="22" table:style-name="ce4">
            <text:p>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AUXILIAR DE ENFERMAGEM</text:p>
          </table:table-cell>
          <table:table-cell office:value-type="float" office:value="1324.623" table:style-name="ce11">
            <text:p><text:s/>1.324,62<text:s/></text:p>
          </table:table-cell>
          <table:table-cell office:value-type="float" office:value="2054.9141523600001" table:formula="of:=[.B10]*55.132%+[.B10]" table:style-name="ce25">
            <text:p><text:s/>2.054,91<text:s/>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MOTORISTA (Salário da Categoria)</text:p>
          </table:table-cell>
          <table:table-cell office:value-type="float" office:value="1482.5" table:style-name="ce28">
            <text:p><text:s/>1.482,50<text:s/></text:p>
          </table:table-cell>
          <table:table-cell office:value-type="float" office:value="2299.8319000000001" table:formula="of:=[.B11]*55.132%+[.B11]" table:style-name="ce30">
            <text:p><text:s/>2.299,83<text:s/></text:p>
          </table:table-cell>
          <table:table-cell office:value-type="float" office:value="8" table:style-name="ce4">
            <text:p>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ASSISTENTE TÉCNICO ADMINISTRATIVO, SECRETÁRIA, SECRETÁRIO ESCOLAR, TÉCNICO DE MANUTENÇÃO, TÉCNICO DE SUPORTE EM INFORMÁTICA</text:p>
          </table:table-cell>
          <table:table-cell office:value-type="float" office:value="1513.8534" table:style-name="ce11">
            <text:p><text:s/>1.513,85<text:s/></text:p>
          </table:table-cell>
          <table:table-cell office:value-type="float" office:value="2348.4710564880002" table:formula="of:=[.B12]*55.132%+[.B12]" table:style-name="ce25">
            <text:p><text:s/>2.348,47<text:s/></text:p>
          </table:table-cell>
          <table:table-cell office:value-type="float" office:value="33" table:style-name="ce3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ARMACÊUTICO BIOQUÍMICO (Salário da Categoria)</text:p>
          </table:table-cell>
          <table:table-cell office:value-type="float" office:value="1537.8336000000002" table:style-name="ce28">
            <text:p><text:s/>1.537,83<text:s/></text:p>
          </table:table-cell>
          <table:table-cell office:value-type="float" office:value="2385.6720203520003" table:formula="of:=[.B13]*55.132%+[.B13]" table:style-name="ce30">
            <text:p><text:s/>2.385,67<text:s/>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PROFESSOR NÍVEL MÉDIO***</text:p>
          </table:table-cell>
          <table:table-cell office:value-type="float" office:value="1726.248" table:style-name="ce11">
            <text:p><text:s/>1.726,25<text:s/></text:p>
          </table:table-cell>
          <table:table-cell office:value-type="float" office:value="2677.96304736" table:formula="of:=[.B14]*55.132%+[.B14]" table:style-name="ce25">
            <text:p><text:s/>2.677,96<text:s/></text:p>
          </table:table-cell>
          <table:table-cell office:value-type="float" office:value="4" table:style-name="ce5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ÉCNICO DE SEGURANÇA DO TRABALHO</text:p>
          </table:table-cell>
          <table:table-cell office:value-type="float" office:value="1969.5078000000001" table:style-name="ce28">
            <text:p><text:s/>1.969,51<text:s/></text:p>
          </table:table-cell>
          <table:table-cell office:value-type="float" office:value="3055.3368402960004" table:formula="of:=[.B15]*55.132%+[.B15]" table:style-name="ce29">
            <text:p><text:s/>3.055,34<text:s/></text:p>
          </table:table-cell>
          <table:table-cell office:value-type="float" office:value="12" table:style-name="ce6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JORNALISTA</text:p>
          </table:table-cell>
          <table:table-cell office:value-type="float" office:value="2094.8249999999998" table:style-name="ce11">
            <text:p><text:s/>2.094,83<text:s/></text:p>
          </table:table-cell>
          <table:table-cell office:value-type="float" office:value="3249.7439189999996" table:formula="of:=[.B16]*55.132%+[.B16]" table:style-name="ce25">
            <text:p><text:s/>3.249,74<text:s/>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BIBLIOTECÁRIA</text:p>
          </table:table-cell>
          <table:table-cell office:value-type="float" office:value="2247.56" table:style-name="ce11">
            <text:p><text:s/>2.247,56<text:s/></text:p>
          </table:table-cell>
          <table:table-cell office:value-type="float" office:value="3486.6847791999999" table:formula="of:=[.B17]*55.132%+[.B17]" table:style-name="ce25">
            <text:p><text:s/>3.486,68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<text:s/>PROFESSOR NÍVEL SUPERIOR (mensalista)</text:p>
          </table:table-cell>
          <table:table-cell office:value-type="float" office:value="2303.75" table:style-name="ce28">
            <text:p><text:s/>2.303,75<text:s/></text:p>
          </table:table-cell>
          <table:table-cell office:value-type="float" office:value="3573.8534500000001" table:formula="of:=[.B18]*55.132%+[.B18]" table:style-name="ce29">
            <text:p><text:s/>3.573,85<text:s/></text:p>
          </table:table-cell>
          <table:table-cell office:value-type="float" office:value="7" table:style-name="ce6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ISIOTERAPEUTA, FONOAUDIÓLOGO</text:p>
          </table:table-cell>
          <table:table-cell office:value-type="float" office:value="2417.1246000000001" table:style-name="ce11">
            <text:p><text:s/>2.417,12<text:s/></text:p>
          </table:table-cell>
          <table:table-cell office:value-type="float" office:value="3749.7337344719999" table:formula="of:=[.B19]*55.132%+[.B19]" table:style-name="ce26">
            <text:p><text:s/>3.749,73<text:s/></text:p>
          </table:table-cell>
          <table:table-cell office:value-type="float" office:value="12" table:style-name="ce5">
            <text:p>1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ANALISTA ADMINISTRATIVO FINANCEIRO, ANALISTA CONTÁBIL, ANALISTA CORPORATIVO, ASSISTENTE SOCIAL, COODENADOR PEDAGÓGICO, PSICÓLOGO</text:p>
          </table:table-cell>
          <table:table-cell office:value-type="float" office:value="2560.3427999999999" table:style-name="ce28">
            <text:p><text:s/>2.560,34<text:s/></text:p>
          </table:table-cell>
          <table:table-cell office:value-type="float" office:value="3971.9109924959998" table:formula="of:=[.B20]*55.132%+[.B20]" table:style-name="ce29">
            <text:p><text:s/>3.971,91<text:s/></text:p>
          </table:table-cell>
          <table:table-cell office:value-type="float" office:value="28" table:style-name="ce6">
            <text:p>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ODONTÓLOGO</text:p>
          </table:table-cell>
          <table:table-cell office:value-type="float" office:value="2721.3804" table:style-name="ce11">
            <text:p><text:s/>2.721,38<text:s/></text:p>
          </table:table-cell>
          <table:table-cell office:value-type="float" office:value="4221.7318421279997" table:formula="of:=[.B21]*55.132%+[.B21]" table:style-name="ce27">
            <text:p><text:s/>4.221,73<text:s/></text:p>
          </table:table-cell>
          <table:table-cell office:value-type="float" office:value="4" table:style-name="ce5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ENFERMEIRO, NUTRICIONISTA</text:p>
          </table:table-cell>
          <table:table-cell office:value-type="float" office:value="2915.6189999999997" table:style-name="ce28">
            <text:p><text:s/>2.915,62<text:s/></text:p>
          </table:table-cell>
          <table:table-cell office:value-type="float" office:value="4523.0580670799991" table:formula="of:=[.B22]*55.132%+[.B22]" table:style-name="ce29">
            <text:p><text:s/>4.523,06<text:s/></text:p>
          </table:table-cell>
          <table:table-cell office:value-type="float" office:value="7" table:style-name="ce6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INFORMÁTICA, CONSULTOR</text:p>
          </table:table-cell>
          <table:table-cell office:value-type="float" office:value="3321.0996" table:style-name="ce11">
            <text:p><text:s/>3.321,10<text:s/></text:p>
          </table:table-cell>
          <table:table-cell office:value-type="float" office:value="5152.0882314720002" table:formula="of:=[.B23]*55.132%+[.B23]" table:style-name="ce25">
            <text:p><text:s/>5.152,09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ADVOGADO</text:p>
          </table:table-cell>
          <table:table-cell office:value-type="float" office:value="4904.3231999999998" table:style-name="ce28">
            <text:p><text:s/>4.904,32<text:s/></text:p>
          </table:table-cell>
          <table:table-cell office:value-type="float" office:value="7608.1746666239997" table:formula="of:=[.B24]*55.132%+[.B24]" table:style-name="ce29">
            <text:p><text:s/>7.608,17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MÉDICO, MÉDICO DO TRABALHO</text:p>
          </table:table-cell>
          <table:table-cell office:value-type="float" office:value="6762.1410000000005" table:style-name="ce11">
            <text:p><text:s/>6.762,14<text:s/></text:p>
          </table:table-cell>
          <table:table-cell office:value-type="float" office:value="10490.244576120002" table:formula="of:=[.B25]*55.132%+[.B25]" table:style-name="ce25">
            <text:p><text:s/>10.490,24<text:s/></text:p>
          </table:table-cell>
          <table:table-cell office:value-type="float" office:value="10" table:style-name="ce5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ENGENHEIRO, ENGENHEIRO DE SEGURANÇA DO TRABALHO</text:p>
          </table:table-cell>
          <table:table-cell office:value-type="float" office:value="7823.5631999999996" table:style-name="ce28">
            <text:p><text:s/>7.823,56<text:s/></text:p>
          </table:table-cell>
          <table:table-cell office:value-type="float" office:value="12136.850063424001" table:formula="of:=[.B26]*55.132%+[.B26]" table:style-name="ce29">
            <text:p><text:s/>12.136,85<text:s/></text:p>
          </table:table-cell>
          <table:table-cell office:value-type="float" office:value="5" table:style-name="ce6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ONSULTOR DE NEGÓCIOS</text:p>
          </table:table-cell>
          <table:table-cell office:value-type="float" office:value="1971.94" table:style-name="ce11">
            <text:p><text:s/>1.971,94<text:s/></text:p>
          </table:table-cell>
          <table:table-cell office:value-type="float" office:value="2563.5219999999999" table:formula="of:=[.B27]*30%+[.B27]" table:style-name="ce11">
            <text:p><text:s/>2.563,52<text:s/>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6">
            <text:p>SUPERVISOR TÉCNICO, SUPERVISOR DE ÁREA, SUPERVISOR FINANCEIRO, SUPERVISOR ADMINISTRATIVO</text:p>
          </table:table-cell>
          <table:table-cell office:value-type="float" office:value="3451.0680000000002" table:style-name="ce28">
            <text:p><text:s/>3.451,07<text:s/></text:p>
          </table:table-cell>
          <table:table-cell office:value-type="float" office:value="4486.3883999999998" table:formula="of:=[.B28]*30%+[.B28]" table:style-name="ce28">
            <text:p><text:s/>4.486,39<text:s/></text:p>
          </table:table-cell>
          <table:table-cell office:value-type="float" office:value="34" table:style-name="ce6">
            <text:p>34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5">
            <text:p>DIRETOR ESCOLAR, SECRETÁRIA EXECUTIVA</text:p>
          </table:table-cell>
          <table:table-cell office:value-type="float" office:value="3756.2622000000001" table:style-name="ce11">
            <text:p><text:s/>3.756,26<text:s/></text:p>
          </table:table-cell>
          <table:table-cell office:value-type="float" office:value="4883.1408600000004" table:formula="of:=[.B29]*30%+[.B29]" table:style-name="ce11">
            <text:p><text:s/>4.883,14<text:s/></text:p>
          </table:table-cell>
          <table:table-cell office:value-type="float" office:value="4" table:style-name="ce5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7">
          <table:table-cell office:value-type="string" table:style-name="ce16">
            <text:p>COORDENADOR ADMINISTRATIVO FINANCEIRO, COORDENADOR DE NEGÓCIOS</text:p>
          </table:table-cell>
          <table:table-cell office:value-type="float" office:value="3951.1127999999999" table:style-name="ce28">
            <text:p><text:s/>3.951,11<text:s/></text:p>
          </table:table-cell>
          <table:table-cell office:value-type="float" office:value="5136.4466400000001" table:formula="of:=[.B30]*30%+[.B30]" table:style-name="ce28">
            <text:p><text:s/>5.136,45<text:s/></text:p>
          </table:table-cell>
          <table:table-cell office:value-type="float" office:value="7" table:style-name="ce6">
            <text:p>7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COORDENADOR DE CULTURA, COORDENADOR DE ODONTOLOGIA</text:p>
          </table:table-cell>
          <table:table-cell office:value-type="float" office:value="4789.2366000000002" table:style-name="ce11">
            <text:p><text:s/>4.789,24<text:s/></text:p>
          </table:table-cell>
          <table:table-cell office:value-type="float" office:value="6226.0075800000004" table:formula="of:=[.B31]*30%+[.B31]" table:style-name="ce11">
            <text:p><text:s/>6.226,01<text:s/></text:p>
          </table:table-cell>
          <table:table-cell office:value-type="float" office:value="2" table:style-name="ce9">
            <text:p>2</text:p>
          </table:table-cell>
          <table:table-cell table:number-columns-repeated="56" table:style-name="ce2"/>
          <table:table-cell table:number-columns-repeated="16324"/>
        </table:table-row>
        <table:table-row table:style-name="ro8">
          <table:table-cell office:value-type="string" table:style-name="ce18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</text:p>
          </table:table-cell>
          <table:table-cell office:value-type="float" office:value="5418.24" table:style-name="ce28">
            <text:p><text:s/>5.418,24<text:s/></text:p>
          </table:table-cell>
          <table:table-cell office:value-type="float" office:value="7043.7119999999995" table:formula="of:=[.B32]*30%+[.B32]" table:style-name="ce28">
            <text:p><text:s/>7.043,71<text:s/></text:p>
          </table:table-cell>
          <table:table-cell office:value-type="float" office:value="4" table:style-name="ce10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6">
          <table:table-cell office:value-type="string" table:style-name="ce15">
            <text:p>GERENTE DE <text:s/>EDUCAÇÃO BÁSICA, GERENTE DE SAÚDE E SEGURANÇA DO TRABALHO, GERENTE DE EDUCAÇÃO CONTINUADA, GERENTE DE VIDA SAUDÁVEL</text:p>
          </table:table-cell>
          <table:table-cell office:value-type="float" office:value="6385.6386000000002" table:style-name="ce11">
            <text:p><text:s/>6.385,64<text:s/></text:p>
          </table:table-cell>
          <table:table-cell office:value-type="float" office:value="8301.3301800000008" table:formula="of:=[.B33]*30%+[.B33]" table:style-name="ce11">
            <text:p><text:s/>8.301,33<text:s/></text:p>
          </table:table-cell>
          <table:table-cell office:value-type="float" office:value="4" table:style-name="ce9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9">
          <table:table-cell office:value-type="string" table:style-name="ce16">
            <text:p>ASSESSOR EXECUTIVO, ASSESSOR DE IMPRENSA, GERENTE FINANCEIRO E CONTÁBIL, GERENTE ADMINISTRATIVO, GERENTE DE PLANEJAMENTO ORÇAMENTO E CUSTO, GERENTE DE GESTÃO E PROCESSOS, GERENTE DE CONTRATOS E LICITAÇÃO, GERENTE DE MARKETING, GERENTE DE COMUNICAÇÃO, GERENTE DE MERCADO, GERENTE DE PROJETOS DE ENGENHARIA E ARQUITETURA</text:p>
          </table:table-cell>
          <table:table-cell office:value-type="float" office:value="7042.9878000000008" table:style-name="ce28">
            <text:p><text:s/>7.042,99<text:s/></text:p>
          </table:table-cell>
          <table:table-cell office:value-type="float" office:value="9155.8841400000019" table:formula="of:=[.B34]*30%+[.B34]" table:style-name="ce28">
            <text:p><text:s/>9.155,88<text:s/></text:p>
          </table:table-cell>
          <table:table-cell office:value-type="float" office:value="3" table:style-name="ce10">
            <text:p>3</text:p>
          </table:table-cell>
          <table:table-cell table:number-columns-repeated="56" table:style-name="ce2"/>
          <table:table-cell table:number-columns-repeated="16324"/>
        </table:table-row>
        <table:table-row table:style-name="ro5">
          <table:table-cell office:value-type="string" table:style-name="ce17">
            <text:p>GERENTE EXECUTIVO - NÍVEL 3, GERENTE DE UNIDADE SESI, GERENTE DE ATIVIDADE FINALÍSTICA</text:p>
          </table:table-cell>
          <table:table-cell office:value-type="float" office:value="7183.8395999999993" table:style-name="ce11">
            <text:p><text:s/>7.183,84<text:s/></text:p>
          </table:table-cell>
          <table:table-cell office:value-type="float" office:value="9338.9914799999988" table:formula="of:=[.B35]*30%+[.B35]" table:style-name="ce11">
            <text:p><text:s/>9.338,99<text:s/></text:p>
          </table:table-cell>
          <table:table-cell office:value-type="float" office:value="9" table:style-name="ce9">
            <text:p>9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6">
            <text:p>ASSESSOR JURÍDICO</text:p>
          </table:table-cell>
          <table:table-cell office:value-type="float" office:value="8336.0010000000002" table:style-name="ce28">
            <text:p><text:s/>8.336,00<text:s/></text:p>
          </table:table-cell>
          <table:table-cell office:value-type="float" office:value="10836.801299999999" table:formula="of:=[.B36]*30%+[.B36]" table:style-name="ce28">
            <text:p><text:s/>10.836,80<text:s/></text:p>
          </table:table-cell>
          <table:table-cell office:value-type="float" office:value="1" table:style-name="ce10">
            <text:p>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ASSESSOR DO DIRETOR REGIONAL</text:p>
          </table:table-cell>
          <table:table-cell office:value-type="float" office:value="8451.5771999999997" table:style-name="ce11">
            <text:p><text:s/>8.451,58<text:s/></text:p>
          </table:table-cell>
          <table:table-cell office:value-type="float" office:value="10987.050359999999" table:formula="of:=[.B37]*30%+[.B37]" table:style-name="ce11">
            <text:p><text:s/>10.987,05<text:s/></text:p>
          </table:table-cell>
          <table:table-cell office:value-type="float" office:value="0" table:style-name="ce9">
            <text:p>0</text:p>
          </table:table-cell>
          <table:table-cell table:number-columns-repeated="56" table:style-name="ce2"/>
          <table:table-cell table:number-columns-repeated="16324"/>
        </table:table-row>
        <table:table-row table:style-name="ro10">
          <table:table-cell office:value-type="string" table:style-name="ce16">
            <text:p>GERENTE EXECUTIVO - NÍVEL 2, GESTOR DE PROCESSOS CONTROLE E RISCO</text:p>
          </table:table-cell>
          <table:table-cell office:value-type="float" office:value="9390.6504000000004" table:style-name="ce28">
            <text:p><text:s/>9.390,65<text:s/></text:p>
          </table:table-cell>
          <table:table-cell office:value-type="float" office:value="12207.845520000001" table:formula="of:=[.B38]*30%+[.B38]" table:style-name="ce28">
            <text:p><text:s/>12.207,85<text:s/></text:p>
          </table:table-cell>
          <table:table-cell office:value-type="float" office:value="1" table:style-name="ce10">
            <text:p>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GERENTE EXECUTIVO - NÍVEL 1</text:p>
          </table:table-cell>
          <table:table-cell office:value-type="float" office:value="12207.8496" table:style-name="ce11">
            <text:p><text:s/>12.207,85<text:s/></text:p>
          </table:table-cell>
          <table:table-cell office:value-type="float" office:value="15870.20448" table:formula="of:=[.B39]*30%+[.B39]" table:style-name="ce11">
            <text:p><text:s/>15.870,20<text:s/></text:p>
          </table:table-cell>
          <table:table-cell office:value-type="float" office:value="2" table:style-name="ce9">
            <text:p>2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6">
            <text:p>ASSESSOR DE OPERAÇÕES ESTRATÉGICAS</text:p>
          </table:table-cell>
          <table:table-cell office:value-type="float" office:value="12475.4262" table:style-name="ce28">
            <text:p><text:s/>12.475,43<text:s/></text:p>
          </table:table-cell>
          <table:table-cell office:value-type="float" office:value="16218.054059999999" table:formula="of:=[.B40]*30%+[.B40]" table:style-name="ce28">
            <text:p><text:s/>16.218,05<text:s/>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ROCURADOR JURÍDICO</text:p>
          </table:table-cell>
          <table:table-cell office:value-type="float" office:value="14651.8104" table:style-name="ce11">
            <text:p><text:s/>14.651,81<text:s/></text:p>
          </table:table-cell>
          <table:table-cell office:value-type="float" office:value="19047.353520000001" table:formula="of:=[.B41]*30%+[.B41]" table:style-name="ce11">
            <text:p><text:s/>19.047,35<text:s/>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SUPERINTENDENTE<text:s/></text:p>
          </table:table-cell>
          <table:table-cell office:value-type="float" office:value="15651.0738" table:style-name="ce28">
            <text:p><text:s/>15.651,07<text:s/></text:p>
          </table:table-cell>
          <table:table-cell office:value-type="float" office:value="20346.395940000002" table:formula="of:=[.B42]*30%+[.B42]" table:style-name="ce28">
            <text:p><text:s/>20.346,40<text:s/>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1">
          <table:table-cell table:style-name="ce7"/>
          <table:table-cell table:number-columns-repeated="2" table:style-name="ce24"/>
          <table:table-cell table:style-name="ce2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9" table:style-name="ce42">
            <text:p><text:span text:style-name="T2">Notas informativas SESI:<text:s/></text:span></text:p>
            <text:p>Número de funcionários que ultrapassam o limite máximo da faixa: 11</text:p>
            <text:p/>
            <text:p>Número de funcionários extra quadro (aquele cujo cargo não está previsto no plano de cargos): 0</text:p>
            <text:p/>
            <text:p>Número de funcionários com adicional: 09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>* Comissão destinada apenas a colaboradores não ocupantes de cargo de confiança, designados para exercer a função de Consultor de Negócio.</text:p>
            <text:p>As possibilidades crescimento na carreira são: Promoção e designação.<text:s/></text:p>
            <text:p>**Professores horistas recebem por hora aula estabelecida de acordo com horas semanais de cada um.</text:p>
            <text:p>Última atualização em: julho 2018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3" table:style-name="ro11">
          <table:covered-table-cell/>
          <table:covered-table-cell table:number-columns-repeated="3"/>
          <table:table-cell table:number-columns-repeated="16380"/>
        </table:table-row>
        <table:table-row table:style-name="ro12">
          <table:covered-table-cell/>
          <table:covered-table-cell table:number-columns-repeated="3"/>
          <table:table-cell table:number-columns-repeated="16380"/>
        </table:table-row>
        <table:table-row table:style-name="ro13">
          <table:table-cell table:style-name="ce34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1">
          <table:table-cell office:value-type="string" table:style-name="ce41">
            <text:p>Dados referente ao 3º Trimestre de 2018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4">
          <table:table-cell office:value-type="string" table:style-name="ce41">
            <text:p>Fonte: Unidade de Recursos Humanos  Software TOTVS  Gestão de Pessoas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48521" table:style-name="ro14">
          <table:table-cell table:number-columns-repeated="16384"/>
        </table:table-row>
        <table:named-expressions>
          <table:named-range table:name="Print_Area" table:cell-range-address="ESTRUTURA_REMUNERATORIA_SESI.$A$1:ESTRUTURA_REMUNERATORIA_SESI.$D$56" table:base-cell-address="ESTRUTURA_REMUNERATORIA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10-06T13:25:59Z</dc:date>
    <meta:print-date>2018-07-18T17:45:13Z</meta:print-date>
  </office:meta>
</office:document-meta>
</file>