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SI" table:style-name="ta1" table:print-ranges="DIRIGENTES_SESI.A1:DIRIGENTES_SESI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BENEVIDES GADELHA <text:s text:c="2"/>(Presidente do Conselho Regional)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FERNANDO LUIZ DA COSTA ARAU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4">
            <text:p>Dados referente ao 4º Trimestre de 2018</text:p>
          </table:table-cell>
          <table:table-cell table:number-columns-repeated="16383"/>
        </table:table-row>
        <table:table-row table:style-name="ro5">
          <table:table-cell table:style-name="ce2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1-09T12:01:33Z</dc:date>
    <meta:print-date>2018-07-18T17:45:13Z</meta:print-date>
  </office:meta>
</office:document-meta>
</file>