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1F497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 style:writing-mode="lr"/>
      <style:text-properties fo:color="#3B3B3B" style:font-name="Tahoma" style:font-name-asian="Tahoma" style:font-name-complex="Tahoma" fo:font-size="8pt" style:font-size-asian="8pt" style:font-size-complex="8pt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25pt" style:use-optimal-row-height="false" fo:break-before="page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RPO_TECNICO_SENAI" table:style-name="ta1" table:print-ranges="CORPO_TECNICO_SENAI.A1:CORPO_TECNICO_SENAI.A365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EMBROS CORPO TÉCNICO - SENA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BDON ADOLFO DA SILVA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MIR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NEIDE COST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ILMA ALVE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ARAGAO AGUIAR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CRISTINA SANTANA GARC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GOMES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TEIXEIRA VIDAL MO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O DE SANTANA LI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O LIMA BURIT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EFFERSON QUEIROZ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FONSO AILTON RAM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GNYS JONY GOMES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ISLAN PEDRO QUEIROZ BR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AN BATISTA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AN QUEIROZ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ANA DE FIGUEIREDO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ANN DE OLIVEIRA D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CIONE VALERIA BEN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 FRANKLIN LOP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ER LAURENTIN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BARROS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BRAGA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DE MELO DANT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MAGNO DANTAS MAC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MANUEL SILVEIR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SANDRA SILVEIR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SANDRO ANDR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INE ALVES SILV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YSSON GOME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CAROLINA NEPOMUCENO CATAO CORREI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BATISTA CRU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ILZA FLAVIA ALVES DE L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BRUNO XAVIER ANTE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JOSE GONCALVES ROC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LUIS DO NASCIMENTO POR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DA SILVA CRU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FELISMI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LUIZ ROSEN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ROMERO ALVES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TAVARES DE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IA GUEDE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IA MARQUES DE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SSA CASTRO DE OLIVEIRA CABR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ZA TELES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GELA PAULA DE MORAIS TORRES IRINEU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DE PADU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PAULO RAMO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PRIGIO TRAJA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IANA ALMEIDA GONZA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IANY DAGMA BATISTA ROQUE SANTIAG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INALDO <text:s/>NASCIMENTO RAM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QUIMEDES DE LIMA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THUR PADILHA VILAR SALVAD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THUR VICTOR ASSIS ELO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NEDITO PEREIRA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A CIBELE NORMAN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A KELLY LIMA DA SILVA RAB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IO CESAR GOMES MORA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MILA FREITAS SAR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LBERTO CARDOSO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LBER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NTONIO HONORIO DE FREITA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EDUARDO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GILVANDRO RAMO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PACHEC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PEREIRA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TARINA GADELHA CARTAX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ELEIDE MELO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ELIO DE SOUZA MAGALH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ENIA MAIA CAMELO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 MARIA DE FIGUEIREDO LOPES MA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 MARIA PEREIRA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IDE TENORI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ONE PEREIRA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UMA CAVALCANTI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SM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IANO PER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MARES MEDEIROS SANTOS SANTAN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MIAO BARRO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MIAO NOBREGA DA ROC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 DOS SANTOS BRAND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 KARLOS DA COSTA ME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 NASARE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A LEAL DE ALMEIDA FRE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LE APARECIDA JENSEN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LE CHRISTINE GINANE ROCHA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LY ALVES DA SILVA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NILO CLAUDIO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YLLO WAGNER ALBUQUER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VID FRANCISC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ISEMARY FER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ISY FORMIGA MAME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LLANE GINANE ROCHA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NISE PINTO GADEL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ANE LEAL GUIMA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MAS SOARES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RIELLY PATTY ANTERO FRAG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ELLWEISS FARIAS MACI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VALDO DE SOUZA BATI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MAR MACIEL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MILSON DA SILV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MIR PER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NALDO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VAN DA SILVA LUC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VANILSON SANTO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NASCIMENTO GA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PEREIRA P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ONALD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SAMA DOS SANTOS CLEMENT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TON KLEYSON DO NASCIMENTO MARTI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ANNUEL ROSSANO DE FARIA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ANUELA DE SOUS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ASMO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JOSE RODRIGUES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K JANSON SANTO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VAN BARBOSA LACER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ONILDES FERR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RIDES MARCILIO GINU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RIDETE NUN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VANDRO NOBREGA DE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A MEDEIROS HILUEY AG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BARBOZA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DE ANDRADE BARR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DE MORAI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RIBEIR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LICIA DA SILV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LIPE CARVALH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O ANTONIO FRAGOS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O PINHEIRO DE ABRA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ANE MARIA DOS SANTOS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ANO BATIST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O JOS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NEUMA BRAGA ANTUN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A ELIZABETE BERNARD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CARLOS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CID CONDE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DE ASSIS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DOMING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FERNANDE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FERREIRA LOP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ABRIELA GADELHA CARTAX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ARDENIA DA SILVA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ISA BRI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IVISON NICRESON MONTEIRO DA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IZA SOUZA DA SILVA GALD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NIVAL ALVES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OVANI BASTOS VANDERLE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RSON MARQUES DE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BERTO JOSE GOUVEIA FRE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VAN VIEIRA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ULIANO GEMMA DE ARAUJ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EISON PAULIN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EYDSON DOS SANTOS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RAYCE FABIOLA FELIX DE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IOMAR DE MEDEIROS CIRNE LOUR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STAVO BARBOSA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STAVO BARROS DE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STAVO RUI SOUSA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IANE MARIA IDALI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OIZY ARIELLE SOUS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TEU GOMES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VELTER RODRIGUES GUE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ILDO MENDES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GO RICCELY CUNHA DE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ONE QUARESMA GONÇALVES ALENC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ONE REGINA MEDEIROS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AC DE MELO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BEL MARIA PEREIRA DO NASCIMENTO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A LIEGE BARROS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ILDO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ZONETE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CILENE DE ANDRADE SA ABRA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ILSON SILVA DA PA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KSON LUIS GALDINO DOUR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MESON GUIMARAES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MILTON DO CAR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IETE DOS SANTOS JERONI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ILDO SALES FIGUE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HONY CANDID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BE VIEIRA SARAI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NA DARC OLIVEIR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ARAUJ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BATISTA DE ARAG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CICERO DE MEL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DOMING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FLAVIO BORGES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ROBERTO TRINDADE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CELMA DANTAS DE MELO CESAR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HNNY RICARDO ARAUJO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RGE EDUARDO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RGE LUIZ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RLAN GONCALVES DE SOUZ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RTUR DE SANTAN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UGUS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UGUSTO MONTEIRO DE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CARL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CARLOS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CARLO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CLAUD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DE VASCONCELOS MEIR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EVANGELISTA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FERNANDO RIBEIRO COUTIN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IV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IZAAC LEITE DE AMORI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JARBAS MARCELINO DE ARRU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LEONARDO SOAR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LUIZ DO NASCIMENT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MASSILON DE LIMA RAM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NILTON FERREIR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PINTO DA SILVA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ROSSANDRO NOGUEIRA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FA MANUELA SANT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LITO HERCULANO MAC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NILDO VIEIRA GUE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CLEIDE NUNES DA COSTA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NALDO SILVA DA PA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VANDRO GOME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UE LUCIA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CIELLY PEREIR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CLAUDIA BRANDAO MAGALH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FIGUEIREDO E CARVALHO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LIMA GO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MOREIRA GONZAG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ONITO GARLLARDS DOS SANTO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LINE GOMES DA SILVA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LA XAVIER FERNANDES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OLINE POMBO DINI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IUSKA FLORENCO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LLY GOMES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ZIA THALITA SOARES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BER EVARISTO DE MA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ISON DE SOUZA DANT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RCIO LIMA VER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RISSA FREIRE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DENICE PAULINO RODRIGUES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RA REJANE SOUZA DE BRITO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ANDRO SERAFIM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ILIANE KELMA DE OLIVEIRA FIGUEI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ILMA D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NARDO ALVES D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NARDO NOGUEIRA DE MORA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NEL FRANCA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NIDAS CABRAL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LIA VALERI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LIAN TATHIANA PEREIRA DA COSTA CUN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NDGERSON BEZERRA MENDONC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NDOVAL PAIVA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NNIKER WAN BAST SOUZ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VIA MARIA ALBUQUERQUE REU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ENIR DA SILVA MACI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O VENCESLAU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ENE GALDINO DE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YANE CANDIDO GUIMARAES LU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S JAIR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S SAVIO PINH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S WAGNER CAVALCANTI POR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DE ARAUJO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GONCALVES DANTAS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ZIA REJANE SOARES CAMP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GNA LUCIA SANTOS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BATIST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LE AFONSO CHAVES SOD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O MARQUES DE F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A DANIELLE RODRIGUES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A TEODOZ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LIO DE ARAUJO PESSO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NGELICA DO SOCORRO MIN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COUTINHO RAM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S GRACA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E FATIMA ALMEIDA VI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E FATIMA DE BARROS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EUNICE DE SOUZA JUV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GABRIELA BARBOS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JANETE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ROSANA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TERESA ALVES DE SOUS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ELLE FERNANDES VIEIRA BERNARD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LI DE SOUZA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ALDA ADJUTO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ALVA BEZER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ALVA LIM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O SERGIO GOMES CARD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SA ARAUJO CLEMEN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VALDO COLACO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QUESI BENE DANTAS DE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TIM LUIZ DO NASCIMENTO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TUSALEM OLIVEIRA CAMP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XWELL WANDERLEY RAM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YARA THAIS MARQUES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YNE RAMOS ALMEIDA CARD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 FERREIR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 HECTON SOUZA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LE ASSIS NOGUEIRA DE OLIVEIRA GONC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LE CABRAL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KARLA RODRIGUES GUED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NERVINO GENILDO FARIAS FURT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ISES HAMSSES SALES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CA CALBAR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CA DE VASCONCELOS VID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UZEM ROSTENY DE OLIVEIR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DJA MARQUES DE F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DJANE VIRGINIO DA SILVA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THALIA JUVIN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EWMARK HEINER DA CUNHA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EY MARCOS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MARIA SILVA NE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VENTURA DE CASTRO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A FABIANA TABOSA PINH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A MAIRA BARRETO ARAUJO FORMI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INA GRAZIELA RODRIGUES DA GRAC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ANDRE D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DE OLIVEIR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LLYANNA VASCONCELOS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LYANA KELLY DA SILVA CRISPINIA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SCYLA SANTOS VI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 DE OLIVEIRA PI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 LEANDRO DA SILVA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 LEMOS QUEIRO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NDAL RONAN MAGALHAES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PHAELA ARAUJO D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QUEL SANTOS OLIVEIRA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YANNE VIEIRA GALD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N BARBOSA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ARDO DE LIMA SIMO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ARDO MATIA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A NEVE DO CAR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EKA MONTEIRO GUIMA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 TRAVASSO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O ALVES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VAN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DOLPHO TORRES CACAU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DRIGO DOS SANTOS DE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GACIANO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MERO CAVALCANTI MARQ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ALDO MENDONCA FIDE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ALDO RAM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ALDO SERGIO DE OLIVEIRA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IVOM ALVE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NAN DE BRITO CARD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AN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EMARY FERREIRA ANTUN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SANA MARQUES PORTO BALTO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MANDA DE LIRA XAVIER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DRA CHAVES EMILIA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ULO MORETTI ARAUJO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CYLA ROCHA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GIO RODRIGO MENEZES DE FREIT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VILIO JERONI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VERINO SOA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OLANGE SOARES DA SILVA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TIANA PEREIRA DE ALMEIDA FIGUEI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IAGO SABIN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IEGO BARROS DE ALMEIDA BRAND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UYLLA BARROS CUNHA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GNER LUN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DECI FRANCISCO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DEMAR QUEIROZ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ERIA DE FATIMA SOUSA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ERIO MOURA CRU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DERSON LUCEN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ESSA MARTINS ROCHA MAGALH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ESSA RAQUEL VIANA RAM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USA PEREIRA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ERA LUCIA FERNANDES PINTO DE OLIV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VERONICA MATIAS DE OLIV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VIVIANE PEREIRA DE SOUSA ARAUJ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VIVIANNE BRAGA DE ARAUJO</text:p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VLADIMIR DA COSTA SILVA</text:p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WAGNER TRAJANO MACI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WALMIR SOUZA VASCONCEL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WELLINGTON VIEIRA DE S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WELTON DE FRANCA MAGALHA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WENDELL ROSS DANTAS DE MEDEI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WENDERSON ANDRE OLIVEIRA PA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WESLEY REGIS DE ARAUJ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WILKER DANTAS DE MEDEI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WILLIAMS DE SOUSA BEZERRA LEI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WLADIMIR DE SOUZA M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YARA DE OLIVEIRA MOUREI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dos referente ao 1º Trimestre de 201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administrador</dc:creator>
    <meta:creation-date>2017-10-10T13:47:01Z</meta:creation-date>
    <dc:date>2019-04-17T13:21:59Z</dc:date>
    <meta:print-date>2019-04-17T13:21:45Z</meta:print-date>
  </office:meta>
</office:document-meta>
</file>