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background-color="#16365C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Normal_32_2" style:data-style-name="N30">
      <style:table-cell-properties fo:border="thin solid #000000" style:vertical-align="middle" fo:wrap-option="wrap" fo:background-color="#DCE6F1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Normal_32_3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Normal_32_3" style:data-style-name="N3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5.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IRIGENTES_SENAI" table:style-name="ta1" table:print-ranges="DIRIGENTES_SENAI.A1:DIRIGENTES_SENAI.A14">
        <table:table-column table:style-name="co1" table:default-cell-style-name="ce1"/>
        <table:table-column table:style-name="co2" table:number-columns-repeated="16383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3">
            <text:p>Relação de Dirigentes do Departamento Regional do SENAI / PB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nselheiros do SENAI <text:s/>- Departamento Regional da Paraíb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GNO CESAR ROSSI <text:s/>(Presidente do Conselho Regional)<text:s/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NALDA ADJUTO LEITE (Diretora Regional SENAI/DR/PB)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BILIO SERGIO DE VASCONCELOS CORREIA LIM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LIANE JULIETA CUNHA CARVALHO<text:s/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ICERO NICÁCIO DO NASCIMENTO LOP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COS HENRIQUES E SILVA<text:s/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URÍCIO CLOVIS DE ALMEIDA<text:s/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ÉRICLES FELINTO DE ARAÚJO<text:s/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MANOEL GONÇALVES DOS SANTOS NETO<text:s/></text:p>
          </table:table-cell>
          <table:table-cell table:number-columns-repeated="16383"/>
        </table:table-row>
        <table:table-row table:style-name="ro3">
          <table:table-cell table:style-name="ce7"/>
          <table:table-cell table:number-columns-repeated="16383"/>
        </table:table-row>
        <table:table-row table:style-name="ro1">
          <table:table-cell office:value-type="string" table:style-name="ce2">
            <text:p>Dados referente ao 1º Trimestre de 2019</text:p>
          </table:table-cell>
          <table:table-cell table:number-columns-repeated="16383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>
      <style:table-cell-properties style:cell-protect="none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rryane</meta:initial-creator>
    <dc:creator>administrador</dc:creator>
    <meta:creation-date>2017-10-10T13:47:01Z</meta:creation-date>
    <dc:date>2019-04-17T13:21:07Z</dc:date>
    <meta:print-date>2019-04-17T13:20:54Z</meta:print-date>
  </office:meta>
</office:document-meta>
</file>