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3B3B3B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false" fo:break-before="page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RPO_TECNICO_SESI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EMBROS CORPO TÉCNICO - SES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ABRIAND DE SOUS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AILTON DE FREIT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ILSON COST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ENILZA ALVES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DOS SANTO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VANIO EVANGELIST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FONSO ALAN OLIVEIR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FONSO EUGENIO DE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NILDA ALVES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TAN DE AMORIM PEREIR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SANDRA SOUZ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E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LAN DOUGLAS DE SOUTO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MIR MARINHO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RILIO SILVEIRA ALVES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FABIA ALMEIDA LAG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LUCIA VIEIR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AN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ANDRADE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DE LIMA SOU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MARTIN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CRISTINA ISMAEL DE ARAUJO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IA FERREIRA RODRIGUES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SSA DIAS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SSA VERAS DE QUEIROZ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NE CAROLINNE OLIVEIRA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SELMO DE FIGUEIREDO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BISMARCK COLACO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JOSE DA SILVA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LUIZ RAMOS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ADNE DE ALMEIDA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NALDA BRASIL ABRANTES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INELHO DE ARAUJO XAVI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UGUSTO CESAR DE SOUSA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IANKA RIBEIRO GUEDES ISIDRO SOA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ISMARK FERNANDES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KARLA DE SOUZA D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MILA FELEX DINIZ GOMES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MILLA CAMPOS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A BIANCA BRIT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DE AMORIM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EJANDRO RUEDA ANGARI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NTONIO DE SOUS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UGUSTO DO AMARAL ARAUJ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CESAR D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EDUARDO CARVALH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OLINA VELOSO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RISTIANE BATIST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RISTINE MARIA SOARES HLUCH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MAXCIEL ELIAS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SILVA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NTHIA RAQUEL DE FRANCA RODRIG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A SIMONI VELOZ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IMAR ALV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ANDRO COSM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BER SOARES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ITON QUINT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EONALDO CAVALCANTI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OVIS CAVALCANTE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IANE MOURA DE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OFERSOM ALLISSON FERNANDES DE MOURA DAVI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TYGLEDISON GILBERTO FERREIRA QUIR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HIA JESSICA PESSOA MONTENEG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IA ARAUJO TRIND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IANA HENRIQUE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IANE GABRIELE LIRA MARCELINO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IANA FABIANA RUFINO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MIANA MARQUE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DANTAS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 GARCIA DE MEDEIROS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E LOPES NE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IELLY AMORIM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RLAN DOS SANTO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RLEANDRO ALMEIDA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VID DE ARAUJO ANCHIE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BORA SALES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ECL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SE DA SILVA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ANA UCHO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GO ARAUJO JAC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GO ROOSEVELT RAMALHO CHA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LANIA VIEIRA DE ASS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MAS DE SOU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NOMARQUES ALV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ONISIO LUNA MARQUES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ENE GUED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SON GONCALVES BATIST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NALVA NASCIMEN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MAR BATIST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NA LUIZ DA SILVA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APARECIDO QUIRIN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SON CARNEIRO MONTEIR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ADELIN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UARDO LOPES BERNAR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VALDO MEDEIRO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FIGENIA CRISTINA POLICARPO FURT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 DA SILVA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DA SILVA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SOUSA DA SILVA CAND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DIANE SILVA DE FARIAS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OMAR NUNES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VALDO GONCAL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ZE DE CASTRO CORRE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IDIO MARQUES DE SOUS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ILANIR GOMES MA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ILLIANO GABRIEL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YLE RHAISSA DOS SANTOS MEL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BERTO CLEMENTINO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A CRISTINA PIRES DE L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K PAREDES DA PENHA TEIX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VAN GONC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CLEIA MARIA TERTO DA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GENIO GRACCO BRAGA DE BRITTO LY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LDO PORTEL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 LUCIO ALMEID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CARVALHO ALMEIDA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MARIA DA MOT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A MONTEIR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GUILHERME BORGES DE AZEV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JOSE GALDI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MOREIRA DE QUEIRO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PINHEIRO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RAMOS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LA SAMARA MEDEIROS ALBUQUERQUE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PE RODRIGU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LIX GUSTAVO DE ANDRADE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DE SOUSA SALES ME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FABRICIA TAVARES SILVA LARANJ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LINS PIMENT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JOSE DE OLIVEIRA MEL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ILIPE REGI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DE VASCONCELOS CORDEIRO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 SIMOES DA SILVA AGUI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ANA PALMEIRA DE ARAUJO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MONTEIRO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WBER ANTONIO CRU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ILSON VI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ELY CHAGAS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LEIDE RODRIGU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LEUDO LUCEN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MAR TOSCANO MENES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NEUDO JOAQUIM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CAITANO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JOSE MILIT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ROMERIO DA SILVA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TIAGO VIEIRA MACI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VIEIR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WELLINGTON DE ALENCAR SIL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YNESA DO SOCORRO DE OLIVEIRA MARQ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 CAMARA DE OLIVEIR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OVEVA REIS ALVES COSTA SOARES DE ALMEI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ALDO SOARES DE ARAUJ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RCINO ARAUJO DE SOUSA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TSON GUILHERME TEIXEIRA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OVANNA BRITO VILARI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OVANNA MINGARELI NO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ZELE SIQUEIRA RODRIGU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ZZANE MABEL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ICIA MARTINS GONZAGA DE MELO MAC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ACIANO JOSE DA COST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DASSA VANESSA FERREIRA FAUS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LLEY CHAVE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ITOR GOMES FERREIR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ENILSON BARBOSA SIM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TON ALVES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LTON KEVENNY LACERDA RIB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UAN RUANA ALVES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RCILIA NOBREG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VSON HAYAN MATIA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YTALO MARCUS NEVES GONC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GOR MARCELO BORGES CEL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GOR THIENGO HENRI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ABEL URTIGA DE FARIAS S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A MARIANA FERREIRA DOS PRAZE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LE DELGADO DE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IAS ALVES DE PAU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LDA DE OLIVEIRA BORGES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MAEL CARLOS CUN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A CARLA DE ALMEIDA VI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A MEDEIROS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DNEYA SOUSA VIDERES DE S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ANILDO AGRA DE ARAUJ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 CRISTINA DA NOBREGA FIGUE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 CRISTINA LUCAS GARC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ZABEL VIRGOLINO DE ANDRADE AGUI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MARIA DE AMORIM PEDROSA CAMI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PE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DIRA LELIS NUNE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SEN RAMOS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UA COELE DE SOUSA RAM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BSON FABIO PINTO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FFERSON PIMENTEL DE LU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SSICA NASCIMENTO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SSYKA ALVES DE FIGUEIREDO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BATISTA BALDUINO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DA MATA GALDINO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DE CASTR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FARIAS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TEODOZIO FI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QUIM ANTONIO DE BRI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ELMA GUE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NATHAM CASTOR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NATHAN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AI BEZERRA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DERSON REGIS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LVES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NTONIO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NTONIO TEIXEIRA FERNAN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RAGA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BRAGA ROCH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ARLOS DEANGELES LOPES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CLEMENTINO DE SA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DUARTE N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FERREIR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OURENC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LUIZ DE OLIVEIR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MESSIA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PIERRY LARRY CRUZ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DETE RAFAEL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MIR CHRISTIANO MARTIN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VALDO DE CARVALH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VALDO FIRM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LEIDE MARIA DA CUNHA CAST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LMA MOURA DE OLIVEIRA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DA SILVA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O CESAR VICTOR SAR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O EMERSON PEREIRA SOU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RANDIR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SSARA QUEIROZ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LINE DANTAS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LLYDA JANNE ALVES MOURA SILVEST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VANESKA MACHADO BARROS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HARINE SOARES HLUCHAN MUNI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HIA MARIA ALVES MO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A SHIRLEY GOMES TRIGU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NNEDY ALMEIDA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BER BARBO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NIA JERONIM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YLDER RIBEIRO CAMP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ENIA GUE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NGSTAY MARCELINO EL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RYANE CARVALHO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DIMERY DE SOUSA BAR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A ISABELA MARINHO DE ARAUJO SOU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A MARIA CARDOSO ROCHA DE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URO CRISTIANO MARCULINO LE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YLZE DE BRITO MARTI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YSE BORBOREMA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A ALENCAR PALITOT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LIS ANTONIO TRINDADE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GIA DE MELO PA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LIANE DA NOBREGA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SLANDIA MAMEDE DOS SANTOS NO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Z LIDER MAGGI CARDEN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A KLEYTON FERREIR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A BARBOS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IANA FRANCISMAR DA NOBREGA 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YANNE FELIX DA COST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ALI PEDROSA CASIM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DA GLENE LOPES DE ASSIS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GNA VERUSCA DOMINGOS DE MORA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IKE DA SILVA PINH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HENRIQU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MESSIAS DE ALMEI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O LIR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O MARTINS FEITOSA BRAND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O NILDO DEODATO RODRIGUES BARB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FELICIAN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ROBERTO SOARES DE SIQUEIR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US VINICIUS FERREIR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GARETH AMORIM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MANDA GUIMARAES CARVAL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LEAL DUAR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CRISTINA FALCAO DE ARAUJ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CONCEICAO CABRAL DA ROCH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 CONCEICAO GOMES DE AZEV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DUARTE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E JESUS LINHARES DOS SANTOS MO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ALVES CARDO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SOCORRO DA SILV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MILDA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ALDIN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RACIELLY LACERDA DE ABRA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GRINETE PINHEIRO DE MELO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HELENA DE SOUZA MONTENEGR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ISABEL ALICE ROSENO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IZABELLA DE SOUZ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UCI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OSILENE DA SILVEIRA PEREIRA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SALETE PEREIRA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THAIS DE OLIVEIRA BATI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VERONICA ALVES GARC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EUDA TIBURTINO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A MARINHO PON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LIA RAMOS GADELHA BORG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ALDO ARAUJO DE MEDEIR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TA SORAYA SOUS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HEUS HENRIQU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ARA DE LIMA FREIT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YSA CORREIA PAES BARRE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LQUIZEDEC MELO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RCIO GAIA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AEL DOUGLAS DE ALMEIDA NUN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 LIM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E DOS SANTOS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E JUSTINO FARIA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I ARAUJ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ALLYZA MONYCK DE S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CRISTINA DE SOUZA LEODI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ICA LISEAUX DE OLIVEIRA CAST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GANA GUEDES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NETTE BOYANCE MACHAD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OLICE BARBOSA DE ARRU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FIA DANIELLE DA SILVA PEREIRA AMA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LINALDO DE OLIVEIRA BARAC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ONNY ALVES FIGUEIRE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ZANETE BARROS ALBI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CHIANC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DE VASCONCELOS CESAR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LEAL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MARQUES SOUZA BEZ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FERNANDO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RICLES ALVES DE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TRONIO BEZERRA GA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LYANNA DE ANDRADE ARAGA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LYANA ROCHELLI DE SOUZA PO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A DE OLIVEIRA SILVA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YLLA MARQUES XAVIER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CHEL HAMAD BORB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SALES BRITO FERNANDEZ VASQUE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LA SANTOS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LE MARTINS DE MOU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ANA COSTA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MUNDO CARTAXO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MUNDO NONATO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SSA AZEVEDO BRASIL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MBERTA MARIA LEITE TORRES QUEIROZ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YSSA ALVES OLIVEIRA FURT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BECA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BECCA DE MENEZES BATI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NALDO HENRIQUE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GIVALDO CABRAL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O GONCALVES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BARBOSA DE MIRAN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ARDO HENRIQUE FERNAND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DE AMORIM AVI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DE JESUS BATISTA NOGU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LDO GOM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LDO PONTES DA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ANE GLAUCI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DA SILVEIRA AL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PEDRO PATRICIO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SILVA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DRIGO MONTENEGRO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GELA DANTA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GELA DE ARAUJO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ANGELA FERREIRA TORR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SE BETANIA GOMES TRIGUEIRO DE GO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NILDO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ILENE ME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IMERES DOS SANTOS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SANI AQUINO MACHAD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ARA PEREIR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ARA TRAJANO FEITO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IA SERGIO HAMAD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MYRA HUANA ANDRA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DRA REGINA MEDEIROS LUCE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RAH BARROCA DA ROC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RAH DA CUNHA SANTOS SANTA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ULO ANDRE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VIO ANDRE TENORIO FRE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ANTONIO ALENCAR GUIMA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GIO GALDINO PE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INA GALDIN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YMENIA DUARTE DE FARIA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ENE GOMES DE ALBUQUERQU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LMARA DE SOUSA MORA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MONE GOMES DO NASCIMEN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LI APARECIDA MARIANO DE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ZANA MARIA SILVA DE OLIV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CIANO ARAUJO DA NOBREGA WANDERLE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MILLES RAIANE BARBO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NIA MARIA FARIAS TOSCAN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NIA MARIA SANTOS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A SHIRLEY FELIX DA CONCEICA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E DE CASSI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E VIRGINIA GOMES DE ALMEI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TIANNE DA CONCEICAO FERREI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ISLENE TERTULIANO MEDEIROS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LES WINICIUS CRUZ GONZ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LRY GONCALVES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ODORA BARBOSA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CESAR RIBEIRO COST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FABRICIO DOS SANTOS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AGO PEREIRA ALENC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ERIA DINIZ GURGEL LEI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LTER BARBOS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DEILSON ALVES CORR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DA SILVA BRA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NESSA DE SOUSA BRAZ DE ANDR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ALVINO DE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GINANE FELI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ONICA VIANA LUGO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CTOR GUEDES DE ANDRA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LMA GONCALVES DE MENDONC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NICIUS BARROSO GUED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VIANNE PEREIRA DE SOUSA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GNER ALTAIR DE 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GNER ALVES CORRE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AGNER SOUSA DE ARAU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LERIO DA COSTA CABR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NGLES PINHEIRO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DELL JACKSON DE CALDAS MONTEI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BALDOINO DA NOBREG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CAVALCANTE DE MENEZ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LLINGTON IZIDERO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NDEL GEORGE DE CARVALHO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SLLEY SMITH ESPINOLA DE SOU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LLIAM DOS SANTOS DE SOU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LSON CARL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ASMIN BATISTA DOS SAN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OHANA FIGUEIREDO RODENBUSCH CANDE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URI ANDERSON DE ASSIS SARAI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ENON VALCK VITAL DA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ILCA VERSANIA DA SILVA NASCIMEN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dos referente ao 1º Trimestre de 2019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4-17T13:43:34Z</dc:date>
    <meta:print-date>2019-04-17T13:43:22Z</meta:print-date>
  </office:meta>
</office:document-meta>
</file>