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FF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5.3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TES_SESI" table:style-name="ta1" table:print-ranges="DIRIGENTES_SESI.A1:DIRIGENTES_SESI.A1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Relação de Dirigentes do Departamento Regional do SESI / PB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selheiros do SESI <text:s/>- Departamento Regional da Paraíb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MAGNO CESAR ROSSI <text:s/>(Diretor Presidente do SESI)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BILIO SERGIO DE VASCONCELOS CORREIA LIMA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O LUIZ DA COSTA ARAUJO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ÃO FERNANDES QUEIROZ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É DE ANCHIETA ARAÚ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MUALDO FARIAS DE ARAÚJO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BASTIÃO SEVERO ACIOLY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4">
            <text:p>Dados referente ao 1º Trimestre de 2019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7" table:style-name="ro5">
          <table:table-cell table:style-name="ce3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4-17T13:39:06Z</dc:date>
    <meta:print-date>2019-04-17T13:38:55Z</meta:print-date>
  </office:meta>
</office:document-meta>
</file>