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MBROS DO CORPO TÉCN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BRIAND DE SOUS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ILTON DE FREIT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ILSON COST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NILZA ALVE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ARAGAO AGUIAR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OS SANTO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VANIO EVANGEL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FONSO ALAN OLIV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FONSO EUGENIO DE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NILDA ALVES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TAN DE AMORIM PEREIRA BAR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A SOUZ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ALVE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E ARAUJ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SON DE ANDRA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DOUGLAS DE SOUT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MIR MARINH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RILIO SILVEIRA ALV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FABIA ALMEIDA L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KAROLINA RAMALHO DE ARAUJO ROS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IGIA ALVES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VIEIR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ANDRAD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MARTIN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MAGNALDO FORMIGA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OELI GOMES DE LUCEN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CRISTINA ISMAEL DE ARAUJO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FERREIRA RODRIGUE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DIAS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VERAS DE QUEIROZ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MEDEIR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TEL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I MABELLY FELIPE QUERO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DE FIGUEIRED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BISMARCK COLAC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JOSE DA SILV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LUIZ RAMO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DNE DE ALMEIDA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NALDA BRASIL ABRANTE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NELHO DE ARAUJO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OSVALDO DE ARAUJO PASCOAL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CESAR DE SOUS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KA RIBEIRO GUEDES ISIDR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KARLA DE SOUZ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PLATINI LIRA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YANCA DE ARAUJO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QUE APOLINARI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FELEX DINIZ GOME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GUEDES PEREIRA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LA CAMP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BIANCA BRIT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DAYANNE MONTENEGRO HONORAT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E AMORIM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EJANDRO RUEDA ANGARI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DE SOUS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UGUSTO DO AMARAL ARAUJ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CESAR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CANU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CARVALH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VELOS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ANE BATIST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RISTINE MARIA SOARES HLUCH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CERO MAXCIEL ELIA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CERO SILV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RAQUEL DE FRANC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SIMONI VELOZ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MAR 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ALBERTO DE SOUS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ANDRO COSM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SOAR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QUINT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ONALDO CAVALCANT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TARIO DE PAIVA GADELHA TERCEIR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CAVALCAN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MOURA DE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OFERSOM ALLISSON FERNANDES DE MOURA DAVI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YGLEDISON GILBERTO FERREIRA QUI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HIA JESSICA PESSOA MONTENEG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HENRIQUE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FELIX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GABRIELE LIRA MARCELINO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PE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IANA MARQU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ANTAS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GARCIA DE MEDEIRO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LEITE DA SILVA J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TAV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E LOPES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Y AMORIM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LAN DOS SANT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LEANDRO ALMEIDA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DE ARAUJO ANCHIE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SAL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ECLER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 PATRICIO VID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DA SILV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A UCHO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ROOSEVELT RAMALHO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LANIA VIEIRA DE AS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AS DE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ARAUJ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ENE GUED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ALVA NASCIME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AR BATIST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 LUIZ DA SILV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APARECIDO QUIR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CARNEIRO MONTEIR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ADELIN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DO NASCIMENT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LOPES BER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VALDO MEDEIRO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FIGENIA CRISTINA POLICARPO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 DA SILV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DA SILV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PER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SOUSA DA SILVA CAND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DIANE SILVA DE FARIAS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VIRGINIA RODRIGU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VALDO GONCAL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ANY DIA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DIO MARQUES DE SOUS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ANIR GOME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LIANO GABRIEL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LY EDUARDA <text:s/>DA SILV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BERTO CLEMENTIN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CRISTINA PIRES DE L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K PAREDES DA PENHA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JOSE RODRIGUE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VAN GONÇ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MESON DE SOUSA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CLEIA MARIA TERTO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DES NEVES DOS SANT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DSON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GENIO GRACCO BRAGA DE BRITTO LY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LDO PORTEL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 LUCIO ALMEID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CARVALHO ALMEIDA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E FATIMA GOMES DE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ARIA DA MOT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EDEIROS DO NASCIMENT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MONTEIR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ANDRE GOME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GUILHERME BORGES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JOSE GALD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MOREIRA DE QUEIRO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PINHEIRO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SAMARA MEDEIROS ALBUQUERQUE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X GUSTAVO DE ANDRAD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DE SOUSA SALE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FABRICIA TAVARES SILVA LARANJ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LINS PIMEN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JOSE DE OLIVEIRA MEL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REGI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DE VASCONCELOS CORDEIRO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NA PALMEIRA DE ARAUJO GADE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JOSE RODRIGUES DA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WBER ANTONIO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ILSON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ELY CHAGAS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SOARE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LEIDE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LEUDO LUCEN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MAR HENRIQUES RIBEIR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MAR TOSCANO MENES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EUDO JOAQUIM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DE ASSIS CAITANO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ERBERTO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JOSE MILIT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ROMERIO DA SILV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TIAGO VIEIRA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SA BRI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NOVEVA REIS ALVES COSTA SOARES DE ALMEI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ALDO SOARES DE ARAUJ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CINO ARAUJO DE SOUS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TSON GUILHERME TEIXEIRA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BRITO VILA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MINGARELI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LEUDO BARRO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ZELE SIQUEIRA RODRIGUE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ZZANE MABEL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ICIA MARTINS GONZAGA DE MELO MAC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CIANO JOSE DA COST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DASSA VANESSA FERREIRA FAU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ITOR GOMES FERREIR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DER ALV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ILSON BARBOSA SIM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TON ALV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LTON KEVENNY LACERD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KA PEREIR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LANIA SOUZ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VSON HAYAN MATIA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YTALO MARCUS NEV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MARCELO BORGES CEL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A MARIANA FERREIRA DOS PRAZE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E DELGADO DE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IAS ALVE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LDA DE OLIVEIRA BORGES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 MEDEIROS W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DNEYA SOUSA VIDERES DE S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ILDO AGRA DE ARAUJ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CRISTINA DA NOBREGA FIGU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CRISTINA LUCA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 VIRGOLINO DE ANDRA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BELLY LAURA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ER GOMES DA NOBREGA N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ALVES BOT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MARIA DE AMORIM PEDROSA CAMI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DIRA LELIS NUN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NE VICENTE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SEN RAMOS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UA COELE DE SOUS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BSON FABIO PINTO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PIMENTEL DE LU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PEREIR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A MATA GALDIN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E CAST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ARIA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TEODOZI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QUIM ANTONIO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MA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M CASTO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DY FERREIRA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AI BEZER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DERSON REGIS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LVE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DERSON MARQUES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TEIX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RAGA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BRAGA ROCH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LEMENTINO DE S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ENIS TRINDADE LO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UARTE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OUREN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DE OLIVEIR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PIERRY LARRY CRUZ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BBYSLANDYO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ANE YASMIM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IO DE OLIVEIR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VALDO DE CARVALH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VALDO FIRM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EIDE MARIA DA CUNHA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LMA MOU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A SILVA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ARIA BRASIL DAN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DA SILVA MESSIA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MOREIRA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VICTOR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EMERSON PEREIRA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RANDIR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QUEIROZ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INE FERREIR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LYDA JANNE ALVES MOURA SILVEST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VANESKA MACHADO BARRO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ARINE SOARES HLUCHAN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HIA MARIA ALVES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DOS SANTO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KELTTYLLY FAUSTINO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NNEDY ALMEID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IARA JUDICELY DE FARIAS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BARBO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NIA JERONIM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RYSHNA OLIVEIRA DE MONTE CAR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YLDER RIBEIR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ENIA GUE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KATIANE TAVAR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NGSTAY MARCELINO EL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RYANE CARVALHO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IMERY BARROS SALEMI KR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ISABELA MARINHO DE ARAUJO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A MARIA CARDOSO ROCHA DE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YSE BORBOREM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ANE NARA ARAUJO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LIS ANTONIO TRINDADE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NEIDE VIEIR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GIA DE MELO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DA NOBREGA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LANDIA MAMEDE DOS SANTOS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Z LIDER MAGGI CARDEN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 KLEYTON FERREIR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BARBOS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FRANCISMAR DA NOBREGA 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CONRAD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YANNE FELIX DA COST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ALI PEDROSA CASIM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DA GLENE LOPES DE ASSIS GADE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NA VERUSCA DOMINGOS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HENRIQU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MESSIAS DE ALMEI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LIR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MARTINS FEITOS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NILDO DEODATO RODRIGU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BERTO SOARES DE SIQU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FER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ARETH AMORIM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YSA THAYMMARA BEZERRA ROS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MANDA GUIMARAES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LEAL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RISTINA FALCAO DE ARAUJ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 CONCEICAO CABRAL DA ROCH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AS GRACAS DUARTE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O SOCORRO ALVES CARDOSO SANT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O SOCOR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O SOCORRO DA SILV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ALD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RACIELLY LACERDA DE AB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RINETE PINHEIRO DE MELO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HELENA DE SOUZA MONTENEGR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SABEL ALICE ROSENO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ZABELLA DE SOUZ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ANAISE DANTA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IDIJANY GOME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CI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MYRTES TORRES LOR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SALETE PEREIRA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THAIS DE OLIVEI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VERONICA ALVE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WILLENDORFF DA COSTA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UDA TIBURTINO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RAMOS GADELH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DO ARAUJO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LVA DE LUCEN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A SORAYA SOUS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DE MEDEIROS SOUZ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DE LIMA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RA MARTA DE OLIVEIRA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SA CORREIA PAES BAR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QUIZEDEC MELO D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RCIO GAIA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AEL DOUGLAS DE ALMEID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LIM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DOS SANT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I ARAUJ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CRISTINA DE SOUZA LEOD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LISEAUX DE OLIVEIRA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GUEDES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NUN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NETTE BOYANCE MACHAD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DE SOUZA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OLICE BARBOSA DE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WTON CESAR DA SILV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LINALDO DE OLIVEIRA BARAC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ONNY ALVES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ZANETE BARROS AL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LOMA ANDRADE SARMENT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LA DOS SANTOS MOREIR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HIANC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 VASCONCELOS CE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LEAL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ARQUES SOUZA BEZ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INA GRAZIELA RODRIGUES DA GRA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ZAR EPAMINONDA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ICLES ALVES DE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TRONIO BEZERRA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TRULIO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LYANNA DE ANDRADE ARAG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YANA ROCHELLI DE SOUZA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E OLIVEIRA SILV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MACENA DE OLIVEIRA GA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YLLA MARQUES XAVIER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CHEL HAMAD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ALES BRITO FERNANDEZ VASQU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PEREIRA D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A SANTOS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E MARTINS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ANA COST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FF FERNANDES CALD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MUNDO NONAT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SSA AZEVEDO BRASIL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BERTA MARIA LEITE TORRES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ANNA CONCEICAO DA SILVA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YSSA ALVES OLIVEIRA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BEC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BECCA DE MENEZES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HENRIQU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VALDO CABRA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ILDES VIEIRA DE AMORIM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HAISSA FERNANDA BEZERRA CHIAPPE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BARBOSA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SLLANE FERNANDE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DE JESUS BATISTA NO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LDO GOM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LDO PONTE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ANE GLAUCI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VELINO PALMEIRA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DA SILVEIR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PEDRO PATRICI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ONTENEGRO W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ELLINGTON DAVI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DE ARAUJ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FERREIRA TO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ANY PEREIRA CANDEI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NILDO MARCOLIN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CLEIDE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LEN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MERES DOS SANTO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SANI AQUIN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AN CARLOS TAVA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JONATH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DANTAS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PEREIR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TRAJANO FEIT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A SERGIO HAMAD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YRA HUANA ANDRA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EGINA MEDEIROS LU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BARROC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DA CUNHA SANTOS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ANDR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ARAO DE LIMA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LUCAS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VIO ANDRE TENORIO FREI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GALDIN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VERINA GALD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YMENIA DUARTE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ENE GOMES D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MARA DE SOUSA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GOM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NTHIA DIA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I APARECIDA MARIANO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ANA MARI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WIANE TAVAR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CIANO ARAUJO DA NOBREGA WANDER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ILLES RAIANE BARB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IA FARIAS TOSC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MARIA SANTOS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SHIRLEY FELIX DA CONCEICA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NE DA CONCEICA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LENE TERTULIANO MEDEIROS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ES WINICIUS CRUZ GONZ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ANY DE OLIVEI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LRY GONC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ODORA BARB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FABRICIO DOS SANT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MATEUS BATIST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PEREIRA ALENC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UCA KERCIA MORAI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DINIZ GURGEL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TER BARBOSA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ILSON ALVES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Y SOARES FELI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 SILVA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A SILVA GUE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DE SOUSA BRAZ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ALVIN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GINANE FELI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ONICA VIANA LUGO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MEDEIRO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RGINIA MIRAND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IA EVA ANDRADE DAMASC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NE PEREIRA DE SOUS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ALTAIR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ALVES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ERIO DA COSTA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DELL JACKSON DE CALDAS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BALDOINO DA NOBR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EL GEORGE DE CARVALH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NDNA MAYSE AMORIM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LEY SMITH ESPINOLA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DOS SANT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SMIN BAT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OHANA FIGUEIREDO RODENBUSCH CAND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I ANDERSON DE ASSIS SAR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I RENNAN CAMP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ENON VALCK VITA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ZILCA VERSANIA DA SILVA NASCIM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dos referente ao 4º Trimestre de 2020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0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Larryane</dc:creator>
    <meta:creation-date>2021-01-08T20:47:52Z</meta:creation-date>
    <dc:date>2021-01-12T13:57:28Z</dc:date>
    <meta:user-defined meta:name="DXVersion">18.2.4.0</meta:user-defined>
  </office:meta>
</office:document-meta>
</file>