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es_SESI_LDO_4_TRIMESTRE" table:style-name="ta1" table:print-ranges="Dirigentes_SESI_LDO_4_TRIMESTRE.A1:Dirigentes_SESI_LDO_4_TRIMESTRE.A1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BENEVIDES GADELH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NANDO LUIZ DA COSTA ARAU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4">
          <table:table-cell office:value-type="string" table:style-name="ce4">
            <text:p>Dados referente ao 4º Trimestre de 2020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7" table:style-name="ro5">
          <table:table-cell table:style-name="ce3"/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17-10-10T13:47:01Z</meta:creation-date>
    <dc:date>2021-01-12T13:59:54Z</dc:date>
    <meta:print-date>2020-10-06T17:58:53Z</meta:print-date>
  </office:meta>
</office:document-meta>
</file>