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5">
      <style:table-cell-properties fo:border="thin solid #000000" style:vertical-align="middle" fo:background-color="#FFFFFF"/>
    </style:style>
    <style:style style:name="ce8" style:family="table-cell" style:parent-style-name="V_237_rgula_32_2" style:data-style-name="N35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V_237_rgul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_237_rgul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8" style:family="table-cell" style:parent-style-name="V_237_rgula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V_237_rgula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V_237_rgul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="thin solid #000000" style:vertical-align="middle" fo:background-color="#244062" style:repeat-content="false"/>
      <style:paragraph-properties fo:text-align="center"/>
      <style:text-properties fo:color="#FFFF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V_237_rgula_32_2" style:data-style-name="N35">
      <style:table-cell-properties fo:border="thin solid #000000" style:vertical-align="middle" fo:wrap-option="wrap" fo:background-color="#244062" style:cell-protect="protected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49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16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rutura_Remuneratoria_SESI_LD" table:style-name="ta1" table:print-ranges="Estrutura_Remuneratoria_SESI_LD.A1:Estrutura_Remuneratoria_SESI_LD.D55">
        <table:table-column table:style-name="co1" table:default-cell-style-name="ce11"/>
        <table:table-column table:style-name="co2" table:number-columns-repeated="2" table:default-cell-style-name="ce10"/>
        <table:table-column table:style-name="co3" table:default-cell-style-name="ce9"/>
        <table:table-column table:style-name="co4" table:number-columns-repeated="16380" table:default-cell-style-name="ce1"/>
        <table:table-row table:style-name="ro1">
          <table:table-cell office:value-type="string" table:style-name="ce15">
            <text:p>Estrutura Remuneratória<text:s/></text:p>
          </table:table-cell>
          <table:table-cell table:number-columns-repeated="2" table:style-name="ce10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15">
            <text:p>Departamento Regional <text:s/>- SESI PB</text:p>
          </table:table-cell>
          <table:table-cell table:number-columns-repeated="2" table:style-name="ce10"/>
          <table:table-cell table:style-name="ce9"/>
          <table:table-cell table:number-columns-repeated="16380" table:style-name="ce1"/>
        </table:table-row>
        <table:table-row table:style-name="ro2">
          <table:table-cell table:style-name="ce16"/>
          <table:table-cell table:number-columns-repeated="2" table:style-name="ce10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22">
            <text:p>SESI</text:p>
          </table:table-cell>
          <table:table-cell office:value-type="string" table:style-name="ce23">
            <text:p>INICIAL</text:p>
          </table:table-cell>
          <table:table-cell office:value-type="string" table:style-name="ce23">
            <text:p>FINAL</text:p>
          </table:table-cell>
          <table:table-cell office:value-type="string" table:style-name="ce24">
            <text:p>N° Empregado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<text:s/>VIGIA (Horista)<text:s/></text:p>
          </table:table-cell>
          <table:table-cell office:value-type="float" office:value="6.9694560000000001" table:style-name="ce7">
            <text:p><text:s/>6,97<text:s/></text:p>
          </table:table-cell>
          <table:table-cell office:value-type="float" office:value="10.81185648192" table:formula="msoxl:=B5*55.132%+B5" table:style-name="ce7">
            <text:p><text:s/>10,81<text:s/>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3">
            <text:p>INSTRUTOR DE INFORMÁTICA (horista) **</text:p>
          </table:table-cell>
          <table:table-cell office:value-type="float" office:value="11.01" table:style-name="ce7">
            <text:p><text:s/>11,01<text:s/></text:p>
          </table:table-cell>
          <table:table-cell office:value-type="float" office:value="17.080033199999999" table:formula="msoxl:=B6*55.132%+B6" table:style-name="ce7">
            <text:p><text:s/>17,08<text:s/>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13">
            <text:p>PROFESSOR NÍVEL SUPERIOR (horista)**</text:p>
          </table:table-cell>
          <table:table-cell office:value-type="float" office:value="14.26" table:style-name="ce7">
            <text:p><text:s/>14,26<text:s/></text:p>
          </table:table-cell>
          <table:table-cell office:value-type="float" office:value="22.121823200000001" table:formula="msoxl:=B7*55.132%+B7" table:style-name="ce7">
            <text:p><text:s/>22,12<text:s/></text:p>
          </table:table-cell>
          <table:table-cell office:value-type="float" office:value="64" table:style-name="ce5">
            <text:p>6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13">
            <text:p>PROFESSOR NÍVEL SUPERIOR EM ENSINO BÁSICO - FUNDAMENTAL I &amp; II (horista)**</text:p>
          </table:table-cell>
          <table:table-cell office:value-type="float" office:value="14.26" table:style-name="ce7">
            <text:p><text:s/>14,26<text:s/></text:p>
          </table:table-cell>
          <table:table-cell office:value-type="float" office:value="22.121823200000001" table:formula="msoxl:=B8*55.132%+B8" table:style-name="ce7">
            <text:p><text:s/>22,12<text:s/>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13">
            <text:p>PROFESSOR NÍVEL SUPERIOR EM ENSINO BÁSICO - MÉDIO (horista)**</text:p>
          </table:table-cell>
          <table:table-cell office:value-type="float" office:value="18.86" table:style-name="ce7">
            <text:p><text:s/>18,86<text:s/></text:p>
          </table:table-cell>
          <table:table-cell office:value-type="float" office:value="29.2578952" table:formula="msoxl:=B9*55.132%+B9" table:style-name="ce7">
            <text:p><text:s/>29,26<text:s/></text:p>
          </table:table-cell>
          <table:table-cell office:value-type="float" office:value="89" table:style-name="ce5">
            <text:p>8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3">
            <text:p>APRENDIZ (horista)</text:p>
          </table:table-cell>
          <table:table-cell office:value-type="float" office:value="4.75" table:style-name="ce7">
            <text:p><text:s/>4,75<text:s/></text:p>
          </table:table-cell>
          <table:table-cell office:value-type="float" office:value="4.75" table:style-name="ce7">
            <text:p><text:s/>4,75<text:s/></text:p>
          </table:table-cell>
          <table:table-cell office:value-type="float" office:value="6" table:style-name="ce5">
            <text:p>6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13">
            <text:p>AUXILIAR DE SERVIÇOS OPERACIONAIS, AUXILIAR DE SERVIÇOS GERAIS***, PORTEIRO, ATENDENTE ODONTOLÓGICO, VIGIA (Mensalista)<text:s/></text:p>
          </table:table-cell>
          <table:table-cell office:value-type="float" office:value="1070" table:style-name="ce7">
            <text:p><text:s/>1.070,00<text:s/></text:p>
          </table:table-cell>
          <table:table-cell office:value-type="float" office:value="1659.9124000000002" table:formula="msoxl:=B11*55.132%+B11" table:style-name="ce7">
            <text:p><text:s/>1.659,91<text:s/></text:p>
          </table:table-cell>
          <table:table-cell office:value-type="float" office:value="62" table:style-name="ce5">
            <text:p>62</text:p>
          </table:table-cell>
          <table:table-cell table:style-name="ce2"/>
          <table:table-cell table:number-columns-repeated="16379"/>
        </table:table-row>
        <table:table-row table:style-name="ro6">
          <table:table-cell office:value-type="string" table:style-name="ce13">
            <text:p>AUXILIAR ADMINISTRATIVO OPERACIONAL, RECEPCIONISTA, AUXILIAR ADMINISTRATIVO***</text:p>
          </table:table-cell>
          <table:table-cell office:value-type="float" office:value="1196.9006400000001" table:style-name="ce7">
            <text:p><text:s/>1.196,90<text:s/></text:p>
          </table:table-cell>
          <table:table-cell office:value-type="float" office:value="1856.7759008448002" table:formula="msoxl:=B12*55.132%+B12" table:style-name="ce7">
            <text:p><text:s/>1.856,78<text:s/></text:p>
          </table:table-cell>
          <table:table-cell office:value-type="float" office:value="30" table:style-name="ce5">
            <text:p>3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3">
            <text:p>AUXILIAR DE ENFERMAGEM</text:p>
          </table:table-cell>
          <table:table-cell office:value-type="float" office:value="1377.6079199999999" table:style-name="ce7">
            <text:p><text:s/>1.377,61<text:s/></text:p>
          </table:table-cell>
          <table:table-cell office:value-type="float" office:value="2137.1107184543998" table:formula="msoxl:=B13*55.132%+B13" table:style-name="ce7">
            <text:p><text:s/>2.137,11<text:s/></text:p>
          </table:table-cell>
          <table:table-cell office:value-type="float" office:value="6" table:style-name="ce5">
            <text:p>6</text:p>
          </table:table-cell>
          <table:table-cell table:style-name="ce2"/>
          <table:table-cell table:number-columns-repeated="16379"/>
        </table:table-row>
        <table:table-row table:style-name="ro6">
          <table:table-cell office:value-type="string" table:style-name="ce13">
            <text:p>ASSISTENTE TÉCNICO ADMINISTRATIVO, SECRETÁRIA, SECRETÁRIO ESCOLAR, TÉCNICO DE MANUTENÇÃO, TÉCNICO DE SUPORTE EM INFORMÁTICA</text:p>
          </table:table-cell>
          <table:table-cell office:value-type="float" office:value="1574.4" table:style-name="ce7">
            <text:p><text:s/>1.574,40<text:s/></text:p>
          </table:table-cell>
          <table:table-cell office:value-type="float" office:value="2442.3982080000001" table:formula="msoxl:=B14*55.132%+B14" table:style-name="ce7">
            <text:p><text:s/>2.442,40<text:s/></text:p>
          </table:table-cell>
          <table:table-cell office:value-type="float" office:value="35" table:style-name="ce5">
            <text:p>3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3">
            <text:p>FARMACÊUTICO BIOQUÍMICO (Salário da Categoria)</text:p>
          </table:table-cell>
          <table:table-cell office:value-type="float" office:value="1599.3469440000001" table:style-name="ce7">
            <text:p><text:s/>1.599,35<text:s/></text:p>
          </table:table-cell>
          <table:table-cell office:value-type="float" office:value="2481.0989011660804" table:formula="msoxl:=B15*55.132%+B15" table:style-name="ce7">
            <text:p><text:s/>2.481,10<text:s/>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4">
            <text:p>MOTORISTA (Salário da Categoria)</text:p>
          </table:table-cell>
          <table:table-cell office:value-type="float" office:value="1613.95" table:style-name="ce8">
            <text:p><text:s/>1.613,95<text:s/></text:p>
          </table:table-cell>
          <table:table-cell office:value-type="float" office:value="2503.7529140000001" table:formula="msoxl:=B16*55.132%+B16" table:style-name="ce7">
            <text:p><text:s/>2.503,75<text:s/></text:p>
          </table:table-cell>
          <table:table-cell office:value-type="float" office:value="7" table:style-name="ce5">
            <text:p>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4">
            <text:p>PROFESSOR NÍVEL MÉDIO***</text:p>
          </table:table-cell>
          <table:table-cell office:value-type="float" office:value="1795.29792" table:style-name="ce7">
            <text:p><text:s/>1.795,30<text:s/></text:p>
          </table:table-cell>
          <table:table-cell office:value-type="float" office:value="2785.0815692544002" table:formula="msoxl:=B17*55.132%+B17" table:style-name="ce7">
            <text:p><text:s/>2.785,08<text:s/></text:p>
          </table:table-cell>
          <table:table-cell office:value-type="float" office:value="4" table:style-name="ce5">
            <text:p>4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3">
            <text:p>TÉCNICO DE SEGURANÇA DO TRABALHO</text:p>
          </table:table-cell>
          <table:table-cell office:value-type="float" office:value="2048.2881120000002" table:style-name="ce7">
            <text:p><text:s/>2.048,29<text:s/></text:p>
          </table:table-cell>
          <table:table-cell office:value-type="float" office:value="3177.5503139078401" table:formula="msoxl:=B18*55.132%+B18" table:style-name="ce7">
            <text:p><text:s/>3.177,55<text:s/></text:p>
          </table:table-cell>
          <table:table-cell office:value-type="float" office:value="14" table:style-name="ce5">
            <text:p>14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3">
            <text:p>JORNALISTA</text:p>
          </table:table-cell>
          <table:table-cell office:value-type="float" office:value="2178.6179999999999" table:style-name="ce7">
            <text:p><text:s/>2.178,62<text:s/></text:p>
          </table:table-cell>
          <table:table-cell office:value-type="float" office:value="3379.7336757599996" table:formula="msoxl:=B19*55.132%+B19" table:style-name="ce7">
            <text:p><text:s/>3.379,73<text:s/></text:p>
          </table:table-cell>
          <table:table-cell office:value-type="float" office:value="1" table:style-name="ce5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BIBLIOTECÁRIA</text:p>
          </table:table-cell>
          <table:table-cell office:value-type="float" office:value="2337.4623999999999" table:style-name="ce7">
            <text:p><text:s/>2.337,46<text:s/></text:p>
          </table:table-cell>
          <table:table-cell office:value-type="float" office:value="3626.152170368" table:formula="msoxl:=B20*55.132%+B20" table:style-name="ce7">
            <text:p><text:s/>3.626,15<text:s/>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<text:s/>PROFESSOR NÍVEL SUPERIOR (mensalista)</text:p>
          </table:table-cell>
          <table:table-cell office:value-type="float" office:value="2395.9" table:style-name="ce7">
            <text:p><text:s/>2.395,90<text:s/></text:p>
          </table:table-cell>
          <table:table-cell office:value-type="float" office:value="3716.8075880000001" table:formula="msoxl:=B21*55.132%+B21" table:style-name="ce7">
            <text:p><text:s/>3.716,81<text:s/></text:p>
          </table:table-cell>
          <table:table-cell office:value-type="float" office:value="6" table:style-name="ce5">
            <text:p>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FISIOTERAPEUTA, FONOAUDIÓLOGO</text:p>
          </table:table-cell>
          <table:table-cell office:value-type="float" office:value="2513.8095840000001" table:style-name="ce7">
            <text:p><text:s/>2.513,81<text:s/></text:p>
          </table:table-cell>
          <table:table-cell office:value-type="float" office:value="3899.7230838508804" table:formula="msoxl:=B22*55.132%+B22" table:style-name="ce7">
            <text:p><text:s/>3.899,72<text:s/></text:p>
          </table:table-cell>
          <table:table-cell office:value-type="float" office:value="14" table:style-name="ce5">
            <text:p>1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ANALISTA ADMINISTRATIVO FINANCEIRO, ANALISTA CONTÁBIL, ANALISTA CORPORATIVO, ASSISTENTE SOCIAL, COODENADOR PEDAGÓGICO, PSICÓLOGO</text:p>
          </table:table-cell>
          <table:table-cell office:value-type="float" office:value="2662.75" table:style-name="ce7">
            <text:p><text:s/>2.662,75<text:s/></text:p>
          </table:table-cell>
          <table:table-cell office:value-type="float" office:value="4130.7773299999999" table:formula="msoxl:=B23*55.132%+B23" table:style-name="ce7">
            <text:p><text:s/>4.130,78<text:s/></text:p>
          </table:table-cell>
          <table:table-cell office:value-type="float" office:value="25" table:style-name="ce5">
            <text:p>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ODONTÓLOGO</text:p>
          </table:table-cell>
          <table:table-cell office:value-type="float" office:value="2830.2356159999999" table:style-name="ce7">
            <text:p><text:s/>2.830,24<text:s/></text:p>
          </table:table-cell>
          <table:table-cell office:value-type="float" office:value="4390.6011158131205" table:formula="msoxl:=B24*55.132%+B24" table:style-name="ce7">
            <text:p><text:s/>4.390,60<text:s/></text:p>
          </table:table-cell>
          <table:table-cell office:value-type="float" office:value="4" table:style-name="ce5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ENFERMEIRO, NUTRICIONISTA</text:p>
          </table:table-cell>
          <table:table-cell office:value-type="float" office:value="3032.2437599999998" table:style-name="ce7">
            <text:p><text:s/>3.032,24<text:s/></text:p>
          </table:table-cell>
          <table:table-cell office:value-type="float" office:value="4703.9803897632" table:formula="msoxl:=B25*55.132%+B25" table:style-name="ce7">
            <text:p><text:s/>4.703,98<text:s/></text:p>
          </table:table-cell>
          <table:table-cell office:value-type="float" office:value="10" table:style-name="ce5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ANALISTA DE INFORMÁTICA, CONSULTOR</text:p>
          </table:table-cell>
          <table:table-cell office:value-type="float" office:value="3453.9435840000001" table:style-name="ce7">
            <text:p><text:s/>3.453,94<text:s/></text:p>
          </table:table-cell>
          <table:table-cell office:value-type="float" office:value="5358.1717607308801" table:formula="msoxl:=B26*55.132%+B26" table:style-name="ce7">
            <text:p><text:s/>5.358,17<text:s/>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ADVOGADO</text:p>
          </table:table-cell>
          <table:table-cell office:value-type="float" office:value="5100.4961279999998" table:style-name="ce7">
            <text:p><text:s/>5.100,50<text:s/></text:p>
          </table:table-cell>
          <table:table-cell office:value-type="float" office:value="7912.5016532889604" table:formula="msoxl:=B27*55.132%+B27" table:style-name="ce7">
            <text:p><text:s/>7.912,50<text:s/>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MÉDICO, MÉDICO DO TRABALHO</text:p>
          </table:table-cell>
          <table:table-cell office:value-type="float" office:value="7032.6266400000004" table:style-name="ce7">
            <text:p><text:s/>7.032,63<text:s/></text:p>
          </table:table-cell>
          <table:table-cell office:value-type="float" office:value="10909.854359164801" table:formula="msoxl:=B28*55.132%+B28" table:style-name="ce7">
            <text:p><text:s/>10.909,85<text:s/></text:p>
          </table:table-cell>
          <table:table-cell office:value-type="float" office:value="10" table:style-name="ce5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ENGENHEIRO, ENGENHEIRO DE SEGURANÇA DO TRABALHO</text:p>
          </table:table-cell>
          <table:table-cell office:value-type="float" office:value="8136.5057279999992" table:style-name="ce7">
            <text:p><text:s/>8.136,51<text:s/></text:p>
          </table:table-cell>
          <table:table-cell office:value-type="float" office:value="12622.324065960958" table:formula="msoxl:=B29*55.132%+B29" table:style-name="ce7">
            <text:p><text:s/>12.622,32<text:s/></text:p>
          </table:table-cell>
          <table:table-cell office:value-type="float" office:value="6" table:style-name="ce5">
            <text:p>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CONSULTOR DE NEGÓCIOS</text:p>
          </table:table-cell>
          <table:table-cell office:value-type="float" office:value="2050.8175999999999" table:style-name="ce7">
            <text:p><text:s/>2.050,82<text:s/></text:p>
          </table:table-cell>
          <table:table-cell office:value-type="float" office:value="2666.06288" table:formula="msoxl:=B30*30%+B30" table:style-name="ce7">
            <text:p><text:s/>2.666,06<text:s/></text:p>
          </table:table-cell>
          <table:table-cell office:value-type="float" office:value="2" table:style-name="ce5">
            <text:p>2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13">
            <text:p>SUPERVISOR TÉCNICO, SUPERVISOR DE ÁREA, SUPERVISOR FINANCEIRO, SUPERVISOR ADMINISTRATIVO</text:p>
          </table:table-cell>
          <table:table-cell office:value-type="float" office:value="3589.1107200000001" table:style-name="ce7">
            <text:p><text:s/>3.589,11<text:s/></text:p>
          </table:table-cell>
          <table:table-cell office:value-type="float" office:value="4665.8439360000002" table:formula="msoxl:=B31*30%+B31" table:style-name="ce7">
            <text:p><text:s/>4.665,84<text:s/></text:p>
          </table:table-cell>
          <table:table-cell office:value-type="float" office:value="35" table:style-name="ce5">
            <text:p>35</text:p>
          </table:table-cell>
          <table:table-cell table:style-name="ce25"/>
          <table:table-cell table:number-columns-repeated="39" table:style-name="ce2"/>
          <table:table-cell table:number-columns-repeated="16340"/>
        </table:table-row>
        <table:table-row table:style-name="ro9">
          <table:table-cell office:value-type="string" table:style-name="ce20">
            <text:p>DIRETOR ESCOLAR, SECRETÁRIA EXECUTIVA</text:p>
          </table:table-cell>
          <table:table-cell office:value-type="float" office:value="3906.5126880000003" table:style-name="ce7">
            <text:p><text:s/>3.906,51<text:s/></text:p>
          </table:table-cell>
          <table:table-cell office:value-type="float" office:value="5078.4664944000006" table:formula="msoxl:=B32*30%+B32" table:style-name="ce7">
            <text:p><text:s/>5.078,47<text:s/></text:p>
          </table:table-cell>
          <table:table-cell office:value-type="float" office:value="2" table:style-name="ce5">
            <text:p>2</text:p>
          </table:table-cell>
          <table:table-cell table:style-name="ce25"/>
          <table:table-cell table:number-columns-repeated="39" table:style-name="ce2"/>
          <table:table-cell table:number-columns-repeated="16340"/>
        </table:table-row>
        <table:table-row table:style-name="ro10">
          <table:table-cell office:value-type="string" table:style-name="ce13">
            <text:p>COORDENADOR ADMINISTRATIVO FINANCEIRO, COORDENADOR DE NEGÓCIOS</text:p>
          </table:table-cell>
          <table:table-cell office:value-type="float" office:value="4109.1573120000003" table:style-name="ce7">
            <text:p><text:s/>4.109,16<text:s/></text:p>
          </table:table-cell>
          <table:table-cell office:value-type="float" office:value="5341.9045056000004" table:formula="msoxl:=B33*30%+B33" table:style-name="ce7">
            <text:p><text:s/>5.341,90<text:s/></text:p>
          </table:table-cell>
          <table:table-cell office:value-type="float" office:value="8" table:style-name="ce5">
            <text:p>8</text:p>
          </table:table-cell>
          <table:table-cell table:style-name="ce25"/>
          <table:table-cell table:number-columns-repeated="39" table:style-name="ce2"/>
          <table:table-cell table:number-columns-repeated="16340"/>
        </table:table-row>
        <table:table-row table:style-name="ro10">
          <table:table-cell office:value-type="string" table:style-name="ce13">
            <text:p>COORDENADOR DE CULTURA E EVENTOS, COORDENADOR DE ODONTOLOGIA,<text:s/><text:span text:style-name="T5">COORDENADOR DE GESTÃO EDUCACIONAL</text:span></text:p>
          </table:table-cell>
          <table:table-cell office:value-type="float" office:value="4980.8060640000003" table:style-name="ce7">
            <text:p><text:s/>4.980,81<text:s/></text:p>
          </table:table-cell>
          <table:table-cell office:value-type="float" office:value="6475.0478832000008" table:formula="msoxl:=B34*30%+B34" table:style-name="ce7">
            <text:p><text:s/>6.475,05<text:s/></text:p>
          </table:table-cell>
          <table:table-cell office:value-type="float" office:value="3" table:style-name="ce6">
            <text:p>3</text:p>
          </table:table-cell>
          <table:table-cell table:style-name="ce26"/>
          <table:table-cell table:style-name="ce21"/>
          <table:table-cell table:number-columns-repeated="38" table:style-name="ce2"/>
          <table:table-cell table:number-columns-repeated="16340"/>
        </table:table-row>
        <table:table-row table:style-name="ro11">
          <table:table-cell office:value-type="string" table:style-name="ce14">
            <text:p>COORDENADOR DE PATRIMÔNIO, COORDENADOR DE TECNOLOGIA DA INFORMAÇÃO, COORDENADOR DE CONTAS A RECEBER, COORDENADOR DE CONTAS A PAGAR, COORDENADOR CONTÁBIL, COORDENADOR DE QUALIDADE DE VIDA, COORDENADOR DE PESSOAL, COORDENADOR DE RELAÇÕES TRABALHISTAS E SINDICAIS, COORDENADOR DE DESENVOLVIMENTO DE PESSOAS, COORDENADOR DE COMUNICAÇÃO, COORDENADOR DE CUSTO, COORDENADOR DE CONTROLE INTERNO E COMPLIANCE,<text:s/><text:span text:style-name="T5">COORDENADOR DE PROCESSOS</text:span></text:p>
          </table:table-cell>
          <table:table-cell office:value-type="float" office:value="5634.9695999999994" table:style-name="ce7">
            <text:p><text:s/>5.634,97<text:s/></text:p>
          </table:table-cell>
          <table:table-cell office:value-type="float" office:value="7325.4604799999997" table:formula="msoxl:=B35*30%+B35" table:style-name="ce7">
            <text:p><text:s/>7.325,46<text:s/></text:p>
          </table:table-cell>
          <table:table-cell office:value-type="float" office:value="5" table:style-name="ce6">
            <text:p>5</text:p>
          </table:table-cell>
          <table:table-cell table:number-columns-repeated="40" table:style-name="ce2"/>
          <table:table-cell table:number-columns-repeated="16340"/>
        </table:table-row>
        <table:table-row table:style-name="ro12">
          <table:table-cell office:value-type="string" table:style-name="ce14">
            <text:p>GERENTE DE EDUCAÇÃO BÁSICA, GERENTE DE SAÚDE E SEGURANÇA DO TRABALHO,<text:s/><text:span text:style-name="T3"><text:s/>GERENTE DE VIDA SAUDÁVEL</text:span></text:p>
          </table:table-cell>
          <table:table-cell office:value-type="float" office:value="6641.0641439999999" table:style-name="ce7">
            <text:p><text:s/>6.641,06<text:s/></text:p>
          </table:table-cell>
          <table:table-cell office:value-type="float" office:value="8633.3833871999996" table:formula="msoxl:=B36*30%+B36" table:style-name="ce7">
            <text:p><text:s/>8.633,38<text:s/></text:p>
          </table:table-cell>
          <table:table-cell office:value-type="float" office:value="3" table:style-name="ce6">
            <text:p>3</text:p>
          </table:table-cell>
          <table:table-cell table:style-name="ce21"/>
          <table:table-cell table:number-columns-repeated="39" table:style-name="ce2"/>
          <table:table-cell table:number-columns-repeated="16340"/>
        </table:table-row>
        <table:table-row table:style-name="ro13">
          <table:table-cell office:value-type="string" table:style-name="ce13">
            <text:p>ASSESSOR EXECUTIVO, ASSESSOR DE IMPRENSA, GERENTE FINANCEIRO E CONTÁBIL, GERENTE ADMINISTRATIVO, GERENTE DE PLANEJAMENTO ORÇAMENTO E CUSTO, GERENTE DE GESTÃO E PROCESSOS,<text:s/><text:span text:style-name="T3">GERENTE DE CONTRATOS E LICITAÇÃO,</text:span><text:span text:style-name="T4"><text:s/>GERENTE DE MARKETING, GERENTE DE COMUNICAÇÃO, GERENTE DE MERCADO, GERENTE DE PROJETOS DE ENGENHARIA E ARQUITETURA, GERENTE DE RECURSOS HUMANOS,<text:s/></text:span><text:span text:style-name="T5">GERENTE DE OPERAÇÕES LOGÍSTICA</text:span></text:p>
          </table:table-cell>
          <table:table-cell office:value-type="float" office:value="7324.7073120000005" table:style-name="ce7">
            <text:p><text:s/>7.324,71<text:s/></text:p>
          </table:table-cell>
          <table:table-cell office:value-type="float" office:value="9522.1195055999997" table:formula="msoxl:=B37*30%+B37" table:style-name="ce7">
            <text:p><text:s/>9.522,12<text:s/></text:p>
          </table:table-cell>
          <table:table-cell office:value-type="float" office:value="2" table:style-name="ce6">
            <text:p>2</text:p>
          </table:table-cell>
          <table:table-cell table:number-columns-repeated="40" table:style-name="ce2"/>
          <table:table-cell table:number-columns-repeated="16340"/>
        </table:table-row>
        <table:table-row table:style-name="ro6">
          <table:table-cell office:value-type="string" table:style-name="ce13">
            <text:p>GERENTE EXECUTIVO - NÍVEL 3, GERENTE DE UNIDADE SESI, GERENTE DE ATIVIDADE FINALÍSTICA,<text:span text:style-name="T6"><text:s/></text:span><text:span text:style-name="T5">DIRETOR ESCOLAR DO SESI PB</text:span></text:p>
          </table:table-cell>
          <table:table-cell office:value-type="float" office:value="7471.1931839999997" table:style-name="ce7">
            <text:p><text:s/>7.471,19<text:s/></text:p>
          </table:table-cell>
          <table:table-cell office:value-type="float" office:value="9712.5511391999989" table:formula="msoxl:=B38*30%+B38" table:style-name="ce7">
            <text:p><text:s/>9.712,55<text:s/></text:p>
          </table:table-cell>
          <table:table-cell office:value-type="float" office:value="11" table:style-name="ce6">
            <text:p>11</text:p>
          </table:table-cell>
          <table:table-cell table:style-name="ce21"/>
          <table:table-cell table:number-columns-repeated="39" table:style-name="ce2"/>
          <table:table-cell table:number-columns-repeated="16340"/>
        </table:table-row>
        <table:table-row table:style-name="ro14">
          <table:table-cell office:value-type="string" table:style-name="ce13">
            <text:p>ASSESSOR JURÍDICO / GERENTE JURÍDICO</text:p>
          </table:table-cell>
          <table:table-cell office:value-type="float" office:value="8669.4410399999997" table:style-name="ce7">
            <text:p><text:s/>8.669,44<text:s/></text:p>
          </table:table-cell>
          <table:table-cell office:value-type="float" office:value="11270.273352" table:formula="msoxl:=B39*30%+B39" table:style-name="ce7">
            <text:p><text:s/>11.270,27<text:s/></text:p>
          </table:table-cell>
          <table:table-cell office:value-type="float" office:value="2" table:style-name="ce6">
            <text:p>2</text:p>
          </table:table-cell>
          <table:table-cell table:number-columns-repeated="40" table:style-name="ce2"/>
          <table:table-cell table:number-columns-repeated="16340"/>
        </table:table-row>
        <table:table-row table:style-name="ro14">
          <table:table-cell office:value-type="string" table:style-name="ce18">
            <text:p>ASSESSOR DO DIRETOR REGIONAL</text:p>
          </table:table-cell>
          <table:table-cell office:value-type="float" office:value="8789.6402880000005" table:style-name="ce7">
            <text:p><text:s/>8.789,64<text:s/></text:p>
          </table:table-cell>
          <table:table-cell office:value-type="float" office:value="11426.532374400002" table:formula="msoxl:=B40*30%+B40" table:style-name="ce7">
            <text:p><text:s/>11.426,53<text:s/></text:p>
          </table:table-cell>
          <table:table-cell office:value-type="float" office:value="2" table:style-name="ce6">
            <text:p>2</text:p>
          </table:table-cell>
          <table:table-cell table:number-columns-repeated="40" table:style-name="ce2"/>
          <table:table-cell table:number-columns-repeated="16340"/>
        </table:table-row>
        <table:table-row table:style-name="ro8">
          <table:table-cell office:value-type="string" table:style-name="ce13">
            <text:p>GERENTE EXECUTIVO - NÍVEL 2, GESTOR DE PROCESSOS E RISCOS</text:p>
          </table:table-cell>
          <table:table-cell office:value-type="float" office:value="9766.2764160000006" table:style-name="ce17">
            <text:p><text:s/>9.766,28<text:s/></text:p>
          </table:table-cell>
          <table:table-cell office:value-type="float" office:value="12696.159340800001" table:formula="msoxl:=B41*30%+B41" table:style-name="ce7">
            <text:p><text:s/>12.696,16<text:s/></text:p>
          </table:table-cell>
          <table:table-cell office:value-type="float" office:value="2" table:style-name="ce6">
            <text:p>2</text:p>
          </table:table-cell>
          <table:table-cell table:number-columns-repeated="40" table:style-name="ce2"/>
          <table:table-cell table:number-columns-repeated="16340"/>
        </table:table-row>
        <table:table-row table:style-name="ro15">
          <table:table-cell office:value-type="string" table:style-name="ce19">
            <text:p>GERENTE EXECUTIVO - NÍVEL 1</text:p>
          </table:table-cell>
          <table:table-cell office:value-type="float" office:value="12696.163584" table:style-name="ce7">
            <text:p><text:s/>12.696,16<text:s/></text:p>
          </table:table-cell>
          <table:table-cell office:value-type="float" office:value="16505.012659200002" table:formula="msoxl:=B42*30%+B42" table:style-name="ce7">
            <text:p><text:s/>16.505,01<text:s/></text:p>
          </table:table-cell>
          <table:table-cell office:value-type="float" office:value="2" table:style-name="ce6">
            <text:p>2</text:p>
          </table:table-cell>
          <table:table-cell table:number-columns-repeated="40" table:style-name="ce2"/>
          <table:table-cell table:number-columns-repeated="16340"/>
        </table:table-row>
        <table:table-row table:style-name="ro15">
          <table:table-cell office:value-type="string" table:style-name="ce13">
            <text:p>ASSESSOR DE OPERAÇÕES ESTRATÉGICAS</text:p>
          </table:table-cell>
          <table:table-cell office:value-type="float" office:value="12974.443248" table:style-name="ce7">
            <text:p><text:s/>12.974,44<text:s/></text:p>
          </table:table-cell>
          <table:table-cell office:value-type="float" office:value="16866.7762224" table:formula="msoxl:=B43*30%+B43" table:style-name="ce7">
            <text:p><text:s/>16.866,78<text:s/>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13">
            <text:p>PROCURADOR JURÍDICO</text:p>
          </table:table-cell>
          <table:table-cell office:value-type="float" office:value="15237.882816000001" table:style-name="ce7">
            <text:p><text:s/>15.237,88<text:s/></text:p>
          </table:table-cell>
          <table:table-cell office:value-type="float" office:value="19809.2476608" table:formula="msoxl:=B44*30%+B44" table:style-name="ce7">
            <text:p><text:s/>19.809,25<text:s/>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13">
            <text:p>SUPERINTENDENTE<text:s/></text:p>
          </table:table-cell>
          <table:table-cell office:value-type="float" office:value="16277.116752" table:style-name="ce7">
            <text:p><text:s/>16.277,12<text:s/></text:p>
          </table:table-cell>
          <table:table-cell office:value-type="float" office:value="21160.251777599999" table:formula="msoxl:=B45*30%+B45" table:style-name="ce7">
            <text:p><text:s/>21.160,25<text:s/>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1"/>
        </table:table-row>
        <table:table-row table:style-name="ro15">
          <table:table-cell table:style-name="ce12"/>
          <table:table-cell table:number-columns-repeated="2" table:style-name="ce10"/>
          <table:table-cell table:style-name="ce9"/>
          <table:table-cell table:number-columns-repeated="16380" table:style-name="ce1"/>
        </table:table-row>
        <table:table-row table:style-name="ro16">
          <table:table-cell office:value-type="string" table:number-columns-spanned="4" table:number-rows-spanned="6" table:style-name="ce27">
            <text:p><text:span text:style-name="T2">Notas informativas SESI:<text:s/></text:span></text:p>
            <text:p>Número de funcionários que ultrapassam o limite máximo da faixa: 9</text:p>
            <text:p/>
            <text:p>Número de funcionários extra quadro (aquele cujo cargo não está previsto no plano de cargos): 0</text:p>
            <text:p/>
            <text:p>Número de funcionários com adicional: 05. São considerados adicionais de remuneração, o consultor de negócios*, secretária do conselho regional, presidente da comissão de licitação, responsável pelo balanço patrimonial e almoxarifado, motorista do conselho regional e comprador.<text:s/></text:p>
            <text:p/>
            <text:p>*** Cargo Extinto / ** Cargo com remuneração horista.</text:p>
            <text:p/>
          </table:table-cell>
          <table:covered-table-cell table:number-columns-repeated="3"/>
          <table:table-cell table:number-columns-repeated="16380" table:style-name="ce1"/>
        </table:table-row>
        <table:table-row table:style-name="ro17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9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7">
          <table:covered-table-cell/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style-name="ce4">
            <text:p>Dados referente ao 4º Trimestre de 2020</text:p>
          </table:table-cell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2">
          <table:table-cell office:value-type="string" table:style-name="ce4">
            <text:p>Fonte: Unidade de Recursos Humanos  Software TOTVS  Gestão de Pessoas</text:p>
          </table:table-cell>
          <table:table-cell table:number-columns-repeated="2" table:style-name="ce10"/>
          <table:table-cell table:style-name="ce9"/>
          <table:table-cell table:number-columns-repeated="16380"/>
        </table:table-row>
        <table:table-row table:number-rows-repeated="1048522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rryane</meta:initial-creator>
    <dc:creator>Larryane</dc:creator>
    <meta:creation-date>2017-10-10T13:47:01Z</meta:creation-date>
    <dc:date>2021-01-12T14:22:08Z</dc:date>
    <meta:print-date>2019-05-30T14:14:49Z</meta:print-date>
  </office:meta>
</office:document-meta>
</file>