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808080" style:vertical-align="middle" fo:background-color="#1F4E78" style:repeat-content="false"/>
      <style:paragraph-properties fo:text-align="center" style:writing-mode="lr"/>
      <style:text-properties fo:color="#FFFF00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808080" style:vertical-align="middle" fo:background-color="#FFFFFF" style:repeat-content="false"/>
      <style:paragraph-properties fo:text-align="start" fo:margin-left="0cm" style:writing-mode="l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/>
    <style:style style:name="ce6" style:family="table-cell" style:parent-style-name="Normal_32_4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rpo_técnico_senai_4_trimestre" table:style-name="ta1">
        <table:table-column table:style-name="co1" table:default-cell-style-name="ce4"/>
        <table:table-column table:style-name="co2" table:number-columns-repeated="16383" table:default-cell-style-name="ce1"/>
        <table:table-row table:style-name="ro1">
          <table:table-cell office:value-type="string" table:style-name="ce2">
            <text:p>MEMBROS DO CORPO TÉCNIC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BDON ADOLFO DA SILVA NE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DEMIR DE OLIVEIR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DENEIDE COSTA PEREIR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DILMA ALVES DE OLIVEIR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DILSON DOMINGO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DRIANA CRISTINA SANTANA GARC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DRIANA GOMES PEREIR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DRIANA TEIXEIRA VIDAL MOREIR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DRIANO DE SANTANA LI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DRIANO LIMA BURIT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FONSO BARBOSA DE LIM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GNYS JONY GOMES FERNAND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ISLAN PEDRO QUEIROZ BRAS</text:p>
          </table:table-cell>
          <table:table-cell table:style-name="ce1"/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ALAN BATISTA NOBREG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AN QUEIROZ DOS SANTO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ANA DE FIGUEIREDO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ANN DE OLIVEIRA D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CIONE VALERIA BENT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 FRANKLIN LOP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NDER LAURENTINO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NDRE BARROS MONT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NDRE BRAGA DE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NDRE DE MELO DANT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NDRE MAGNO DANTAS MACE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NDRE MANUEL SILVEIRA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SANDRA SILVEIRA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SANDRO ANDRE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NE ALVES SILVA D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CAROLINA NEPOMUCENO CATAO CORREIA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CLAUDIA MOREIRA SIQU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PAULA BATISTA CRU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ILZA FLAVIA ALVES DE L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YARA DUARTE DA SILVA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ERSON BRUNO XAVIER ANTE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ERSON LUIS DO NASCIMENTO POR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 FELISMIN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 ROMERO ALVES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 TAVARES DE BRI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IA GUEDES DO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SSA CASTRO DE OLIVEIRA CABRA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GELA PAULA DE MORAIS TORRES IRINEU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GELICA CARINA DE ANDRADE FARIAS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NA LUISA DA MOTTA SILVEIRA CAMA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TONIO PAULO RAMOS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PRIGIO TRAJAN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RIANA ALMEIDA GONZA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RIANY DAGMA BATISTA ROQUE SANTIAG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RQUIMEDES DE LIMA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RTHUR ARAUJO BAR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RTHUR PADILHA VILAR SALVAD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RTHUR VICTOR ASSIS ELO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UCIELE DE OLIVEIR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A CIBELE NORMAN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A KELLY LIMA DA SILVA RABE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IO CESAR GOMES MORA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MILA FREITAS SAR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ALBERTO CARDOSO D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ALBERT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ANTONIO HONORIO DE FREITAS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EDUARDO G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GILVANDRO RAMOS DO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PACHEC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PEREIRA BARB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TARINA GADELHA CARTAX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ELEIDE MELO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ELIO DE SOUZA MAGALH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HERLYARA CANDEIA NUN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IA MARIA DE FIGUEIREDO LOPES MA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IA MARIA PEREIRA DE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EONE PEREIRA LEI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EUMA CAVALCANTI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SME OLIVEIR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ANO PERES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MARES MEDEIROS SANTOS SANTAN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MIANA MARIA DOS SANTOS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MIAO BARROS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MIAO NOBREGA DA ROC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 DOS SANTOS BRANDA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 KARLOS DA COSTA ME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 NASARE G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A LEAL DE ALMEIDA FREIR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LE CHRISTINE GINANE ROCHA DE MEDEI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LY ALVES DA SILVA FAR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NILO CLAUDIO DE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VID FRANCIS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BORA MICHERRY MORAIS DE ANDR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LLANE GINANE ROCHA BAR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NISE PINTO GADEL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NIZE DA SILVA DIAS CRU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ANE LEAL GUIMAR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MAS SOARES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JALMA ANDRADE VICEN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RIELLY PATTY ANTERO FRAGO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ELLWEISS FARIAS MACI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MILSON DA SILVA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SON ANDRIOL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SON DE SOUZA JERONIM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VAN DA SILVA LUC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VANILSON SANTOS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AYNE CARDOSO DA SILVA DE FRAN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ANE NASCIMENTO GA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ONALDO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SAMA DOS SANTOS CLEMENTI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ZANGELA DE SOUZA ANDR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TON KLEYSON DO NASCIMENTO MARTI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VYS RAPOSO PONT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MANNUEL ROSSANO DE FARIAS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MANUELA DE SOUS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RASMO PEREIR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RIJOSE RODRIGUES DE LUCE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RIK JANSON SANTOS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RIVAN BARBOSA LACER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RONILDES FERREIR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STER BARBOSA DE MELO CAVALCAN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URIDETE NUNES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VANDRO NOBREGA DE FAR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ANA GOMES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ANA MEDEIROS HILUEY AG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O BARBOZA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O DE ANDRADE BARRO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LICIA DA SILVA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LIPE ANTONIO LEITE DE AMORI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ES GONCALVES MAT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O ANTONIO FRAGOSO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LAVIANE MARIA DOS SANTOS G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LAVIANO BATISTA DO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LAVIO JOSE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NEUMA BRAGA ANTUN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SCA ELIZABETE BERNARDI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SCO CID CONDE N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SCO DE ASSIS D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SCO DOMINGO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SCO FERNANDES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SCO FERREIRA LOP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ABRIEL FREITAS GONC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ABRIELA GADELHA CARTAX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ARDENIA DA SILVA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IVISON NICRESON MONTEIRO DA NOBRE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IZA SOUZA DA SILVA GALDI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OVANI BASTOS VANDERLE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LBERTO JOSE GOUVEIA FREIR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LVAN VIEIRA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ULIANO GEMMA DE ARAUJO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LEYDSON DOS SANTOS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LEYSER BOMFIM GUIMAR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RAYCE FABIOLA FELIX DE FAR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STAVO BARBOSA DE ANDR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STAVO BARROS DE FAR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STAVO RUI SOUSA DUAR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LIANE MARIA IDALIN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LOIZY ARIELLE SOUSA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LRISON ALVES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VELTER RODRIGUES GUE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UGO RICCELY CUNHA DE CARVA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ONE QUARESMA GONCALVES ALENCA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ONE REGINA MEDEIROS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SAAC DE MELO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SABEL MARIA PEREIRA DO NASCIMENTO ME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SABELA BARROS SANTA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VANA LIEGE BARROS G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VANILDO DE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ZONETE DE OLIVEIR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CILENE DE ANDRADE SA ABRANT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ILSON SILVA DA PA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KSON LUIS GALDINO DOUR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MESON GUIMARAES DE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NIETE DOS SANTOS JERONIM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NILDO SALES FIGUERE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HONY CANDIDO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NA DARC OLIVEIRA DO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NA DARC PEREIRA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ARAUJ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BATISTA DE ARAGA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CICERO DE MELO FI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DOMINGO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FLAVIO BORGES MEDEI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ROBERTO TRINDADE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CELMA DANTAS DE MELO CESAR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EL SEBASTIAO VARELA PINH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HNNY RICARDO ARAUJO BEZER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RGE EDUARDO LUCE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RGE LUIZ DA SILVA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ARLAN GONCALVES DE SOUZ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ARTUR DE SANTAN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AUGUST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AUGUSTO MONTEIRO DE MOU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CARLO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CARLOS DA SILVA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CARLOS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CLEMENTIN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DE VASCONCELOS MEIRA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EVANGELISTA DE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FERNANDO RIBEIRO COUTIN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GENTIL BEZERR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IZAAC LEITE DE AMORI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JARBAS MARCELINO DE ARRU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LEONARDO SOAR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LIHERBERT SALES LISBO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MASSILON DE LIMA RAMA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NILTON FERREIRA DE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ORLANDO MARINHO SOU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PINTO DA SILVA FI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ROSSANDRO NOGUEIRA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FA MANUELA SANTO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LITO HERCULANO MACE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NILDO VIEIRA GUE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ICLEIDE NUNES DA COSTA FERNA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IMARIO TOMAZ DE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INALDO SILVA DA PA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IVANDRO GOMES DO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UE LUCIAN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CIELLY PEREIRA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A CLAUDIA BRANDAO MAGALH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A FIGUEIREDO E CARVALHO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A LIMA GO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A MOREIRA GONZAG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ONITO GARLLARDS DOS SANTOS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LIERMY LUAN DE ALMEIDA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LINE GOMES DA SILVA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RLA XAVIER FERNANDES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ROLINE POMBO DINI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ELLY GOMES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EZIA THALITA SOARES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LEBER EVARISTO DE MACE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LEISON DE SOUZA DANT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LERCIO LIMA VER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RISSA FREIRE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UDENICE PAULINO RODRIGUES BEZER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URA REJANE SOUZA DE BRI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ANDRO MARTINS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ANDRO SERAFIM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ILIANE KELMA DE OLIVEIRA FIGUEIRE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ILMA DA SILVA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ONARDO NOGUEIRA DE MORA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ONARDO SANTAN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ONEL FRANCA BEZER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ONIDAS CABRAL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LIA VALERIA D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LIAN TATHIANA PEREIRA DA COSTA CUN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NDGERSON BEZERRA MENDON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NDOVAL PAIVA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NNIKER WAN BAST SOUZ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VIA MARIA ALBUQUERQUE REU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ANA LEITE DA SILVA ESTREL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AS RICKARDSON MACIEL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ENIR DA SILVA MACI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O VENCESLAU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ENE GALDINO DE MOU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YANE CANDIDO GUIMARAES LU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S JAIRO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S SAVIO PINH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S WAGNER CAVALCANTI POR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DE ARAUJO FAR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GONCALVES DANTAS N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ZIA REJANE SOARES CAMP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GNA LUCIA SANTOS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NOEL BATISTA DO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O MARQUES DE FONT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A DANIELLE RODRIGUES MEDEI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A TEODOZI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LIO DE ARAUJO PESSO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ANGELICA DO SOCORRO MIN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COUTINHO RAM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DE FATIMA ALMEIDA VI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DE FATIMA DE BARROS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DE FATIMA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EUNICE DE SOUZA JUVI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GABRIELA BARBOSA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JANETE DE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MOTA GARCI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ROSANA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SOUSA SILVA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TERESA ALVES DE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ELLE FERNANDES VIEIRA BERNARDI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LI DE SOUZA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NALDA ADJUTO LEI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NALVA BEZERR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NALVA LIM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O PEREIRA NICOME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SA ARAUJO CLEMEN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VALDO COLACO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QUESI BENE DANTAS DE ME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TIM LUIZ DO NASCIMENTO FAR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THEUS WESLEY PEREIR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TUSALEM OLIVEIRA CAMP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XWELL WANDERLEY RAMA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YNE RAMOS ALMEIDA CARDO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ELZAQUE CANDIDO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CHEL FERREIRA DE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CHELLE ASSIS NOGUEIRA DE OLIVEIRA GONC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CHELLE CABRAL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KARLA RODRIGUES GUED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NERVINO GENILDO FARIAS FURT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ONICA CALBAR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ONICA DE VASCONCELOS VIDA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ONICA MOREIRA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ADJA MARQUES DE FONT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WMARK HEINER DA CUNHA CARVA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OTHON DEMY DA SILVA DE SOU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TRICIA VENTURA DE CASTRO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A FABIANA TABOSA PINH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ANDRE DA SILVA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ANTONIO DE MELO LEI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DE OLIVEIR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OLLYANNA VASCONCELOS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OLYANA KELLY DA SILVA CRISPINIA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RISCYLA SANTOS VI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DE OLIVEIRA PI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LEANDRO DA SILVA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LEMOS QUEIRO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IMUNDO PEDRO DE PAIVA RODRIGUES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PHAELA ARAUJO D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QUEL SANTOS OLIVEIRA DE MEDEI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N MARTIN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TA SILVA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TO CESAR RIBEIRO BONFIM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CARDO DE LIMA SIMO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CARDO MATIA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VA NEVE DO CARM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VEKA MONTEIRO GUIMAR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ERLANDO FERREIRA JUSTI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ERT TRAVASSOS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ERTO ALVES DE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ERVAN DOS SANTOS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DOS SANTOS DE BRI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MARIO FERREIRA BATI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MERO CAVALCANTI MARQ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NALDO MENDONCA FIDEL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NIVOM ALVES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NNAN DE BRITO CARDO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ANE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EMARY FERREIRA ANTUN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SANA MARQUES PORTO BALTOR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MMATA CAROLINE SOUZA BARBO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MUEL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NDRA CHAVES EMILIA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NDRA FERREIRA ROC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ULO MORETTI ARAUJO DUAR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CYLA ROCHA BARB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ERGIO RODRIGO MENEZES DE FREIT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ERVILIO JERONIM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RCISIO OLIVEIRA DE MORAES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AMYRIS MEDEIROS BARB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AYUAN ROLIM DE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AGO PAULO SOUZA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AGO SABINO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EGO BARROS DE ALMEIDA BRANDA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UYLLA BARROS CUNHA 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LDEMAR QUEIROZ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LERIA DE FATIMA SOUSA G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LERIO MOURA CRU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DEBERGER EUSTAQUILINO PEREIRA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DERSON LUCEN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ESSA MARTINS ROCHA MAGALH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ESSA RAQUEL VIANA RAM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ERA LUCIA FERNANDES PINTO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ERONICA MATIAS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NICIUS DE ARAUJO SAL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VIANE PEREIRA DE SOUSA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VIANNE BRAGA DE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LADIMIR DA COST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AGNER TRAJANO MACI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ALMIR SOUZA VASCONCEL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ELLINGTON VIEIRA DE SAL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ELTON DE FRANCA MAGALH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ENDELL ROSS DANTAS DE MEDEI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ENDERSON ANDRE OLIVEIRA PA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ESLEY REGIS DE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ILKER DANTAS DE MEDEI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LADIMIR DE SOUZA MI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YARA DE OLIVEIRA MOUREIRA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Dados referente ao 4º Trimestre de 2020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onte: Unidade de Recursos Humanos  Software TOTVS  Gestão de Pessoas</text:p>
          </table:table-cell>
          <table:table-cell table:number-columns-repeated="16383"/>
        </table:table-row>
        <table:table-row table:number-rows-repeated="104820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1in" fo:margin-right="1in" style:print-orientation="portrait" style:print-page-order="ttb" style:first-page-number="continue" style:scale-to="100%" style:table-centering="none" style:print="objects charts drawings"/>
      <style:header-style>
        <style:header-footer-properties fo:min-height="0.7in" fo:margin-left="1in" fo:margin-right="1in" fo:margin-bottom="0in"/>
      </style:header-style>
      <style:footer-style>
        <style:header-footer-properties fo:min-height="0.7in" fo:margin-left="1in" fo:margin-right="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rryane</meta:initial-creator>
    <dc:creator>Larryane</dc:creator>
    <meta:creation-date>2021-01-08T20:48:39Z</meta:creation-date>
    <dc:date>2021-01-12T14:28:14Z</dc:date>
    <meta:user-defined meta:name="DXVersion">18.2.4.0</meta:user-defined>
  </office:meta>
</office:document-meta>
</file>