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3B3B3B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écnico_SENAI_1_TRIMESTRE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BDON ADOLFO DA SILV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MIR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NEIDE COST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MA ALV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SON DOMING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CRISTINA SANTAN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GOM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TEIXEIRA VIDAL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DE SANTANA L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LIMA BURI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FONSO BARBOS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GNYS JONY GOME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ISLAN PEDRO QUEIROZ B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BATIST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GONCALVES PAULO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A DE FIGUEIRED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N DE OLIVEI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CIONE VALERIA BEN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FRANKLIN LOP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ER LAURENT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ARRO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RAG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DE MELO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GNO DANTA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NUEL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A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O ANDR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ALVES SILV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RAMOS DE FARIAS A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NEPOMUCENO CATAO CORREI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BATIST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ILZA FLAVIA ALVES DE L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YARA DUARTE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BRUNO XAVIER ANT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LUIS DO NASCIMENTO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FELISM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OMERO ALV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TAVARE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GUED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CASTRO DE OLIVEIRA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A PAULA DE MORAIS TORRES IRIN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CARINA DE ANDRADE FARIA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A LUISA DA MOTTA SILVEIRA CAMA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PAULO RAMO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PRIGIO TRAJ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A ALMEIDA GONZ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QUIMEDES DE LIM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ARAUJO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PADILHA VILAR SALVAD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VICTOR ASSIS EL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CIELE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IBELE NORMAN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KELLY LIMA DA SILVA RAB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IO CESAR GOMES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FREITAS SAR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CARDOSO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NTONIO HONORIO DE FREITA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EDUARD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GILVANDR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ACHEC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EREIR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ARIN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EIDE MELO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IO DE SOUZ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ERLYARA CANDEI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DE FIGUEIREDO LOPES M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PEREIR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ONE PEREIR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UMA CAVALCANT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SM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PER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ARES MEDEIROS SANTOS SANTA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NA MARIA DOS SANT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BARRO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NOBREGA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OS SANTOS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KARLOS DA COSTA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NASARE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LEAL DE ALMEID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CHRISTINE GINANE ROCH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Y ALVES DA SILVA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NILO CLAUDI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FRANCIS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YANE FERREIRA ALVES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MICHERRY MORAIS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LLANE GINANE ROCHA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PINTO GADE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ZE DA SILVA DIAS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NE LEAL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MAS SOAR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ALMA ANDRADE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RIELLY PATTY ANTERO FRAG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ELLWEISS FARIAS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MILSON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ANDRIOL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DE SOUZA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 DA SILVA LUC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IL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NASCIMENTO GA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ONALD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MA DOS SANTOS CLEMEN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GELA DE SOUZA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TON KLEYSON DO NASCIMENTO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VYS RAPOSO P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NUEL ROSSANO DE FARIA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UELA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ASMO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K JAN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VAN BARBOSA LACE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ONILD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STER BARBOSA DE MELO CAVALCAN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RIDETE N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NOBREGA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GOM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EDEIROS HILUEY AG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BARBOZ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DE ANDRADE BARR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LICIA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ANTONIO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ES GONCALVES MAT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ANTONIO FRAGOS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E MARIA DOS SANT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NEUMA BRAG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A ELIZABETE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CID CONDE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E ASSI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NAND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R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FREITA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DENIA DA SILV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VISON NICRESON MONTEIRO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ZA SOUZA DA SILVA GAL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VANI BASTOS V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BERTO JOSE GOUVEI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VAN VIEIR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ULIANO GEMMA DE ARAUJ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YDSON DOS SANT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YSER BOMFIM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YCE FABIOLA FELIX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BOSA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ROS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RUI SOUSA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IANE MARIA IDAL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OIZY ARIELLE SOUS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RISON ALV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VELTER RODRIGUE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UGO RICCELY CUNHA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TIAGO BATIST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QUARESMA GONCALVES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REGINA MEDEIRO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MARIA PE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A BARROS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DORA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A LIEGE BARR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ILDO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ONET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ILENE DE ANDRADE SA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LSON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KSON LUIS GALDINO DOUR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ON GUIMARA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ETE DOS SANTOS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LDO SALES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KA FERNANDES DE MELO L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HONY CANDID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PE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ARAUJ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BATISTA DE ARAG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CICERO DE MEL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FLAVIO BORG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ROBERTO TRINDADE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LMA DANTAS DE MELO CESA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 SEBASTIAO VAREL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NY RICARDO ARAUJO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EDUARDO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LUIZ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LAN GONCALVES DE SOUZ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TUR DE SANTAN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MONTEIR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LEMENT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E VASCONCELOS MEIR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EVANGELIST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FERNANDO RIBEIRO COUTIN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GENTIL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IZAAC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JARBAS MARCELINO DE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IHERBERT SALES LISB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MASSILON DE LIMA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NILTON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ORLANDO MARINHO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PINTO DA SILVA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ROSSANDRO NOGUEIR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FA MANUELA SANT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LITO HERCULANO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NILDO VIEIR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CLEIDE NUNES DA COST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MARIO TOMAZ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NALDO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VANDRO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UE LUCI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AREZ DE FARIAS ANGEL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CIELLY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CLAUDIA BRANDAO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FIGUEIREDO E CARVALH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LIMA G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MOREIRA GONZAG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NITO GARLLARDS DOS SANT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LIERMY LUAN DE ALMEID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INE GOMES DA SILV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LA XAVIER FERNAND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OLINE POMBO DIN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GOME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ZIA THALITA SOAR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BER EVARISTO DE MA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ISON DE SOUZ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RCIO LIMA VE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ISSA FREIR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DENICE RODRIGUES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REJANE SOUZA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MARTIN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SERAFIM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IANE KELMA DE OLIVEIRA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MA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NOGUEIRA DE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SANTA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EL FRANC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IDAS CABRAL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 VALERI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TATHIANA PEREIRA DA COST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GERSON BEZERRA MEND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OVAL PAI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NIKER WAN BAST SOUZ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VIA MARIA ALBUQUERQUE REU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LEITE DA SILVA ESTRE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RICKARDSON MACIEL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ENIR DA SILVA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VENCESLAU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ENE GALDIN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YANE CANDIDO GUIMARAES LU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JAIR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SAVIO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WAGNER CAVALCANTI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DE ARAUJ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GONCALVES DANTAS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ZIA REJANE SOARES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GNA LUCIA SANTO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DANIELLE RODRIGU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TEODOZI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LIO DE ARAUJO PESS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NGELICA DO SOCORRO MIN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OUTINHO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ALMEID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BARR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UNICE DE SOUZA JUV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ABRIELA BARBOS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JANETE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MOTA GARC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ROSAN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SOUSA SILV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TERESA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LE FERNANDES VIEIRA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I DE SOUZ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DA ADJUT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LIM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O PEREIRA NICOM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A ARAUJO CLEM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VALDO COLAC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QUESI BENE DANTAS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IM LUIZ DO NASCIMENT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WESLEY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USALEM OLIVEIRA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XWELL WANDERLEY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ARA LEITE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NE RAMOS ALMEIDA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ZAQUE CANDID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ASSIS NOGUEIRA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CABRAL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KARLA RODRIGUES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NERVINO GENILDO FARIAS FURT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CALBA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DE VASCONCELOS VID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MO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DJA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WMARK HEINER DA CUNH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THON DEMY DA SILVA DE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VENTURA DE CASTRO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FABIANA TABOS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DRE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KSON DA COSTA EVARIS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LYANNA VASCONCELO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YANA KELLY DA SILVA CRISPIN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YLA SANTOS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DE OLIVEIRA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ANDR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MOS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MUNDO PEDRO DE PAIVA RODRIGU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PHAELA ARAUJO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SANTOS OLIVEIR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N MARTIN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CESAR RIBEIRO BONFIM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DE LIMA SIM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MATI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 NEVE DO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EKA MONTEIRO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LANDO FERREIRA JUS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TRAVASS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VA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ARIO FERREIRA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ERO CAVALCANTI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ALDO MENDONCA FID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IVOM ALV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NAN DE BRITO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SANA MARQUES PORTO BALT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MATA CAROLINE SOUZA BARB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UEL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CHAVES EMIL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FERREIR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O JOSE CORRE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MORETTI ARAUJO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RODRIGO MENEZ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VILIO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IO MATIAS GOMES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CISIO OLIVEIRA DE MORA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LISON ARTUR LEITE SAMPA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MYRIS MEDEIRO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YUAN ROLIM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PAULO SOUZ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SAB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EGO BARROS DE ALMEIDA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UYLLA BARROS CUNH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EMAR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A DE FATIMA SOUSA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O MOUR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BERGER EUSTAQUILINO PER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SON LUCE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ARTINS ROCH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RAQUEL VIAN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A LUCIA FERNANDES PINT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MATIA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DE ARAUJO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PEREIRA DE SOUS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NE BRAG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TRAJANO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MIR SOUZA VASCONCE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LINGTON VIEIRA DE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TON DE FRANC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LL ROSS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RSON ANDRE OLIVEIR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SCLEY GUSTAVO DE SOUS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SLEY REGIS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KER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LADIMIR DE SOUZA M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ARA DE OLIVEIRA MOUREIRA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5">
            <text:p>Dados referente ao 1º Trimestre de 2021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21-04-05T19:27:06Z</meta:creation-date>
    <dc:date>2021-04-07T18:06:19Z</dc:date>
    <meta:print-date>2021-04-07T18:05:36Z</meta:print-date>
    <meta:user-defined meta:name="DXVersion">19.2.7.0</meta:user-defined>
  </office:meta>
</office:document-meta>
</file>