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808080" style:vertical-align="middle" fo:background-color="#1F4E78" style:repeat-content="false"/>
      <style:paragraph-properties fo:text-align="center" style:writing-mode="lr"/>
      <style:text-properties fo:color="#FFFF00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SI_Corpo_Técnico_1_TRIMESTRE_" table:style-name="ta1" table:print-ranges="SESI_Corpo_Técnico_1_TRIMESTRE_.A1:SESI_Corpo_Técnico_1_TRIMESTRE_.A48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MBROS DO CORPO TÉCNI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ABRIAND DE SOUS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AILTON DE FREITA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EILSON COST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ENILZA ALVES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ARAGAO AGUIAR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DOS SANTO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VANIO EVANGELIST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FONSO ALAN OLIVEI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FONSO EUGENIO DE FIGUEI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ON RAYF JACINTO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TAN DE AMORIM PEREIRA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SANDRA SOUZ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ALVES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DE ARAUJ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NASCIMENT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SSON DE ANDRA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AN DOUGLAS DE SOUTO FREI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YSON MEDEIROS GABRI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MIR MARINHO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RILIO SILVEIRA ALV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FABIA ALMEIDA LAG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KAROLIN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LIGIA ALVES PAI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LUCIA VIEIR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DE ANDRADE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MARTIN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MAGNALDO FORMIGA SAR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COELI GOMES DE LUCEN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IA CRISTINA ISMAEL DE ARAUJO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IA FERREIRA RODRIGUES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SSA DIAS NOBRE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SSA VERAS DE QUEIROZ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ZA MEDEIRO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ZA TELES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NI MABELLY FELIPE QUERO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SELMO DE FIGUEIREDO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BISMARCK COLACO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ADNE DE ALMEIDA FREI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NALDA BRASIL ABRANTES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NELHO DE ARAUJO XAVI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OSVALDO DE ARAUJO PASCOAL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GUSTO CESAR DE SOUS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KA RIBEIRO GUEDES ISIDRO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KARLA DE SOUZA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PLATINI LIRA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YANCA DE ARAUJO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FELEX DINIZ GOMES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GUEDES PEREIRA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LA CAMPO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BIANCA BRIT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DAYANNE MONTENEGRO HONORAT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BERTO DE AMORIM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EJANDRO RUEDA ANGARI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NTONIO DE SOUSA NOBRE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UGUSTO DO AMARAL ARAUJ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CESAR DA NOBRE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CANU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CARVALH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VELOSO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RISTIANE BATIST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RISTINE MARIA SOARES HLUCHA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CERO MAXCIEL ELIA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CERO SILVA M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HIA RAQUEL DE FRANC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SIMONI VELOZO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MAR ALV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ALBERTO DE SOUSA BEZ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ANDRO COSM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BER SOAR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ITON QUINTI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ONALDO CAVALCANTI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OVIS CAVALCANT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MOURA DE ALENC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OFERSOM ALLISSON FERNANDES DE MOURA DAVI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YGLEDISON GILBERTO FERREIRA QUIR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YNTHIA JESSICA PESSOA MONTENEG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IANA HENRIQUE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IANE GABRIELE LIRA MARCELINO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IANE PER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MIANA MARQUES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BEZER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DANTAS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GARCIA DE MEDEIROS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LEITE DA SILVA JUST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TAVAR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LOPES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Y AMORIM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RLAN DOS SANTOS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VID DE ARAUJO ANCHIE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SALES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ECLER RODRIGU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S PATRICIO VID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SE DA SILVA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ANA UCHOA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ROOSEVELT RAMALHO CHA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LANIA VIEIRA DE ASS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MAS DE SOUS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OGO ARAUJ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LENE GUED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MAR BATIST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NA LUIZ DA SILVA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SON APARECIDO QUIRIN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SON CARNEIRO MONTEIRO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ADELIN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DO NASCIMENT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LOPES BERNAR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VALDO MEDEIROS DE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FIGENIA CRISTINA POLICARPO FURT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AYNE CARDOSO DA SILVA DE FRA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 DA SILVA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DA SILVA DUAR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PEREIR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SOUSA DA SILVA CANDE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DIANE SILVA DE FARIAS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SA ALV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SA VIRGINIA RODRIGUE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VALDO GONCAL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LANY DIAS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IDIO MARQUES DE SOUS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ILANIR GOMES M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ILLIANO GABRIEL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ILLY EDUARDA <text:s/>DA SILV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BERTO CLEMENTINO DE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A CRISTINA PIRES DE L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K PAREDES DA PENHA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VAN GONÇ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MESON DE SOUSA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UCLEIA MARIA TERTO D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UDES NEVES DOS SANTO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UDSON DA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UGENIO GRACCO BRAGA DE BRITTO LY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ALDO PORTEL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 LUCIO ALMEIDA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CARVALHO ALMEIDA DE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DE FATIMA GOMES DE ALENC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MARIA DA MOT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MEDEIROS DO NASCIMENT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ANDRE GOMES ME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GUILHERME BORGES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JOSE GALDI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MOREIRA DE QUEIRO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PINHEIRO ABRA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LA SAMARA MEDEIROS ALBUQUERQUE DE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X GUSTAVO DE ANDRADE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BRILHANTE DE SA FAR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DE SOUSA SALES ME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FABRICIA TAVARES SILVA LARANJ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LINS PIMENT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JOSE DE OLIVEIRA MEL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LIPE REGI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DE VASCONCELOS CORDEIRO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NA PALMEIRA DE ARAUJO GADE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JOSE RODRIGUES DA MO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WBER ANTONIO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ILSON VI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ELY CHAGAS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ELE SOARES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LEIDE RODRIGU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LEUDO LUCEN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MAR HENRIQUES RIBEIRO D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MAR TOSCANO MENES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NEUDO JOAQUIM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DE ASSIS CAITANO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DELZYMAR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ERBERTO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JOSE MILIT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ROMERIO DA SILV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TIAGO VIEIRA MACI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ISA BRI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NOVEVA REIS ALVES COSTA SOARES DE ALMEI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RALDO SOARES DE ARAUJ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RCINO ARAUJO DE SOUSA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SSICA MARQUES DE MORAIS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TSON GUILHERME TEIXEIRA PO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OVANNA BRITO VILAR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OVANNA MINGARELI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LEUDO BARROS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ZELE SIQUEIRA RODRIGUES DE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ZZANE MABEL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ICIA MARTINS GONZAGA DE MELO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RACIANO JOSE DA COSTA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ADASSA VANESSA FERREIRA FAUS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ITOR GOMES FERREIR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DER ALV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DER MARTINS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ENILSON BARBOSA SIM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ITON ALVES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LTON KEVENNY LACERD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RIKA PEREIR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ILANIA SOUZ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IVSON HAYAN MATIA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YTALO MARCUS NEVES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GOR MARCELO BORGES CEL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ALDO DE OLIVEIRA TORRES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A MARIANA FERREIRA DOS PRAZE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LE DELGADO DE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IAS ALVES DE PAU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LDA DE OLIVEIRA BORGES POR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MAELIA COELHO MA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ANA MEDEIROS WANDERL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ANDNEYA SOUSA VIDERES DE S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ANILDO AGRA DE ARAUJ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ABEL CRISTINA DA NOBREGA FIGUE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ABEL CRISTINA LUCAS GARC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ABEL VIRGOLINO DE ANDRADE AGUI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ABELLY LAURA SILV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DER GOMES DA NOBREGA NET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ALVES BOT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MARIA DE AMORIM PEDROSA CAMI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DIRA LELIS NUN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INE VICENTE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SEN RAMOS CAMP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UA COELE DE SOUSA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BSON FABIO PINTO 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FERSON PIMENTEL DE LU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KALINE VIEIR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PEREIR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DA MATA GALDINO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DE CASTR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FARIAS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TEODOZI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QUIM ANTONIO DE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ELMA GUED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NATHAM CASTOR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NATHAN FER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DY FERREIRA DE ARRU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AI BEZERRA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DERSON REGIS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LVES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NDERSON MARQUES NOBRE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NTONIO TEIXEIR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RAGA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BRAGA ROCH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CLEMENTINO DE S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DENIS TRINDADE LOC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DUARTE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FER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LOURENC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LUIZ DE OLIVEIRA 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PIERRY LARRY CRUZ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ROBBYSLANDYO DA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SANTANA DA SILVA SEGUN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LANE YASMIM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LIO DE OLIVEIR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VALDO DE CARVALHO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VALDO FIRM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ILEIDE MARIA DA CUNHA CAST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ILMA MOURA DE OLIVEIR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DA SILVA ARRU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MARIA BRASIL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E DA SILVA MESSIA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O MOREIRA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SAR VICTOR SAR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EMERSON PEREIRA S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RANDIR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SSARA QUEIROZ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LINE FERREIRA NOBRE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LLYDA JANNE ALVES MOURA SILVEST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LA VANESKA MACHADO BARROS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THARINE SOARES HLUCHAN MU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THIA MARIA ALVES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LLY DOS SANTOS TA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LLY KELTTYLLY FAUSTINO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NNEDY ALMEID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IARA JUDICELY DE FARIAS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LEBER BARBOS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LENIA JERONIMO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RYSHNA OLIVEIRA DE MONTE CARM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YLDER RIBEIRO CAMP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ENIA GUED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IS KATIANE TAVARE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NGSTAY MARCELINO EL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RYANE CARVALHO NOBRE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UDIMERY BARROS SALEMI KRA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URA ISABELA MARINHO DE ARAUJO S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URA MARIA CARDOSO ROCHA DE ALENC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YSE BORBOREMA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IANE NARA ARAUJO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LIS ANTONIO TRINDADE BEZ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GIA DE MELO PA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LIANE DA NOBREGA PO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SLANDIA MAMEDE DOS SANTOS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Z LIDER MAGGI CARDEN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 KLEYTON FERREIRA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FELIX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HUDSON PEQUE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BARBOSA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FRANCISMAR DA NOBREGA 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CONRADO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YANNE FELIX DA COST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GALI PEDROSA CASIM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GDA GLENE LOPES DE ASSIS GADE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GNA VERUSCA DOMINGOS DE MORA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NOEL HENRIQU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NOEL MESSIAS DE ALMEI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LIR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MARTINS FEITOSA BRAN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NILDO DEODATO RODRIGUE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ROBERTO SOARES DE SIQUEIR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US VINICIUS FERREIR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GARETH AMORIM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GYSA THAYMMARA BEZERRA ROS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AMANDA GUIMARAES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APARECIDA LEAL DUAR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CRISTINA FALCAO DE ARAUJO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A CONCEICAO CABRAL DA ROCHA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AS GRACAS DUARTE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O SOCORRO ALVES CARDOSO SANTIAG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O SOCORR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GALDIN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GRACIELLY LACERDA DE ABRA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GRICELIA PINHEIRO D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GRINETE PINHEIRO DE MELO FIGUEI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HELENA DE SOUZA MONTENEGR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ISABEL ALICE ROSEN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IZABELLA DE SOUZ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JANAISE DANTAS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LIDIJANY GOM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MYRTES TORRES LOR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SALETE PEREIRA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THAIS DE OLIVEIRA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VERONICA ALVES GARC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WILLENDORFF DA COSTA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LEUDA TIBURTINO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LIA RAMOS GADELHA BORG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NALDO ARAUJO DE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NALVA DE LUCEN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TA SORAYA SOUS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EUS DE MEDEIROS SOUZ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ARA DE LIMA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RA MARTA DE OLIVEIRA ALBUQUERQU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SA CORREIA PAES BARR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LQUIZEDEC MELO DE ALBUQUERQU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RCIO GAIA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AEL DOUGLAS DE ALMEIDA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 LIM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E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I ARAUJO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CRISTINA DE SOUZA LEODI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LISEAUX DE OLIVEIRA VERISSIM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RGANA NUNE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NETTE BOYANCE MACHAD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LIA DE SOUZA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OLICE BARBOSA DE ARRU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WTON CESAR DA SILVA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TONNY ALVES FIGUEI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ZANETE BARROS ALB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BLO TADEU DA SILV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LOMA ANDRADE SARMENTO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MELLA DOS SANTOS MOREIRA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CHIANC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DE VASCONCELOS CES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LEAL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MARQUES SOUZA BEZ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INA GRAZIELA RODRIGUES DA GRA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CEZAR EPAMINONDA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TIBURCIO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RICLES ALVES DE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TRONIO BEZERR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TRUCIO CLECIO ALV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TRULIO CORRE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OLLYANNA DE ANDRADE ARAG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OLYANA ROCHELLI DE SOUZA POR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MENIA SHUYANNE SANTOS PESSO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DE OLIVEIRA SILVA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MACENA DE OLIVEIR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YLLA MARQUES XAVIER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CHEL HAMAD BORB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SALES BRITO FERNANDEZ VASQU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A PEREIRA D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LA SANTOS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LE MARTINS DE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IANA COST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IFF FERNANDES CALD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IMUNDO NONATO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ISSA AZEVEDO BRASIL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MBERTA MARIA LEITE TORRES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YANNA CONCEICAO DA SILVA MORA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YSSA ALVES OLIVEIRA FURT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BEC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BECCA DE MENEZES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VALDO CABRAL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INILDES VIEIRA DE AMORIM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HODOLFFO ALLYSSON FELIX DE ALENCAR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BARBOSA DE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SLLANE FERNANDES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TA DE CASSIA DE JESUS BATISTA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VALDO GOM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VALDO PONTES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VANE GLAUCIA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VELINO PALMEIRA S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DA SILVEIR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SILV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MONTENEGRO WANDERL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ELLINGTON DAVI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GELA DE ARAUJO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GELA FERREIRA TOR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EANY PEREIRA CANDEI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ENILDO MARCOLINO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CLEIDE DA SILVA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LEN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MERES DOS SANTO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SANI AQUINO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UAN CARLOS TAVAR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UBENS JONATHA DOS SANTO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ARA DANTAS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ARA RAQUEL SOUZA RIBEIRO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ARA TRAJANO FEIT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IA SERGIO HAMAD DE FAR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YRA HUANA ANDRA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REGINA MEDEIROS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RAH BARROCA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RAH DA CUNHA SANTOS SANT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ULO ANDRE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ULO ARAO DE LIMA SAR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ULO LUCAS DA SILV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VIO ANDRE TENORIO FREI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GALDINO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VERINA GALDIN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YMENIA DUARTE DE FAR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ENE GOMES DE ALBUQUERQU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MARA DE SOUSA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GOM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NTHIA DIAS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I APARECIDA MARIANO DE 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ZANA MARIA SILV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WIANE TAVARES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CIANO ARAUJO DA NOBREGA WANDERL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MILLES RAIANE BARBOS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NIA MARIA FARIAS TOSC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NIA MARIA SANTOS CABR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SHIRLEY FELIX DA CONCEICA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NE DA CONCEICA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LENE TERTULIANO MEDEIROS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LES WINICIUS CRUZ GONZ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YANY DE OLIVEIRA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LRY GONC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FABRICIO DOS SANTOS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MATEUS BATIST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PEREIRA ALENC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ERIA DINIZ GURGEL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TER BARBOS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DEILSON ALVES CORRE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DERLEY SOARES FELI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DA SILVA BR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DA SILVA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DE SOUSA BRAZ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ONICA ALVINO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ONICA GINANE FELI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ONICA VIANA LUGO NOBRE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LMA GONCALVES DE MENDO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MEDEIROS TA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RGINIA MIRAND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IA EVA ANDRADE DAMASCEN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VIANNE PEREIRA DE SOUSA E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ALTAIR DE 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GNER ALVES CORR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ALERIO DA COSTA CABRA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DELL JACKSON DE CALDAS MONTEIR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LLINGTON BALDOINO DA NOBREG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NDEL GEORGE DE CARVALHO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NDNA MAYSE AMORIM CHAV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ESLLEY SMITH ESPINOLA DE SOU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LIAM DOS SANTOS DE SOUZ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ILSON CARL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ASMIN BATISTA DOS SANTO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OHANA FIGUEIREDO RODENBUSCH CANDE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URI ANDERSON DE ASSIS SARA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URI RENNAN CAMPOS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ZENON VALCK VITAL DA SIL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ZILCA VERSANIA DA SILVA NASCIMEN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Dados referente ao 1º Trimestre de 2021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0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21-04-05T18:39:20Z</meta:creation-date>
    <dc:date>2021-04-07T18:26:30Z</dc:date>
    <meta:print-date>2021-04-07T18:26:05Z</meta:print-date>
    <meta:user-defined meta:name="DXVersion">19.2.7.0</meta:user-defined>
  </office:meta>
</office:document-meta>
</file>