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0000FF" style:font-name="Courier New" style:font-name-asian="Courier New" style:font-name-complex="Courier New" style:font-family-generic="moder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3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5.39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RIGENTES_SESI" table:style-name="ta1" table:print-ranges="DIRIGENTES_SESI.A1:DIRIGENTES_SESI.A1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Relação de Dirigentes do Departamento Regional do SESI / PB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onselheiros do SESI <text:s/>- Departamento Regional da Paraíb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ANCISCO DE ASSIS BENEVIDES GADELH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BILIO SERGIO DE VASCONCELOS CORREIA LIM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ERNANDO LUIZ DA COSTA ARAUJO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JOÃO FERNANDES QUEIROZ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JOSÉ DE ANCHIETA ARAÚJO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ROMUALDO FARIAS DE ARAÚJO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EBASTIÃO SEVERO ACIOLY<text:s/>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4">
          <table:table-cell office:value-type="string" table:style-name="ce4">
            <text:p>Dados referente ao 1º Trimestre de 2021</text:p>
          </table:table-cell>
          <table:table-cell table:number-columns-repeated="16383"/>
        </table:table-row>
        <table:table-row table:style-name="ro4">
          <table:table-cell table:style-name="ce2"/>
          <table:table-cell table:number-columns-repeated="16383"/>
        </table:table-row>
        <table:table-row table:style-name="ro4">
          <table:table-cell table:number-columns-repeated="16384"/>
        </table:table-row>
        <table:table-row table:number-rows-repeated="7" table:style-name="ro5">
          <table:table-cell table:style-name="ce3"/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rryane</meta:initial-creator>
    <dc:creator>Larryane</dc:creator>
    <meta:creation-date>2017-10-10T13:47:01Z</meta:creation-date>
    <dc:date>2021-04-07T18:22:58Z</dc:date>
    <meta:print-date>2021-04-07T18:22:27Z</meta:print-date>
  </office:meta>
</office:document-meta>
</file>