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V_237_rgul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V_237_rgul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V_237_rgul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V_237_rgula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V_237_rgul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2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V_237_rgula_32_2" style:data-style-name="N42">
      <style:table-cell-properties fo:border="thin solid #000000" style:vertical-align="middle" fo:wrap-option="wrap" fo:background-color="#244062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fo:border="thin solid #000000" style:vertical-align="middle" fo:background-color="#FFFFFF"/>
    </style:style>
    <style:style style:name="ce1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6" style:family="table-cell" style:parent-style-name="Default" style:data-style-name="N35">
      <style:table-cell-properties fo:border="thin solid #000000" style:vertical-align="middle" fo:background-color="#FFFFFF"/>
    </style:style>
    <style:style style:name="ce17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V_237_rgula_32_2" style:data-style-name="N3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_237_rgul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Normal_32_4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V_237_rgula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5">
      <style:table-cell-properties style:vertical-align="middle" fo:background-color="#FFFFFF"/>
    </style:style>
    <style:style style:name="ce28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16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SI_Estrutura_Remuneratória_1_" table:style-name="ta1" table:print-ranges="SESI_Estrutura_Remuneratória_1_.B1:SESI_Estrutura_Remuneratória_1_.E55">
        <table:table-column table:style-name="co1" table:default-cell-style-name="ce1"/>
        <table:table-column table:style-name="co2" table:default-cell-style-name="ce4"/>
        <table:table-column table:style-name="co3" table:default-cell-style-name="ce12"/>
        <table:table-column table:style-name="co3" table:default-cell-style-name="ce1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3" table:number-rows-spanned="1" table:style-name="ce30">
            <text:p>ESTRUTURA REMUNERATÓR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30">
            <text:p>DEPARTAMENTO REGIONAL - SESI PB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table:style-name="ce7"/>
          <table:table-cell table:style-name="ce12"/>
          <table:table-cell table:style-name="ce11"/>
          <table:table-cell table:number-columns-repeated="16380" table:style-name="ce1"/>
        </table:table-row>
        <table:table-row table:style-name="ro3">
          <table:table-cell table:style-name="ce3"/>
          <table:table-cell office:value-type="string" table:style-name="ce25">
            <text:p>SESI</text:p>
          </table:table-cell>
          <table:table-cell office:value-type="string" table:style-name="ce13">
            <text:p>INICIAL</text:p>
          </table:table-cell>
          <table:table-cell office:value-type="string" table:style-name="ce13">
            <text:p>FINAL</text:p>
          </table:table-cell>
          <table:table-cell office:value-type="string" table:style-name="ce20">
            <text:p>N° Empregados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5">
            <text:p><text:s/>VIGIA (Horista)<text:s/></text:p>
          </table:table-cell>
          <table:table-cell office:value-type="float" office:value="7.35" table:style-name="ce14">
            <text:p><text:s/>7,35<text:s/></text:p>
          </table:table-cell>
          <table:table-cell office:value-type="float" office:value="11.402201999999999" table:formula="msoxl:=C5*55.132%+C5" table:style-name="ce17">
            <text:p><text:s/>11,40<text:s/>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INSTRUTOR DE INFORMÁTICA (horista) **</text:p>
          </table:table-cell>
          <table:table-cell office:value-type="float" office:value="11.62" table:style-name="ce14">
            <text:p><text:s/>11,62<text:s/></text:p>
          </table:table-cell>
          <table:table-cell office:value-type="float" office:value="18.0263384" table:formula="msoxl:=C6*55.132%+C6" table:style-name="ce17">
            <text:p><text:s/>18,03<text:s/>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PROFESSOR NÍVEL SUPERIOR (horista)**</text:p>
          </table:table-cell>
          <table:table-cell office:value-type="float" office:value="15.04" table:style-name="ce14">
            <text:p><text:s/>15,04<text:s/></text:p>
          </table:table-cell>
          <table:table-cell office:value-type="float" office:value="23.3318528" table:formula="msoxl:=C7*55.132%+C7" table:style-name="ce17">
            <text:p><text:s/>23,33<text:s/></text:p>
          </table:table-cell>
          <table:table-cell office:value-type="float" office:value="60" table:style-name="ce21">
            <text:p>6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PROFESSOR NÍVEL SUPERIOR EM ENSINO BÁSICO - FUNDAMENTAL I &amp; II (horista)**</text:p>
          </table:table-cell>
          <table:table-cell office:value-type="float" office:value="15.04" table:style-name="ce14">
            <text:p><text:s/>15,04<text:s/></text:p>
          </table:table-cell>
          <table:table-cell office:value-type="float" office:value="23.3318528" table:formula="msoxl:=C8*55.132%+C8" table:style-name="ce17">
            <text:p><text:s/>23,33<text:s/></text:p>
          </table:table-cell>
          <table:table-cell office:value-type="float" office:value="10" table:style-name="ce21">
            <text:p>1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PROFESSOR NÍVEL SUPERIOR EM ENSINO BÁSICO - MÉDIO (horista)**</text:p>
          </table:table-cell>
          <table:table-cell office:value-type="float" office:value="19.899999999999999" table:style-name="ce14">
            <text:p><text:s/>19,90<text:s/></text:p>
          </table:table-cell>
          <table:table-cell office:value-type="float" office:value="30.871268000000001" table:formula="msoxl:=C9*55.132%+C9" table:style-name="ce17">
            <text:p><text:s/>30,87<text:s/></text:p>
          </table:table-cell>
          <table:table-cell office:value-type="float" office:value="95" table:style-name="ce21">
            <text:p>9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APRENDIZ (horista)</text:p>
          </table:table-cell>
          <table:table-cell office:value-type="float" office:value="5.01" table:style-name="ce14">
            <text:p><text:s/>5,01<text:s/></text:p>
          </table:table-cell>
          <table:table-cell office:value-type="float" office:value="7.7721131999999997" table:formula="msoxl:=C10*55.132%+C10" table:style-name="ce17">
            <text:p><text:s/>7,77<text:s/>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AUXILIAR DE SERVIÇOS OPERACIONAIS, AUXILIAR DE SERVIÇOS GERAIS***, PORTEIRO, ATENDENTE ODONTOLÓGICO, VIGIA (Mensalista)<text:s/></text:p>
          </table:table-cell>
          <table:table-cell office:value-type="float" office:value="1160.5" table:style-name="ce14">
            <text:p><text:s/>1.160,50<text:s/></text:p>
          </table:table-cell>
          <table:table-cell office:value-type="float" office:value="1800.3068600000001" table:formula="msoxl:=C11*55.132%+C11" table:style-name="ce17">
            <text:p><text:s/>1.800,31<text:s/></text:p>
          </table:table-cell>
          <table:table-cell office:value-type="float" office:value="60" table:style-name="ce21">
            <text:p>6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">
            <text:p>AUXILIAR ADMINISTRATIVO OPERACIONAL, RECEPCIONISTA, AUXILIAR ADMINISTRATIVO***</text:p>
          </table:table-cell>
          <table:table-cell office:value-type="float" office:value="1262.73" table:style-name="ce14">
            <text:p><text:s/>1.262,73<text:s/></text:p>
          </table:table-cell>
          <table:table-cell office:value-type="float" office:value="1958.8983036" table:formula="msoxl:=C12*55.132%+C12" table:style-name="ce17">
            <text:p><text:s/>1.958,90<text:s/></text:p>
          </table:table-cell>
          <table:table-cell office:value-type="float" office:value="28" table:style-name="ce21">
            <text:p>2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AUXILIAR DE ENFERMAGEM</text:p>
          </table:table-cell>
          <table:table-cell office:value-type="float" office:value="1453.37" table:style-name="ce14">
            <text:p><text:s/>1.453,37<text:s/></text:p>
          </table:table-cell>
          <table:table-cell office:value-type="float" office:value="2254.6419483999998" table:formula="msoxl:=C13*55.132%+C13" table:style-name="ce17">
            <text:p><text:s/>2.254,64<text:s/></text:p>
          </table:table-cell>
          <table:table-cell office:value-type="float" office:value="6" table:style-name="ce21">
            <text:p>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5">
            <text:p>ASSISTENTE TÉCNICO ADMINISTRATIVO, SECRETÁRIA, SECRETÁRIO ESCOLAR, TÉCNICO DE MANUTENÇÃO, TÉCNICO DE SUPORTE EM INFORMÁTICA</text:p>
          </table:table-cell>
          <table:table-cell office:value-type="float" office:value="1660.9920000000002" table:formula="msoxl:=1574.4*5.5%+1574.4" table:style-name="ce14">
            <text:p><text:s/>1.660,99<text:s/></text:p>
          </table:table-cell>
          <table:table-cell office:value-type="float" office:value="2576.7301094400004" table:formula="msoxl:=C14*55.132%+C14" table:style-name="ce17">
            <text:p><text:s/>2.576,73<text:s/></text:p>
          </table:table-cell>
          <table:table-cell office:value-type="float" office:value="33" table:style-name="ce21">
            <text:p>3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FARMACÊUTICO BIOQUÍMICO (Salário da Categoria)</text:p>
          </table:table-cell>
          <table:table-cell office:value-type="float" office:value="1687.31" table:style-name="ce14">
            <text:p><text:s/>1.687,31<text:s/></text:p>
          </table:table-cell>
          <table:table-cell office:value-type="float" office:value="2617.5577492000002" table:formula="msoxl:=C15*55.132%+C15" table:style-name="ce17">
            <text:p><text:s/>2.617,56<text:s/>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">
            <text:p>MOTORISTA (Salário da Categoria)</text:p>
          </table:table-cell>
          <table:table-cell office:value-type="float" office:value="1702.8" table:style-name="ce19">
            <text:p><text:s/>1.702,80<text:s/></text:p>
          </table:table-cell>
          <table:table-cell office:value-type="float" office:value="2641.5876960000001" table:formula="msoxl:=C16*55.132%+C16" table:style-name="ce17">
            <text:p><text:s/>2.641,59<text:s/></text:p>
          </table:table-cell>
          <table:table-cell office:value-type="float" office:value="7" table:style-name="ce21">
            <text:p>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PROFESSOR NÍVEL MÉDIO***</text:p>
          </table:table-cell>
          <table:table-cell office:value-type="float" office:value="1894.04" table:style-name="ce14">
            <text:p><text:s/>1.894,04<text:s/></text:p>
          </table:table-cell>
          <table:table-cell office:value-type="float" office:value="2938.2621328" table:formula="msoxl:=C17*55.132%+C17" table:style-name="ce17">
            <text:p><text:s/>2.938,26<text:s/>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">
            <text:p>TÉCNICO DE SEGURANÇA DO TRABALHO</text:p>
          </table:table-cell>
          <table:table-cell office:value-type="float" office:value="2160.9499999999998" table:style-name="ce14">
            <text:p><text:s/>2.160,95<text:s/></text:p>
          </table:table-cell>
          <table:table-cell office:value-type="float" office:value="3352.3249539999997" table:formula="msoxl:=C18*55.132%+C18" table:style-name="ce17">
            <text:p><text:s/>3.352,32<text:s/></text:p>
          </table:table-cell>
          <table:table-cell office:value-type="float" office:value="12" table:style-name="ce21">
            <text:p>12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">
            <text:p>JORNALISTA</text:p>
          </table:table-cell>
          <table:table-cell office:value-type="float" office:value="2298.44" table:style-name="ce14">
            <text:p><text:s/>2.298,44<text:s/></text:p>
          </table:table-cell>
          <table:table-cell office:value-type="float" office:value="3565.6159408000003" table:formula="msoxl:=C19*55.132%+C19" table:style-name="ce17">
            <text:p><text:s/>3.565,62<text:s/></text:p>
          </table:table-cell>
          <table:table-cell office:value-type="float" office:value="1" table:style-name="ce21">
            <text:p>1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">
            <text:p>BIBLIOTECÁRIA</text:p>
          </table:table-cell>
          <table:table-cell office:value-type="float" office:value="2466.02" table:style-name="ce14">
            <text:p><text:s/>2.466,02<text:s/></text:p>
          </table:table-cell>
          <table:table-cell office:value-type="float" office:value="3825.5861464" table:formula="msoxl:=C20*55.132%+C20" table:style-name="ce17">
            <text:p><text:s/>3.825,59<text:s/>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">
            <text:p><text:s/>PROFESSOR NÍVEL SUPERIOR (mensalista)</text:p>
          </table:table-cell>
          <table:table-cell office:value-type="float" office:value="2527.67" table:style-name="ce14">
            <text:p><text:s/>2.527,67<text:s/></text:p>
          </table:table-cell>
          <table:table-cell office:value-type="float" office:value="3921.2250244000002" table:formula="msoxl:=C21*55.132%+C21" table:style-name="ce17">
            <text:p><text:s/>3.921,23<text:s/></text:p>
          </table:table-cell>
          <table:table-cell office:value-type="float" office:value="5" table:style-name="ce21">
            <text:p>5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">
            <text:p>FISIOTERAPEUTA, FONOAUDIÓLOGO</text:p>
          </table:table-cell>
          <table:table-cell office:value-type="float" office:value="2652.06" table:style-name="ce14">
            <text:p><text:s/>2.652,06<text:s/></text:p>
          </table:table-cell>
          <table:table-cell office:value-type="float" office:value="4114.1937192000005" table:formula="msoxl:=C22*55.132%+C22" table:style-name="ce17">
            <text:p><text:s/>4.114,19<text:s/></text:p>
          </table:table-cell>
          <table:table-cell office:value-type="float" office:value="14" table:style-name="ce21">
            <text:p>14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ANALISTA ADMINISTRATIVO FINANCEIRO, ANALISTA CONTÁBIL, ANALISTA CORPORATIVO, ASSISTENTE SOCIAL, COORDENADOR PEDAGÓGICO, PSICÓLOGO</text:p>
          </table:table-cell>
          <table:table-cell office:value-type="float" office:value="2809.2" table:style-name="ce14">
            <text:p><text:s/>2.809,20<text:s/></text:p>
          </table:table-cell>
          <table:table-cell office:value-type="float" office:value="4357.9681439999995" table:formula="msoxl:=C23*55.132%+C23" table:style-name="ce17">
            <text:p><text:s/>4.357,97<text:s/></text:p>
          </table:table-cell>
          <table:table-cell office:value-type="float" office:value="24" table:style-name="ce21">
            <text:p>2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">
            <text:p>ODONTÓLOGO</text:p>
          </table:table-cell>
          <table:table-cell office:value-type="float" office:value="2985.9" table:style-name="ce14">
            <text:p><text:s/>2.985,90<text:s/></text:p>
          </table:table-cell>
          <table:table-cell office:value-type="float" office:value="4632.0863879999997" table:formula="msoxl:=C24*55.132%+C24" table:style-name="ce17">
            <text:p><text:s/>4.632,09<text:s/>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">
            <text:p>ENFERMEIRO, NUTRICIONISTA</text:p>
          </table:table-cell>
          <table:table-cell office:value-type="float" office:value="3199.01" table:style-name="ce14">
            <text:p><text:s/>3.199,01<text:s/></text:p>
          </table:table-cell>
          <table:table-cell office:value-type="float" office:value="4962.6881932000006" table:formula="msoxl:=C25*55.132%+C25" table:style-name="ce17">
            <text:p><text:s/>4.962,69<text:s/>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">
            <text:p>ANALISTA DE INFORMÁTICA, CONSULTOR</text:p>
          </table:table-cell>
          <table:table-cell office:value-type="float" office:value="3643.89" table:style-name="ce14">
            <text:p><text:s/>3.643,89<text:s/></text:p>
          </table:table-cell>
          <table:table-cell office:value-type="float" office:value="5652.8394348000002" table:formula="msoxl:=C26*55.132%+C26" table:style-name="ce17">
            <text:p><text:s/>5.652,84<text:s/>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">
            <text:p>ADVOGADO</text:p>
          </table:table-cell>
          <table:table-cell office:value-type="float" office:value="5381.02" table:style-name="ce14">
            <text:p><text:s/>5.381,02<text:s/></text:p>
          </table:table-cell>
          <table:table-cell office:value-type="float" office:value="8347.6839464000004" table:formula="msoxl:=C27*55.132%+C27" table:style-name="ce17">
            <text:p><text:s/>8.347,68<text:s/>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">
            <text:p>MÉDICO, MÉDICO DO TRABALHO</text:p>
          </table:table-cell>
          <table:table-cell office:value-type="float" office:value="7419.42" table:style-name="ce14">
            <text:p><text:s/>7.419,42<text:s/></text:p>
          </table:table-cell>
          <table:table-cell office:value-type="float" office:value="11509.8946344" table:formula="msoxl:=C28*55.132%+C28" table:style-name="ce17">
            <text:p><text:s/>11.509,89<text:s/>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">
            <text:p>ENGENHEIRO, ENGENHEIRO DE SEGURANÇA DO TRABALHO</text:p>
          </table:table-cell>
          <table:table-cell office:value-type="float" office:value="8584.01" table:style-name="ce14">
            <text:p><text:s/>8.584,01<text:s/></text:p>
          </table:table-cell>
          <table:table-cell office:value-type="float" office:value="13316.5463932" table:formula="msoxl:=C29*55.132%+C29" table:style-name="ce17">
            <text:p><text:s/>13.316,55<text:s/></text:p>
          </table:table-cell>
          <table:table-cell office:value-type="float" office:value="6" table:style-name="ce21">
            <text:p>6</text:p>
          </table:table-cell>
          <table:table-cell table:number-columns-repeated="16379" table:style-name="ce1"/>
        </table:table-row>
        <table:table-row table:style-name="ro9">
          <table:table-cell table:style-name="ce2"/>
          <table:table-cell office:value-type="string" table:style-name="ce5">
            <text:p>CONSULTOR DE NEGÓCIOS</text:p>
          </table:table-cell>
          <table:table-cell office:value-type="float" office:value="2163.62" table:style-name="ce14">
            <text:p><text:s/>2.163,62<text:s/></text:p>
          </table:table-cell>
          <table:table-cell office:value-type="float" office:value="2812.7059999999997" table:formula="msoxl:=C30*30%+C30" table:style-name="ce18">
            <text:p><text:s/>2.812,71<text:s/>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string" table:style-name="ce5">
            <text:p>SUPERVISOR TÉCNICO, SUPERVISOR DE ÁREA, SUPERVISOR FINANCEIRO, SUPERVISOR ADMINISTRATIVO</text:p>
          </table:table-cell>
          <table:table-cell office:value-type="float" office:value="3786.51" table:style-name="ce14">
            <text:p><text:s/>3.786,51<text:s/></text:p>
          </table:table-cell>
          <table:table-cell office:value-type="float" office:value="4922.4629999999997" table:formula="msoxl:=C31*30%+C31" table:style-name="ce18">
            <text:p><text:s/>4.922,46<text:s/></text:p>
          </table:table-cell>
          <table:table-cell office:value-type="float" office:value="38" table:style-name="ce21">
            <text:p>38</text:p>
          </table:table-cell>
          <table:table-cell table:number-columns-repeated="24" table:style-name="ce2"/>
          <table:table-cell table:number-columns-repeated="16355"/>
        </table:table-row>
        <table:table-row table:style-name="ro11">
          <table:table-cell/>
          <table:table-cell office:value-type="string" table:style-name="ce10">
            <text:p>SECRETÁRIA EXECUTIVA</text:p>
          </table:table-cell>
          <table:table-cell office:value-type="float" office:value="4121.37" table:style-name="ce14">
            <text:p><text:s/>4.121,37<text:s/></text:p>
          </table:table-cell>
          <table:table-cell office:value-type="float" office:value="5357.7809999999999" table:formula="msoxl:=C32*30%+C32" table:style-name="ce18">
            <text:p><text:s/>5.357,78<text:s/></text:p>
          </table:table-cell>
          <table:table-cell office:value-type="float" office:value="0" table:style-name="ce21">
            <text:p>0</text:p>
          </table:table-cell>
          <table:table-cell table:number-columns-repeated="24" table:style-name="ce2"/>
          <table:table-cell table:number-columns-repeated="16355"/>
        </table:table-row>
        <table:table-row table:style-name="ro12">
          <table:table-cell/>
          <table:table-cell office:value-type="string" table:style-name="ce5">
            <text:p>COORDENADOR ADMINISTRATIVO FINANCEIRO, COORDENADOR DE NEGÓCIOS</text:p>
          </table:table-cell>
          <table:table-cell office:value-type="float" office:value="4335.1499999999996" table:style-name="ce14">
            <text:p><text:s/>4.335,15<text:s/></text:p>
          </table:table-cell>
          <table:table-cell office:value-type="float" office:value="5635.6949999999997" table:formula="msoxl:=C33*30%+C33" table:style-name="ce18">
            <text:p><text:s/>5.635,70<text:s/></text:p>
          </table:table-cell>
          <table:table-cell office:value-type="float" office:value="9" table:style-name="ce21">
            <text:p>9</text:p>
          </table:table-cell>
          <table:table-cell table:number-columns-repeated="24" table:style-name="ce2"/>
          <table:table-cell table:number-columns-repeated="16355"/>
        </table:table-row>
        <table:table-row table:style-name="ro13">
          <table:table-cell/>
          <table:table-cell office:value-type="string" table:style-name="ce5">
            <text:p>COORDENADOR DE CULTURA E EVENTOS, COORDENADOR DE ODONTOLOGIA,<text:s/><text:span text:style-name="T3">COORDENADOR DE GESTÃO EDUCACIONAL</text:span></text:p>
          </table:table-cell>
          <table:table-cell office:value-type="float" office:value="5254.75" table:style-name="ce14">
            <text:p><text:s/>5.254,75<text:s/></text:p>
          </table:table-cell>
          <table:table-cell office:value-type="float" office:value="6831.1750000000002" table:formula="msoxl:=C34*30%+C34" table:style-name="ce18">
            <text:p><text:s/>6.831,18<text:s/></text:p>
          </table:table-cell>
          <table:table-cell office:value-type="float" office:value="3" table:style-name="ce22">
            <text:p>3</text:p>
          </table:table-cell>
          <table:table-cell table:number-columns-repeated="24" table:style-name="ce2"/>
          <table:table-cell table:number-columns-repeated="16355"/>
        </table:table-row>
        <table:table-row table:style-name="ro14">
          <table:table-cell/>
          <table:table-cell office:value-type="string" table:style-name="ce6">
            <text:p>COORDENADOR DE PATRIMÔNIO, COORDENADOR DE TECNOLOGIA DA INFORMAÇÃO, COORDENADOR DE CONTAS A RECEBER, COORDENADOR DE CONTAS A PAGAR, COORDENADOR CONTÁBIL, COORDENADOR DE QUALIDADE DE VIDA, COORDENADOR DE PESSOAL, COORDENADOR DE RELAÇÕES TRABALHISTAS E SINDICAIS, COORDENADOR DE DESENVOLVIMENTO DE PESSOAS, COORDENADOR DE COMUNICAÇÃO, COORDENADOR DE CUSTO, COORDENADOR DE CONTROLE INTERNO E COMPLIANCE,<text:s/><text:span text:style-name="T3">COORDENADOR DE PROCESSOS</text:span></text:p>
          </table:table-cell>
          <table:table-cell office:value-type="float" office:value="5944.89" table:style-name="ce14">
            <text:p><text:s/>5.944,89<text:s/></text:p>
          </table:table-cell>
          <table:table-cell office:value-type="float" office:value="7728.357" table:formula="msoxl:=C35*30%+C35" table:style-name="ce18">
            <text:p><text:s/>7.728,36<text:s/></text:p>
          </table:table-cell>
          <table:table-cell office:value-type="float" office:value="5" table:style-name="ce22">
            <text:p>5</text:p>
          </table:table-cell>
          <table:table-cell table:number-columns-repeated="24" table:style-name="ce2"/>
          <table:table-cell table:number-columns-repeated="16355"/>
        </table:table-row>
        <table:table-row table:style-name="ro15">
          <table:table-cell/>
          <table:table-cell office:value-type="string" table:style-name="ce6">
            <text:p>GERENTE DE SAÚDE E SEGURANÇA DO TRABALHO,<text:s/><text:span text:style-name="T1"><text:s/>GERENTE DE VIDA SAUDÁVEL</text:span></text:p>
          </table:table-cell>
          <table:table-cell office:value-type="float" office:value="7006.32" table:style-name="ce14">
            <text:p><text:s/>7.006,32<text:s/></text:p>
          </table:table-cell>
          <table:table-cell office:value-type="float" office:value="9108.2160000000003" table:formula="msoxl:=C36*30%+C36" table:style-name="ce18">
            <text:p><text:s/>9.108,22<text:s/></text:p>
          </table:table-cell>
          <table:table-cell office:value-type="float" office:value="1" table:style-name="ce22">
            <text:p>1</text:p>
          </table:table-cell>
          <table:table-cell table:number-columns-repeated="24" table:style-name="ce2"/>
          <table:table-cell table:number-columns-repeated="16355"/>
        </table:table-row>
        <table:table-row table:style-name="ro16">
          <table:table-cell/>
          <table:table-cell office:value-type="string" table:style-name="ce5">
            <text:p>ASSESSOR EXECUTIVO, ASSESSOR DE IMPRENSA, GERENTE FINANCEIRO E CONTÁBIL, GERENTE ADMINISTRATIVO, GERENTE DE PLANEJAMENTO ORÇAMENTO E CUSTO, GERENTE DE GESTÃO E PROCESSOS,<text:s/><text:span text:style-name="T1">GERENTE DE CONTRATOS E LICITAÇÃO,</text:span><text:span text:style-name="T2"><text:s/>GERENTE DE MARKETING, GERENTE DE COMUNICAÇÃO, GERENTE DE MERCADO, GERENTE DE PROJETOS DE ENGENHARIA E ARQUITETURA, GERENTE DE RECURSOS HUMANOS,<text:s/></text:span><text:span text:style-name="T3">GERENTE DE OPERAÇÕES LOGÍSTICA</text:span></text:p>
          </table:table-cell>
          <table:table-cell office:value-type="float" office:value="7727.57" table:style-name="ce14">
            <text:p><text:s/>7.727,57<text:s/></text:p>
          </table:table-cell>
          <table:table-cell office:value-type="float" office:value="10045.841" table:formula="msoxl:=C37*30%+C37" table:style-name="ce18">
            <text:p><text:s/>10.045,84<text:s/></text:p>
          </table:table-cell>
          <table:table-cell office:value-type="float" office:value="3" table:style-name="ce22">
            <text:p>3</text:p>
          </table:table-cell>
          <table:table-cell table:number-columns-repeated="24" table:style-name="ce2"/>
          <table:table-cell table:number-columns-repeated="16355"/>
        </table:table-row>
        <table:table-row table:style-name="ro6">
          <table:table-cell/>
          <table:table-cell office:value-type="string" table:style-name="ce5">
            <text:p>GERENTE EXECUTIVO - NÍVEL 3, GERENTE DE UNIDADE, GERENTE DE ATIVIDADE FINALÍSTICA,<text:span text:style-name="T4"><text:s/></text:span><text:span text:style-name="T3">DIRETOR ESCOLAR DO SESI PB</text:span></text:p>
          </table:table-cell>
          <table:table-cell office:value-type="float" office:value="7882.11" table:style-name="ce14">
            <text:p><text:s/>7.882,11<text:s/></text:p>
          </table:table-cell>
          <table:table-cell office:value-type="float" office:value="10246.742999999999" table:formula="msoxl:=C38*30%+C38" table:style-name="ce18">
            <text:p><text:s/>10.246,74<text:s/></text:p>
          </table:table-cell>
          <table:table-cell office:value-type="float" office:value="10" table:style-name="ce22">
            <text:p>10</text:p>
          </table:table-cell>
          <table:table-cell table:number-columns-repeated="24" table:style-name="ce2"/>
          <table:table-cell table:number-columns-repeated="16355"/>
        </table:table-row>
        <table:table-row table:style-name="ro17">
          <table:table-cell/>
          <table:table-cell office:value-type="string" table:style-name="ce5">
            <text:p>ASSESSOR JURÍDICO / GERENTE JURÍDICO</text:p>
          </table:table-cell>
          <table:table-cell office:value-type="float" office:value="9146.26" table:style-name="ce14">
            <text:p><text:s/>9.146,26<text:s/></text:p>
          </table:table-cell>
          <table:table-cell office:value-type="float" office:value="11890.138000000001" table:formula="msoxl:=C39*30%+C39" table:style-name="ce18">
            <text:p><text:s/>11.890,14<text:s/></text:p>
          </table:table-cell>
          <table:table-cell office:value-type="float" office:value="2" table:style-name="ce22">
            <text:p>2</text:p>
          </table:table-cell>
          <table:table-cell table:number-columns-repeated="24" table:style-name="ce2"/>
          <table:table-cell table:number-columns-repeated="16355"/>
        </table:table-row>
        <table:table-row table:style-name="ro17">
          <table:table-cell/>
          <table:table-cell office:value-type="string" table:style-name="ce8">
            <text:p>ASSESSOR DO DIRETOR REGIONAL</text:p>
          </table:table-cell>
          <table:table-cell office:value-type="float" office:value="9273.07" table:style-name="ce14">
            <text:p><text:s/>9.273,07<text:s/></text:p>
          </table:table-cell>
          <table:table-cell office:value-type="float" office:value="12054.991" table:formula="msoxl:=C40*30%+C40" table:style-name="ce18">
            <text:p><text:s/>12.054,99<text:s/></text:p>
          </table:table-cell>
          <table:table-cell office:value-type="float" office:value="2" table:style-name="ce22">
            <text:p>2</text:p>
          </table:table-cell>
          <table:table-cell table:number-columns-repeated="24" table:style-name="ce2"/>
          <table:table-cell table:number-columns-repeated="16355"/>
        </table:table-row>
        <table:table-row table:style-name="ro18">
          <table:table-cell/>
          <table:table-cell office:value-type="string" table:style-name="ce5">
            <text:p>GERENTE EXECUTIVO - NÍVEL 2, GESTOR DE PROCESSOS E RISCOS</text:p>
          </table:table-cell>
          <table:table-cell office:value-type="float" office:value="10303.43" table:style-name="ce15">
            <text:p><text:s/>10.303,43<text:s/></text:p>
          </table:table-cell>
          <table:table-cell office:value-type="float" office:value="13394.459000000001" table:formula="msoxl:=C41*30%+C41" table:style-name="ce18">
            <text:p><text:s/>13.394,46<text:s/></text:p>
          </table:table-cell>
          <table:table-cell office:value-type="float" office:value="2" table:style-name="ce22">
            <text:p>2</text:p>
          </table:table-cell>
          <table:table-cell table:number-columns-repeated="24" table:style-name="ce2"/>
          <table:table-cell table:number-columns-repeated="16355"/>
        </table:table-row>
        <table:table-row table:style-name="ro19">
          <table:table-cell/>
          <table:table-cell office:value-type="string" table:style-name="ce9">
            <text:p>GERENTE EXECUTIVO - NÍVEL 1</text:p>
          </table:table-cell>
          <table:table-cell office:value-type="float" office:value="13394.45" table:style-name="ce14">
            <text:p><text:s/>13.394,45<text:s/></text:p>
          </table:table-cell>
          <table:table-cell office:value-type="float" office:value="17412.785" table:formula="msoxl:=C42*30%+C42" table:style-name="ce18">
            <text:p><text:s/>17.412,79<text:s/></text:p>
          </table:table-cell>
          <table:table-cell office:value-type="float" office:value="2" table:style-name="ce22">
            <text:p>2</text:p>
          </table:table-cell>
          <table:table-cell table:number-columns-repeated="24" table:style-name="ce2"/>
          <table:table-cell table:number-columns-repeated="16355"/>
        </table:table-row>
        <table:table-row table:style-name="ro19">
          <table:table-cell/>
          <table:table-cell office:value-type="string" table:style-name="ce5">
            <text:p>ASSESSOR DE OPERAÇÕES ESTRATÉGICAS</text:p>
          </table:table-cell>
          <table:table-cell office:value-type="float" office:value="13688.03" table:style-name="ce16">
            <text:p><text:s/>13.688,03<text:s/></text:p>
          </table:table-cell>
          <table:table-cell office:value-type="float" office:value="17794.438999999998" table:formula="msoxl:=C43*30%+C43" table:style-name="ce18">
            <text:p><text:s/>17.794,44<text:s/>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23">
            <text:p>ASSESSOR ESPECIAL DE APOIO A GESTÃO</text:p>
          </table:table-cell>
          <table:table-cell office:value-type="float" office:value="16075.96" table:style-name="ce14">
            <text:p><text:s/>16.075,96<text:s/></text:p>
          </table:table-cell>
          <table:table-cell office:value-type="float" office:value="20898.748" table:formula="msoxl:=C44*30%+C44" table:style-name="ce18">
            <text:p><text:s/>20.898,75<text:s/></text:p>
          </table:table-cell>
          <table:table-cell office:value-type="float" office:value="1" table:style-name="ce22">
            <text:p>1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5">
            <text:p>SUPERINTENDENTE<text:s/></text:p>
          </table:table-cell>
          <table:table-cell office:value-type="float" office:value="17172.36" table:style-name="ce14">
            <text:p><text:s/>17.172,36<text:s/></text:p>
          </table:table-cell>
          <table:table-cell office:value-type="float" office:value="22324.067999999999" table:formula="msoxl:=C45*30%+C45" table:style-name="ce18">
            <text:p><text:s/>22.324,07<text:s/></text:p>
          </table:table-cell>
          <table:table-cell office:value-type="float" office:value="1" table:style-name="ce22">
            <text:p>1</text:p>
          </table:table-cell>
          <table:table-cell table:number-columns-repeated="16379" table:style-name="ce1"/>
        </table:table-row>
        <table:table-row table:style-name="ro19">
          <table:table-cell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9" table:style-name="ce1"/>
        </table:table-row>
        <table:table-row table:style-name="ro20">
          <table:table-cell/>
          <table:table-cell table:style-name="ce4"/>
          <table:table-cell table:style-name="ce12"/>
          <table:table-cell table:style-name="ce11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4" table:number-rows-spanned="6" table:style-name="ce31">
            <text:p><text:span text:style-name="T6">Notas informativas SESI:<text:s/></text:span></text:p>
            <text:p>Número de funcionários que ultrapassam o limite máximo da faixa: 9</text:p>
            <text:p/>
            <text:p>Número de funcionários extra quadro (aquele cujo cargo não está previsto no plano de cargos): 0</text:p>
            <text:p/>
            <text:p>Número de funcionários com adicional: 05. São considerados adicionais de remuneração, o consultor de negócios*, secretária do conselho regional, presidente da comissão de licitação, responsável pelo balanço patrimonial e almoxarifado, motorista do conselho regional e comprador.<text:s/></text:p>
            <text:p/>
            <text:p>*** Cargo Extinto / ** Cargo com remuneração horista.</text:p>
            <text:p/>
          </table:table-cell>
          <table:covered-table-cell table:number-columns-repeated="3"/>
          <table:table-cell table:number-columns-repeated="16379" table:style-name="ce1"/>
        </table:table-row>
        <table:table-row table:number-rows-repeated="3" table:style-name="ro4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2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3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24">
            <text:p>Dados referente ao 1º Trimestre de 2021</text:p>
          </table:table-cell>
          <table:table-cell table:style-name="ce12"/>
          <table:table-cell table:style-name="ce11"/>
          <table:table-cell table:number-columns-repeated="16380" table:style-name="ce1"/>
        </table:table-row>
        <table:table-row table:style-name="ro2">
          <table:table-cell/>
          <table:table-cell office:value-type="string" table:style-name="ce24">
            <text:p>Fonte: Unidade de Recursos Humanos  Software TOTVS  Gestão de Pessoas</text:p>
          </table:table-cell>
          <table:table-cell table:style-name="ce12"/>
          <table:table-cell table:style-name="ce11"/>
          <table:table-cell table:number-columns-repeated="16380" table:style-name="ce1"/>
        </table:table-row>
        <table:table-row table:number-rows-repeated="1048521" table:style-name="ro2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Larryane</dc:creator>
    <meta:creation-date>2017-10-10T13:47:01Z</meta:creation-date>
    <dc:date>2021-04-07T18:27:35Z</dc:date>
    <meta:print-date>2021-04-07T18:27:08Z</meta:print-date>
  </office:meta>
</office:document-meta>
</file>