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4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NAI_2_TRIMESTRE_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e Dirigentes do Departamento Regional do SENAI / PB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elheiros do SENAI <text:s/>- Departamento Regional da Paraíb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BENEVIDES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LER DE SOUZA SALES (Diretor Regional SENAI/DR/PB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JULIETA CUNHA CARVALHO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NICÁCIO DO NASCIMENT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HENRIQUES E SILVA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URÍCIO CLOVIS DE ALMEIDA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ÉRICLES FELINTO DE ARAÚ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ANOEL GONÇALVES DOS SANTOS NETO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Dados referente ao 2º Trimestre de 2021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Dirigentes_SENAI_2_TRIMESTRE_20.$A$1:Dirigentes_SENAI_2_TRIMESTRE_20.$A$13" table:base-cell-address="Dirigentes_SENAI_2_TRIMESTRE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arryane</meta:initial-creator>
    <dc:creator>Larryane</dc:creator>
    <meta:creation-date>2020-10-05T20:07:06Z</meta:creation-date>
    <dc:date>2021-07-12T20:26:13Z</dc:date>
  </office:meta>
</office:document-meta>
</file>