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="thin solid #808080" style:vertical-align="middle" fo:background-color="#1F4E78" style:repeat-content="false"/>
      <style:paragraph-properties fo:text-align="center" style:writing-mode="lr"/>
      <style:text-properties fo:color="#FFFF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Corpo_Técnico_2_TRIM_202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4">
            <text:p>NOM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BDON ADOLFO DA SILV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MIR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NEIDE COST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ILMA ALV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ILSON DOMING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CRISTINA SANTANA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GOM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TEIXEIRA VIDAL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DE SANTANA L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LIMA BURI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FONSO BARBOS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GNYS JONY GOMES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ISLAN PEDRO QUEIROZ BR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BATIST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GONCALVES PAULO 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QUEIRO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A DE FIGUEIREDO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N DE OLIVEIR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CIONE VALERIA BEN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FRANKLIN LOP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ER LAURENTIN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BARROS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BRAGA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DE MELO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MAGNO DANTAS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MANUEL SILV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SANDRA SILV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SANDRO ANDR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ALVES SILV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LYSSON DANIEL DE OLIVEIR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RAMOS DE FARIAS A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A NEPOMUCENO CATAO CORREI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GABRIEL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BATIST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ILZA FLAVIA ALVES DE L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YARA DUARTE DA SILV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BRUNO XAVIER ANTE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LUIS DO NASCIMENTO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FELISM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ROMERO ALVE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TAVARES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IA GUED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CASTRO DE OLIVEIRA CAB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A PAULA DE MORAIS TORRES IRINE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CA CARINA DE ANDRADE FARIA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NA LUISA DA MOTTA SILVEIRA CAMA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PAULO RAMO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PRIGIO TRAJA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A ALMEIDA GONZA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QUIMEDES DE LIM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ARAUJO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PADILHA VILAR SALVAD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VICTOR ASSIS ELO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CIELE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CIBELE NORMAN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KELLY LIMA DA SILVA RAB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IO CESAR GOMES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CARDOSO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NTONIO HONORIO DE FREITA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EDUARDO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GILVANDRO RAMO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PACHEC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PEREIRA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ARINA GADELHA CARTAX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LEIDE MELO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LIO DE SOUZ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ERLYARA CANDEI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RIA DE FIGUEIREDO LOPES MA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RIA PEREIRA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ONE PEREIR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UMA CAVALCANT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SM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PER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ARES MEDEIROS SANTOS SANTAN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NA MARI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O BARRO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O NOBREGA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DOS SANTOS BRAND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KARLOS DA COSTA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NASARE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LEAL DE ALMEID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E CHRISTINE GINANE ROCHA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Y ALVES DA SILVA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NILO CLAUDI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FRANCIS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YANE FERREIRA ALVES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MICHERRY MORAIS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LLANE GINANE ROCHA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PINTO GADEL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ZE DA SILVA DIAS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ANE LEAL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MAS SOARE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JALMA ANDRADE VIC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UGLAS DOS SANTOS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RIELLY PATTY ANTERO FRAG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ELLWEISS FARIAS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JANE BARBOSA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MILSON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DE SOUZA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AN DA SILVA LUC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ANIL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NASCIMENTO GA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ONALDO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MA DOS SANTOS CLEMEN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NGELA DE SOUZA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TON KLEYSON DO NASCIMENTO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VYS RAPOSO P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ANNUEL ROSSANO DE FARIA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ANUELA DE SOUS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ASMO PE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K JAN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VAN BARBOSA LACER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ONILDE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STER BARBOSA DE MELO CAVALCAN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URIDETE NUN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NOBREGA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GOME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MEDEIROS HILUEY AG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BARBOZ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DE ANDRADE BARR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LICIA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ANTONIO LEITE DE AMOR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ES GONCALVES MAT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ANTONIO FRAGOS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NE MARIA DOS SANTOS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N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O JOS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NEUMA BRAGA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A ELIZABETE BERNAR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CID CONDE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E ASSI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OMING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FERNAND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FERREIR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FREITAS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GADELHA CARTAX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DENIA DA SILV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VISON NICRESON MONTEIRO D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ZA SOUZA DA SILVA GAL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VANI BASTOS VANDER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BERTO JOSE GOUVEI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VAN VIEIR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ULIANO GEMMA DE ARAUJ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EYDSON DOS SANTO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YCE FABIOLA FELIX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BARBOSA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BARROS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RUI SOUSA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IANE MARIA IDAL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OIZY ARIELLE SOUS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RISON ALVE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VELTER RODRIGUES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UGO RICCELY CUNHA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GOR DE AZEVEDO MONTALV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GOR JOSE CARVALHO DE LIMA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ONE QUARESMA GONCALVES ALEN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ONE REGINA MEDEIRO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 MARIA PEREIRA DO NASCIMENTO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A BARROS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DORA FER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 SIDNEY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A LIEGE BARROS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ILDO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ONETE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ILENE DE ANDRADE SA ABRA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LSON SILVA D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KSON LUIS GALDINO DOUR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MESON GUIMARA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ETE DOS SANTOS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LDO SALES FIGU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RIO SIMOES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KA FERNANDES DE MELO LU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HONY CANDID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A DARC OLIVEIR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A DARC PEREIR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ARAUJ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BATISTA DE ARAG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CICERO DE MEL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DOMING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FLAVIO BORGE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ROBERTO TRINDADE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LMA DANTAS DE MELO CESAR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L SEBASTIAO VARELA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NY RICARDO ARAUJO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EDUARDO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LUIZ DA SILV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RLAN GONCALVES DE SOUZ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RTUR DE SANTAN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UGUS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UGUSTO MONTEIR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DA SILV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LEMENT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DE VASCONCELOS MEIR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EVANGELIST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FERNANDO RIBEIRO COUTIN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GENTIL BEZER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IZAAC LEITE DE AMOR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JARBAS MARCELINO DE ARRU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EONARDO SO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IHERBERT SALES LISB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MASSILON DE LIMA RAM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NILTON FERREIR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ORLANDO MARINHO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PINTO DA SILVA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ROSSANDRO NOGUEIR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FA MANUELA SANT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NILDO VIEIRA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CLEIDE NUNES DA COST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MARIO TOMAZ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NALDO SILVA D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VANDRO GOM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UE LUCIA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AREZ DE FARIAS ANGELO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CIELLY PER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CLAUDIA BRANDAO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FIGUEIREDO E CARVALH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LIMA GO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MOREIRA GONZAG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ONITO GARLLARDS DOS SANT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LIERMY LUAN DE ALMEID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LINE GOMES DA SILV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LA XAVIER FERNANDE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OLINE POMBO DINI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GOME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ZIA THALITA SOAR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BER EVARISTO DE MA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ISON DE SOUZA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RCIO LIMA VER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RISSA FREIR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DENICE RODRIGUES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REJANE SOUZA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MARTINS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SERAFIM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LIANE KELMA DE OLIVEIRA FIGUEI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LMA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NOGUEIRA DE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SANTA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EL FRANCA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IDAS CABRAL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DE SOUS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 VALERI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 TATHIANA PEREIRA DA COSTA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DGERSON BEZERRA MENDO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DOVAL PAI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NIKER WAN BAST SOUZ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VIA MARIA ALBUQUERQUE REU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 DOS SANTOS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A LEITE DA SILVA ESTRE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RICKARDSON MACIEL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ENIR DA SILVA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DE LIRA AVEL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VENCESLAU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ENE GALDIN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YANE CANDIDO GUIMARAES LU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JAIR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SAVIO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WAGNER CAVALCANTI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DE ARAUJO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GONCALVES DANTAS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ZIA REJANE SOARES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NOEL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MARQUES DE F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DANIELLE RODRIGUE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TEODOZI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LIO DE ARAUJO PESS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ANGELICA DO SOCORRO MIN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OUTINHO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ALMEIDA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DE BARRO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UNICE DE SOUZA JUV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ABRIELA BARBOS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JANETE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MOTA GARCI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ROSAN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TERESA ALV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ELLE FERNANDES VIEIRA BERNAR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LI DE SOUZ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DA ADJUT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VA BEZER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VA LIM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O PEREIRA NICOM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SA ARAUJO CLEM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VALDO COLAC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QUESI BENE DANTAS D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TIM LUIZ DO NASCIMENTO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WESLEY PE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USALEM OLIVEIRA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LIO BELTRAO D ALBUQUERQUE CAVALCAN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XWELL WANDERLEY RAM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ARA LEITE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NE RAMOS ALMEIDA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ZAQUE CANDID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 FERREIR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ASSIS NOGUEIRA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CABRAL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KARLA RODRIGUES GUED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NERVINO GENILDO FARIAS FURT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CALBAR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DE VASCONCELOS VID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MOREIR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DJA MARQUES DE F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WMARK HEINER DA CUNHA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THON DEMY DA SILVA DE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VENTURA DE CASTRO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FABIANA TABOSA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ANDRE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KSON DA COSTA EVARIS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LYANNA VASCONCELO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YANA KELLY DA SILVA CRISPIN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YLA SANTOS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DE OLIVEIRA PI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HENRIQUE DE LIM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LEANDR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LEMOS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IMUNDO PEDRO DE PAIVA RODRIGU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PHAELA ARAUJO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SANTOS OLIVEIRA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N MARTIN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O CESAR RIBEIRO BONFIM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DE LIMA SIMO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MATIA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A NEVE DO CAR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EKA MONTEIRO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LANDO FERREIRA JUS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TRAVASS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O ALV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VAN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DOS SANTOS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ARIO FERREIRA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ERO CAVALCANTI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ALDO MENDONCA FIDE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IVOM ALVE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NAN DE BRITO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MARY FERREIRA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SANA MARQUES PORTO BALT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MATA CAROLINE SOUZA BARBO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UEL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BARBOSA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CHAVES EMIL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FERREIR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ULO MORETTI ARAUJO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CYLA ROCHA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RODRIGO MENEZES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VILIO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IO MATIAS GOMES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IRES RAQUEL DE SOUSA SILVA THIENGO HENRI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CISIO OLIVEIRA DE MORA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LISON ARTUR LEITE SAMPA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MYRIS MEDEIROS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YUAN ROLIM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PAULO SOUZ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SABIN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EGO BARROS DE ALMEIDA BRAND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UYLLA BARROS CUNH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EMAR QUEIRO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ERIA DE FATIMA SOUSA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ERIO MOUR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BERGER EUSTAQUILINO PER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RSON LUCE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MARTINS ROCH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RAQUEL VIAN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A LUCIA FERNANDES PINT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ONICA MATIA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DE ARAUJO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E PEREIRA DE SOUS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NE BRAG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TRAJANO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LDION JOSE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LMIR SOUZA VASCONCE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LINGTON VIEIRA DE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TON DE FRANC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ELL ROSS DANTAS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ERSON ANDRE OLIVEIR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SLEY REGIS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KER DANTAS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LADIMIR DE SOUZA M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ARA DE OLIVEIRA MOUREIRA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ados referente ao 2º Trimestre de 2021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arryane</meta:initial-creator>
    <dc:creator>Larryane</dc:creator>
    <meta:creation-date>2021-07-12T20:19:44Z</meta:creation-date>
    <dc:date>2021-07-12T20:25:34Z</dc:date>
    <meta:user-defined meta:name="DXVersion">19.2.7.0</meta:user-defined>
  </office:meta>
</office:document-meta>
</file>