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FF"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Dirigentes_2_TRIMESTRE_2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Relação de Dirigentes do Departamento Regional do SESI / PB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nselheiros do SESI <text:s/>- Departamento Regional da Paraíb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DE ASSIS BENEVIDES GADELH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BILIO SERGIO DE VASCONCELOS CORREIA LIM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NANDO LUIZ DA COSTA ARAU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ÃO FERNANDES QUEIROZ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SÉ DE ANCHIETA ARAÚJ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OMUALDO FARIAS DE ARAÚ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EBASTIÃO SEVERO ACIOLY<text:s/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4">
          <table:table-cell office:value-type="string" table:style-name="ce4">
            <text:p>Dados referente ao 2º Trimestre de 2021</text:p>
          </table:table-cell>
          <table:table-cell table:number-columns-repeated="16383"/>
        </table:table-row>
        <table:table-row table:style-name="ro4">
          <table:table-cell table:style-name="ce2"/>
          <table:table-cell table:number-columns-repeated="16383"/>
        </table:table-row>
        <table:table-row table:style-name="ro4">
          <table:table-cell table:number-columns-repeated="16384"/>
        </table:table-row>
        <table:table-row table:number-rows-repeated="7" table:style-name="ro5">
          <table:table-cell table:style-name="ce3"/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SESI_Dirigentes_2_TRIMESTRE_202.$A$1:SESI_Dirigentes_2_TRIMESTRE_202.$A$11" table:base-cell-address="SESI_Dirigentes_2_TRIMESTRE_202.$A$1"/>
        </table:named-expressions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Larryane</meta:initial-creator>
    <dc:creator>Larryane</dc:creator>
    <meta:creation-date>2017-10-10T13:47:01Z</meta:creation-date>
    <dc:date>2021-07-12T20:04:25Z</dc:date>
    <meta:print-date>2020-10-06T17:58:53Z</meta:print-date>
  </office:meta>
</office:document-meta>
</file>