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background-color="#16365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_32_3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4" style:data-style-name="N0">
      <style:table-cell-properties fo:border="thin solid #000000" style:vertical-align="middle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14.2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igentes_SENAI_3_TRIMESTRE_2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Relação de Dirigentes do Departamento Regional do SENAI / PB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onselheiros do SENAI <text:s/>- Departamento Regional da Paraíb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FRANCISCO DE ASSIS BENEVIDES GADELH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EULER DE SOUZA SALES (Diretor Regional SENAI/DR/PB)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ABILIO SERGIO DE VASCONCELOS CORREIA LIM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CICERO NICÁCIO DO NASCIMENTO LOPES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MARCOS HENRIQUES E SILVA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JOÃO GOMES DE ANDRADE NETO<text:s/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ROMUALDO FARIAS DE ARAÚJO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SEBASTIÃO SEVERO ACIOLY<text:s/></text:p>
          </table:table-cell>
          <table:table-cell table:number-columns-repeated="16383"/>
        </table:table-row>
        <table:table-row table:style-name="ro1">
          <table:table-cell office:value-type="string" table:style-name="ce7">
            <text:p>CLODOALDO ANDRADE DE AMORIM</text:p>
          </table:table-cell>
          <table:table-cell table:number-columns-repeated="16383"/>
        </table:table-row>
        <table:table-row table:style-name="ro2">
          <table:table-cell table:style-name="ce6"/>
          <table:table-cell table:number-columns-repeated="16383"/>
        </table:table-row>
        <table:table-row table:style-name="ro1">
          <table:table-cell office:value-type="string" table:style-name="ce2">
            <text:p>Dados referente ao 3º Trimestre de 2021</text:p>
          </table:table-cell>
          <table:table-cell table:number-columns-repeated="16383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Dirigentes_SENAI_3_TRIMESTRE_20.$A$1:Dirigentes_SENAI_3_TRIMESTRE_20.$A$13" table:base-cell-address="Dirigentes_SENAI_3_TRIMESTRE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5">
      <style:table-cell-properties style:cell-protect="none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Larryane</meta:initial-creator>
    <dc:creator>Mayse Chaves</dc:creator>
    <meta:creation-date>2020-10-05T20:07:06Z</meta:creation-date>
    <dc:date>2021-10-22T17:25:39Z</dc:date>
    <meta:print-date>2021-10-22T17:24:15Z</meta:print-date>
  </office:meta>
</office:document-meta>
</file>