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V_237_rgula_32_2" style:data-style-name="N36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0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Normal_32_4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V_237_rgula" style:data-style-name="N35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V_237_rgul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5">
      <style:table-cell-properties fo:border="thin solid #000000" style:vertical-align="middle" fo:background-color="#FFFFFF"/>
    </style:style>
    <style:style style:name="ce26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Normal_32_4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4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SENAI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3" table:default-cell-style-name="ce12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/>
          <table:table-cell table:style-name="ce3"/>
          <table:table-cell table:style-name="ce13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30">
            <text:p>ESTRUTURA REMUNERATÓR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30">
            <text:p>DEPARTAMENTO REGIONAL - SENAI PB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table:number-columns-repeated="3" table:style-name="ce15"/>
          <table:table-cell table:number-columns-repeated="16380" table:style-name="ce1"/>
        </table:table-row>
        <table:table-row table:style-name="ro3">
          <table:table-cell/>
          <table:table-cell office:value-type="string" table:style-name="ce28">
            <text:p>SENAI</text:p>
          </table:table-cell>
          <table:table-cell office:value-type="string" table:style-name="ce27">
            <text:p>INICIAL</text:p>
          </table:table-cell>
          <table:table-cell office:value-type="string" table:style-name="ce6">
            <text:p>FINAL</text:p>
          </table:table-cell>
          <table:table-cell office:value-type="string" table:style-name="ce16">
            <text:p>N° Empregado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IGIA (Horista)</text:p>
          </table:table-cell>
          <table:table-cell office:value-type="float" office:value="7.352776079999999" table:style-name="ce9">
            <text:p><text:s/>7,35<text:s/></text:p>
          </table:table-cell>
          <table:table-cell office:value-type="float" office:value="11.406508588425599" table:formula="of:=[.C6]*55.132%+[.C6]" table:style-name="ce10">
            <text:p><text:s/>11,41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ESPECIALISTA (FACULDADE - horista)<text:s/></text:p>
          </table:table-cell>
          <table:table-cell office:value-type="float" office:value="40.624927199999995" table:style-name="ce9">
            <text:p><text:s/>40,62<text:s/></text:p>
          </table:table-cell>
          <table:table-cell office:value-type="float" office:value="63.022262063903995" table:formula="of:=[.C7]*55.132%+[.C7]" table:style-name="ce10">
            <text:p><text:s/>63,02<text:s/>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MESTRE (FACULDADE - horista)</text:p>
          </table:table-cell>
          <table:table-cell office:value-type="float" office:value="50.697223200000003" table:style-name="ce9">
            <text:p><text:s/>50,70<text:s/></text:p>
          </table:table-cell>
          <table:table-cell office:value-type="float" office:value="78.647616294624015" table:formula="of:=[.C8]*55.132%+[.C8]" table:style-name="ce10">
            <text:p><text:s/>78,65<text:s/></text:p>
          </table:table-cell>
          <table:table-cell office:value-type="float" office:value="7" table:style-name="ce18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DOUTOR (FACULDADE - horista)</text:p>
          </table:table-cell>
          <table:table-cell office:value-type="float" office:value="64.652948880000011" table:style-name="ce9">
            <text:p><text:s/>64,65<text:s/></text:p>
          </table:table-cell>
          <table:table-cell office:value-type="float" office:value="100.29741265652163" table:formula="of:=[.C9]*55.132%+[.C9]" table:style-name="ce10">
            <text:p><text:s/>100,30<text:s/>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">
            <text:p>AUXILIAR DE SERVIÇOS OPERACIONAIS, AUXILIAR DE SERVIÇOS GERAIS**, OPERADOR DE CURTUME, OPERADOR DE CALDEIRA, OPERADOR DE MÁQUINAS**, PORTEIRO, <text:s/>CURTIDOR DE COURO, VIGIA (mensalista), OPERADOR TÊXTIL</text:p>
          </table:table-cell>
          <table:table-cell office:value-type="float" office:value="1160.5" table:style-name="ce9">
            <text:p><text:s/>1.160,50<text:s/></text:p>
          </table:table-cell>
          <table:table-cell office:value-type="float" office:value="1800.3068600000001" table:formula="of:=[.C10]*55.132%+[.C10]" table:style-name="ce10">
            <text:p><text:s/>1.800,31<text:s/></text:p>
          </table:table-cell>
          <table:table-cell office:value-type="float" office:value="48" table:style-name="ce18">
            <text:p>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UXILIAR ADMINISTRATIVO OPERACIONAL, RECEPCIONISTA</text:p>
          </table:table-cell>
          <table:table-cell office:value-type="float" office:value="1262.7301752000001" table:style-name="ce9">
            <text:p><text:s/>1.262,73<text:s/></text:p>
          </table:table-cell>
          <table:table-cell office:value-type="float" office:value="1958.8985753912641" table:formula="of:=[.C11]*55.132%+[.C11]" table:style-name="ce10">
            <text:p><text:s/>1.958,90<text:s/></text:p>
          </table:table-cell>
          <table:table-cell office:value-type="float" office:value="14" table:style-name="ce18">
            <text:p>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SSISTENTE TÉCNICO DE PRODUÇÃO, DESIGNER EDITORIAL</text:p>
          </table:table-cell>
          <table:table-cell office:value-type="float" office:value="1453.37" table:style-name="ce9">
            <text:p><text:s/>1.453,37<text:s/></text:p>
          </table:table-cell>
          <table:table-cell office:value-type="float" office:value="2254.6419483999998" table:formula="of:=[.C12]*55.132%+[.C12]" table:style-name="ce10">
            <text:p><text:s/>2.254,64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">
            <text:p>ASSISTENTE TÉCNICO ADMINISTRATIVO, SECRETÁRIA, SECRETÁRIO ESCOLAR, TÉCNICO DE MANUTENÇÃO, TÉCNICO DE SUPORTE EM INFORMÁTICA</text:p>
          </table:table-cell>
          <table:table-cell office:value-type="float" office:value="1660.9920000000002" table:style-name="ce9">
            <text:p><text:s/>1.660,99<text:s/></text:p>
          </table:table-cell>
          <table:table-cell office:value-type="float" office:value="2576.7301094400004" table:formula="of:=[.C13]*55.132%+[.C13]" table:style-name="ce10">
            <text:p><text:s/>2.576,73<text:s/></text:p>
          </table:table-cell>
          <table:table-cell office:value-type="float" office:value="46" table:style-name="ce18">
            <text:p>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MOTORISTA (Salário da Categoria)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2641.5876960000001" table:formula="of:=[.C14]*55.132%+[.C14]" table:style-name="ce10">
            <text:p><text:s/>2.641,59<text:s/></text:p>
          </table:table-cell>
          <table:table-cell office:value-type="float" office:value="8" table:style-name="ce29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STRUTOR I**</text:p>
          </table:table-cell>
          <table:table-cell office:value-type="float" office:value="1949.52646512" table:style-name="ce9">
            <text:p><text:s/>1.949,53<text:s/></text:p>
          </table:table-cell>
          <table:table-cell office:value-type="float" office:value="3024.3393958699585" table:formula="of:=[.C15]*55.132%+[.C15]" table:style-name="ce10">
            <text:p><text:s/>3.024,34<text:s/>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ÉCNICO DE SEGURANÇA DO TRABALHO</text:p>
          </table:table-cell>
          <table:table-cell office:value-type="float" office:value="2160.9499999999998" table:style-name="ce9">
            <text:p><text:s/>2.160,95<text:s/></text:p>
          </table:table-cell>
          <table:table-cell office:value-type="float" office:value="3352.3249539999997" table:formula="of:=[.C16]*55.132%+[.C16]" table:style-name="ce10">
            <text:p><text:s/>3.352,32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ÉCNICO ESPECIALIZADO</text:p>
          </table:table-cell>
          <table:table-cell office:value-type="float" office:value="2267.8385499999999" table:style-name="ce9">
            <text:p><text:s/>2.267,84<text:s/></text:p>
          </table:table-cell>
          <table:table-cell office:value-type="float" office:value="3518.1432993859999" table:formula="of:=[.C17]*55.132%+[.C17]" table:style-name="ce10">
            <text:p><text:s/>3.518,14<text:s/></text:p>
          </table:table-cell>
          <table:table-cell office:value-type="float" office:value="9" table:style-name="ce18">
            <text:p>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ORNALISTA</text:p>
          </table:table-cell>
          <table:table-cell office:value-type="float" office:value="2298.4419899999998" table:style-name="ce9">
            <text:p><text:s/>2.298,44<text:s/></text:p>
          </table:table-cell>
          <table:table-cell office:value-type="float" office:value="3565.6190279267998" table:formula="of:=[.C18]*55.132%+[.C18]" table:style-name="ce10">
            <text:p><text:s/>3.565,62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BIBLIOTECÁRIA</text:p>
          </table:table-cell>
          <table:table-cell office:value-type="float" office:value="2466.0226125600002" table:style-name="ce9">
            <text:p><text:s/>2.466,02<text:s/></text:p>
          </table:table-cell>
          <table:table-cell office:value-type="float" office:value="3825.5901993165799" table:formula="of:=[.C19]*55.132%+[.C19]" table:style-name="ce10">
            <text:p><text:s/>3.825,59<text:s/>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">
            <text:p>ANALISTA ADMINISTRATIVO FINANCEIRO, ANALISTA CONTÁBIL, ANALISTA CORPORATIVO, ANALISTA TÉCNICO TECNOLÓGICO, COODENADOR PEDAGÓGICO, DESIGNER, PSICÓLOGO</text:p>
          </table:table-cell>
          <table:table-cell office:value-type="float" office:value="2809.2012500000001" table:style-name="ce9">
            <text:p><text:s/>2.809,20<text:s/></text:p>
          </table:table-cell>
          <table:table-cell office:value-type="float" office:value="4357.9700831500004" table:formula="of:=[.C20]*55.132%+[.C20]" table:style-name="ce10">
            <text:p><text:s/>4.357,97<text:s/></text:p>
          </table:table-cell>
          <table:table-cell office:value-type="float" office:value="44" table:style-name="ce18">
            <text:p>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STRUTOR EDUCACIONAL TÉCNICO</text:p>
          </table:table-cell>
          <table:table-cell office:value-type="float" office:value="2894.4030500000003" table:style-name="ce9">
            <text:p><text:s/>2.894,40<text:s/></text:p>
          </table:table-cell>
          <table:table-cell office:value-type="float" office:value="4490.1453395260005" table:formula="of:=[.C21]*55.132%+[.C21]" table:style-name="ce10">
            <text:p><text:s/>4.490,15<text:s/></text:p>
          </table:table-cell>
          <table:table-cell office:value-type="float" office:value="97" table:style-name="ce18">
            <text:p>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DONTÓLOGO**</text:p>
          </table:table-cell>
          <table:table-cell office:value-type="float" office:value="2985.8985748800001" table:style-name="ce9">
            <text:p><text:s/>2.985,90<text:s/></text:p>
          </table:table-cell>
          <table:table-cell office:value-type="float" office:value="4632.0841771828418" table:formula="of:=[.C22]*55.132%+[.C22]" table:style-name="ce10">
            <text:p><text:s/>4.632,08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ESPECIALISTA (FACULDADE <text:s/>mensalista - tempo parcial)<text:s/></text:p>
          </table:table-cell>
          <table:table-cell office:value-type="float" office:value="3170.9602267200003" table:style-name="ce9">
            <text:p><text:s/>3.170,96<text:s/></text:p>
          </table:table-cell>
          <table:table-cell office:value-type="float" office:value="4919.1740189152706" table:formula="of:=[.C23]*55.132%+[.C23]" table:style-name="ce10">
            <text:p><text:s/>4.919,17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STRUTOR EDUCACIONAL SUPERIOR</text:p>
          </table:table-cell>
          <table:table-cell office:value-type="float" office:value="3297.18" table:style-name="ce9">
            <text:p><text:s/>3.297,18<text:s/></text:p>
          </table:table-cell>
          <table:table-cell office:value-type="float" office:value="5114.9812775999999" table:formula="of:=[.C24]*55.132%+[.C24]" table:style-name="ce10">
            <text:p><text:s/>5.114,98<text:s/></text:p>
          </table:table-cell>
          <table:table-cell office:value-type="float" office:value="33" table:style-name="ce18">
            <text:p>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NALISTA DE INFORMÁTICA, CONSULTOR</text:p>
          </table:table-cell>
          <table:table-cell office:value-type="float" office:value="3643.8880982400001" table:style-name="ce9">
            <text:p><text:s/>3.643,89<text:s/></text:p>
          </table:table-cell>
          <table:table-cell office:value-type="float" office:value="5652.836484561677" table:formula="of:=[.C25]*55.132%+[.C25]" table:style-name="ce10">
            <text:p><text:s/>5.652,84<text:s/></text:p>
          </table:table-cell>
          <table:table-cell office:value-type="float" office:value="11" table:style-name="ce18">
            <text:p>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MESTRE (FACULDADE <text:s/>mensalista - tempo parcial)<text:s/></text:p>
          </table:table-cell>
          <table:table-cell office:value-type="float" office:value="3715.4685484800002" table:style-name="ce9">
            <text:p><text:s/>3.715,47<text:s/></text:p>
          </table:table-cell>
          <table:table-cell office:value-type="float" office:value="5763.8806686279941" table:formula="of:=[.C26]*55.132%+[.C26]" table:style-name="ce10">
            <text:p><text:s/>5.763,88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DOUTOR (FACULDADE <text:s/>mensalista - tempo parcial)<text:s/></text:p>
          </table:table-cell>
          <table:table-cell office:value-type="float" office:value="5060.72440224" table:style-name="ce9">
            <text:p><text:s/>5.060,72<text:s/></text:p>
          </table:table-cell>
          <table:table-cell office:value-type="float" office:value="7850.8029796829569" table:formula="of:=[.C27]*55.132%+[.C27]" table:style-name="ce10">
            <text:p><text:s/>7.850,80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DVOGADO</text:p>
          </table:table-cell>
          <table:table-cell office:value-type="float" office:value="5381.0234150400001" table:style-name="ce9">
            <text:p><text:s/>5.381,02<text:s/></text:p>
          </table:table-cell>
          <table:table-cell office:value-type="float" office:value="8347.6892442198532" table:formula="of:=[.C28]*55.132%+[.C28]" table:style-name="ce10">
            <text:p><text:s/>8.347,69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ESPECIALISTA (FACULDADE <text:s/>mensalista - tempo integral)<text:s/></text:p>
          </table:table-cell>
          <table:table-cell office:value-type="float" office:value="6341.9204534400005" table:style-name="ce9">
            <text:p><text:s/>6.341,92<text:s/></text:p>
          </table:table-cell>
          <table:table-cell office:value-type="float" office:value="9838.3480378305412" table:formula="of:=[.C29]*55.132%+[.C29]" table:style-name="ce10">
            <text:p><text:s/>9.838,35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MESTRE (FACULDADE <text:s/>mensalista - tempo integral)<text:s/></text:p>
          </table:table-cell>
          <table:table-cell office:value-type="float" office:value="7430.9370969600004" table:style-name="ce9">
            <text:p><text:s/>7.430,94<text:s/></text:p>
          </table:table-cell>
          <table:table-cell office:value-type="float" office:value="11527.761337255988" table:formula="of:=[.C30]*55.132%+[.C30]" table:style-name="ce10">
            <text:p><text:s/>11.527,76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ENGENHEIRO, ENGENHEIRO DE SEGURANÇA DO TRABALHO</text:p>
          </table:table-cell>
          <table:table-cell office:value-type="float" office:value="8584.0135430399987" table:style-name="ce9">
            <text:p><text:s/>8.584,01<text:s/></text:p>
          </table:table-cell>
          <table:table-cell office:value-type="float" office:value="13316.551889588811" table:formula="of:=[.C31]*55.132%+[.C31]" table:style-name="ce10">
            <text:p><text:s/>13.316,55<text:s/>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DOUTOR (FACULDADE <text:s/>mensalista - tempo integral)<text:s/></text:p>
          </table:table-cell>
          <table:table-cell office:value-type="float" office:value="10121.44880448" table:style-name="ce9">
            <text:p><text:s/>10.121,45<text:s/></text:p>
          </table:table-cell>
          <table:table-cell office:value-type="float" office:value="15701.605959365914" table:formula="of:=[.C32]*55.132%+[.C32]" table:style-name="ce10">
            <text:p><text:s/>15.701,61<text:s/>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2">
            <text:p>CONSULTOR DE NEGÓCIOS</text:p>
          </table:table-cell>
          <table:table-cell office:value-type="float" office:value="2163.62" table:style-name="ce9">
            <text:p><text:s/>2.163,62<text:s/></text:p>
          </table:table-cell>
          <table:table-cell office:value-type="float" office:value="2812.7059999999997" table:formula="of:=[.C33]*30%+[.C33]" table:style-name="ce11">
            <text:p><text:s/>2.812,71<text:s/>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5"/>
        </table:table-row>
        <table:table-row table:style-name="ro7">
          <table:table-cell/>
          <table:table-cell office:value-type="string" table:style-name="ce2">
            <text:p>SUPERVISOR TÉCNICO, SUPERVISOR DE ÁREA, SUPERVISOR ADMINISTRATIVO, SUPERVISOR FINANCEIRO, SUPERVISOR DE EXTENSÃO (Faculdade), SUPERVISOR DE REGULAÇÃO TÉCNICA (Faculdade)</text:p>
          </table:table-cell>
          <table:table-cell office:value-type="float" office:value="3786.5118096000001" table:style-name="ce9">
            <text:p><text:s/>3.786,51<text:s/></text:p>
          </table:table-cell>
          <table:table-cell office:value-type="float" office:value="4922.4653524799996" table:formula="of:=[.C34]*30%+[.C34]" table:style-name="ce11">
            <text:p><text:s/>4.922,47<text:s/></text:p>
          </table:table-cell>
          <table:table-cell office:value-type="float" office:value="32" table:style-name="ce17">
            <text:p>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ECRETÁRIA EXECUTIVA</text:p>
          </table:table-cell>
          <table:table-cell office:value-type="float" office:value="4121.3708858400005" table:style-name="ce9">
            <text:p><text:s/>4.121,37<text:s/></text:p>
          </table:table-cell>
          <table:table-cell office:value-type="float" office:value="5357.7821515920004" table:formula="of:=[.C35]*30%+[.C35]" table:style-name="ce11">
            <text:p><text:s/>5.357,78<text:s/>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">
            <text:p>COORDENADOR ADMINISTRATIVO FINANCEIRO, COORDENADOR DE NEGÓCIOS</text:p>
          </table:table-cell>
          <table:table-cell office:value-type="float" office:value="4335.1499999999996" table:style-name="ce9">
            <text:p><text:s/>4.335,15<text:s/></text:p>
          </table:table-cell>
          <table:table-cell office:value-type="float" office:value="5635.6949999999997" table:formula="of:=[.C36]*30%+[.C36]" table:style-name="ce11">
            <text:p><text:s/>5.635,70<text:s/></text:p>
          </table:table-cell>
          <table:table-cell office:value-type="float" office:value="12" table:style-name="ce17">
            <text:p>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ORDENADOR DE CURSO (FACULDADE)</text:p>
          </table:table-cell>
          <table:table-cell office:value-type="float" office:value="5124.7842048000002" table:style-name="ce9">
            <text:p><text:s/>5.124,78<text:s/></text:p>
          </table:table-cell>
          <table:table-cell office:value-type="float" office:value="6662.2194662399997" table:formula="of:=[.C37]*30%+[.C37]" table:style-name="ce11">
            <text:p><text:s/>6.662,22<text:s/>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2">
            <text:p>COORDENADOR DE EDUCAÇÃO A DISTÂNCIA, COORDENADOR DE INOVAÇÃO E TECNOLOGIA, COORDENADOR DE PROGRAMAS ESTRATÉGICOS, COORDENADOR DE OLIMPÍADA DO CONHECIMENTO, COORDENADOR DE DESENVOLVIMENTO EDUCACIONAL, COORDENADOR DE EDUCAÇÃO ARTICULADA</text:p>
          </table:table-cell>
          <table:table-cell office:value-type="float" office:value="5254.7503975200007" table:style-name="ce9">
            <text:p><text:s/>5.254,75<text:s/></text:p>
          </table:table-cell>
          <table:table-cell office:value-type="float" office:value="6831.1755167760011" table:formula="of:=[.C38]*30%+[.C38]" table:style-name="ce11">
            <text:p><text:s/>6.831,18<text:s/>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2">
            <text:p>COORDENADOR DE PATRIMÔNIO, COORDENADOR DE TECNOLOGIA DA INFORMAÇÃO, COORDENADOR DE CONTAS A RECEBER, COORDENADOR DE CONTAS A PAGAR, COORDENADOR CONTÁBIL, COORDENADOR DE DESENVOLVIMENTO DE PESSOAS, COORDENADOR DE QUALIDADE DE VIDA, COORDENADOR DE PESSOAL, COORDENADOR DE RELAÇÕES TRABALHISTAS E SINDICAIS, COORDENADOR DE COMUNICAÇÃO, COORDENADOR DE CUSTO, COORDENADOR DE PROCESSOS</text:p>
          </table:table-cell>
          <table:table-cell office:value-type="float" office:value="5944.8929279999993" table:style-name="ce9">
            <text:p><text:s/>5.944,89<text:s/></text:p>
          </table:table-cell>
          <table:table-cell office:value-type="float" office:value="7728.3608063999991" table:formula="of:=[.C39]*30%+[.C39]" table:style-name="ce11">
            <text:p><text:s/>7.728,36<text:s/>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ORDENADOR DE EDUCAÇÃO E TECNOLOGIA</text:p>
          </table:table-cell>
          <table:table-cell office:value-type="float" office:value="6831.1654444800006" table:style-name="ce9">
            <text:p><text:s/>6.831,17<text:s/></text:p>
          </table:table-cell>
          <table:table-cell office:value-type="float" office:value="8880.5150778240004" table:formula="of:=[.C40]*30%+[.C40]" table:style-name="ce11">
            <text:p><text:s/>8.880,52<text:s/></text:p>
          </table:table-cell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">
            <text:p>COORDENADOR ACADÊMICO, COORDENADOR DE PESQUISA, COORDENADOR DE PÓS GRADUAÇÃO E EXTENSÃO</text:p>
          </table:table-cell>
          <table:table-cell office:value-type="float" office:value="7046.5782815999992" table:style-name="ce9">
            <text:p><text:s/>7.046,58<text:s/></text:p>
          </table:table-cell>
          <table:table-cell office:value-type="float" office:value="9160.5517660799997" table:formula="of:=[.C41]*30%+[.C41]" table:style-name="ce11">
            <text:p><text:s/>9.160,55<text:s/>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2">
            <text:p>ASSESSOR EXECUTIVO, ASSESSOR DE IMPRENSA, GERENTE FINANCEIRO E CONTÁBIL, GERENTE ADMINISTRATIVO, GERENTE DE PLANEJAMENTO ORÇAMENTO E CUSTO, GERENTE DE DE CONTRATOS E LICITAÇÃO, <text:s/>GERENTE DE MARKETING, GERENTE DE COMUNICAÇÃO, GERENTE DE MERCADO, GERENTE DE PROJETOS DE ENGENHARIA E ARQUITETURA, GERENTE DE RECURSOS HUMANOS, GERENTE DE OPERAÇÕES E LOGÍSTICA</text:p>
          </table:table-cell>
          <table:table-cell office:value-type="float" office:value="7727.5662141600005" table:style-name="ce7">
            <text:p><text:s/>7.727,57<text:s/></text:p>
          </table:table-cell>
          <table:table-cell office:value-type="float" office:value="10045.836078408" table:formula="of:=[.C42]*30%+[.C42]" table:style-name="ce11">
            <text:p><text:s/>10.045,84<text:s/>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<text:s/>GERENTE DE ATIVIDADES FINALÍSTICAS</text:p>
          </table:table-cell>
          <table:table-cell office:value-type="float" office:value="7882.1088091199999" table:style-name="ce9">
            <text:p><text:s/>7.882,11<text:s/></text:p>
          </table:table-cell>
          <table:table-cell office:value-type="float" office:value="10246.741451856" table:formula="of:=[.C43]*30%+[.C43]" table:style-name="ce11">
            <text:p><text:s/>10.246,74<text:s/>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GERENTE DE UNIDADE</text:p>
          </table:table-cell>
          <table:table-cell office:value-type="float" office:value="8670.3331197600019" table:style-name="ce9">
            <text:p><text:s/>8.670,33<text:s/></text:p>
          </table:table-cell>
          <table:table-cell office:value-type="float" office:value="11271.433055688001" table:formula="of:=[.C44]*30%+[.C44]" table:style-name="ce11">
            <text:p><text:s/>11.271,43<text:s/></text:p>
          </table:table-cell>
          <table:table-cell office:value-type="float" office:value="6" table:style-name="ce17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SSESSOR JURÍDICO</text:p>
          </table:table-cell>
          <table:table-cell office:value-type="float" office:value="9146.2602972000004" table:style-name="ce9">
            <text:p><text:s/>9.146,26<text:s/></text:p>
          </table:table-cell>
          <table:table-cell office:value-type="float" office:value="11890.13838636" table:formula="of:=[.C45]*30%+[.C45]" table:style-name="ce11">
            <text:p><text:s/>11.890,14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SSESSOR DO DIRETOR REGIONAL</text:p>
          </table:table-cell>
          <table:table-cell office:value-type="float" office:value="9273.070503840001" table:style-name="ce9">
            <text:p><text:s/>9.273,07<text:s/></text:p>
          </table:table-cell>
          <table:table-cell office:value-type="float" office:value="12054.991654992002" table:formula="of:=[.C46]*30%+[.C46]" table:style-name="ce11">
            <text:p><text:s/>12.054,99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2">
            <text:p>GERENTE EXECUTIVO - NÍVEL 2, ASSESSOR DE OPERAÇÕES ESTRATÉGICAS, GESTOR DE PROCESSOS E RISCOS</text:p>
          </table:table-cell>
          <table:table-cell office:value-type="float" office:value="10303.42161888" table:style-name="ce9">
            <text:p><text:s/>10.303,42<text:s/></text:p>
          </table:table-cell>
          <table:table-cell office:value-type="float" office:value="13394.448104544001" table:formula="of:=[.C47]*30%+[.C47]" table:style-name="ce11">
            <text:p><text:s/>13.394,45<text:s/>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IRETOR DA FACULDADE</text:p>
          </table:table-cell>
          <table:table-cell office:value-type="float" office:value="11554.937971199999" table:style-name="ce9">
            <text:p><text:s/>11.554,94<text:s/></text:p>
          </table:table-cell>
          <table:table-cell office:value-type="float" office:value="15021.419362559998" table:formula="of:=[.C48]*30%+[.C48]" table:style-name="ce11">
            <text:p><text:s/>15.021,42<text:s/>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GERENTE EXECUTIVO - NÍVEL 1</text:p>
          </table:table-cell>
          <table:table-cell office:value-type="float" office:value="13394.45258112" table:style-name="ce9">
            <text:p><text:s/>13.394,45<text:s/></text:p>
          </table:table-cell>
          <table:table-cell office:value-type="float" office:value="17412.788355455999" table:formula="of:=[.C49]*30%+[.C49]" table:style-name="ce11">
            <text:p><text:s/>17.412,79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ASSESSOR ESPECIAL DE APOIO A GESTÃO</text:p>
          </table:table-cell>
          <table:table-cell office:value-type="float" office:value="16075.96" table:style-name="ce25">
            <text:p><text:s/>16.075,96<text:s/></text:p>
          </table:table-cell>
          <table:table-cell office:value-type="float" office:value="20898.748" table:formula="of:=[.C50]*30%+[.C50]" table:style-name="ce26">
            <text:p><text:s/>20.898,75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IRETOR REGIONAL</text:p>
          </table:table-cell>
          <table:table-cell office:value-type="float" office:value="17172.35817336" table:style-name="ce9">
            <text:p><text:s/>17.172,36<text:s/></text:p>
          </table:table-cell>
          <table:table-cell office:value-type="float" office:value="22324.065625367999" table:formula="of:=[.C51]*30%+[.C51]" table:style-name="ce11">
            <text:p><text:s/>22.324,07<text:s/>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6" table:style-name="ce31">
            <text:p><text:span text:style-name="T2">Notas informativas SENAI:<text:s/></text:span></text:p>
            <text:p>Número de funcionários que ultrapassam o limite máximo da faixa: 27</text:p>
            <text:p/>
            <text:p>Número de funcionários extra quadro (aquele cujo cargo não está previsto no plano de cargos): 0</text:p>
            <text:p/>
            <text:p>Número de funcionários com adicional: 14 São considerados adicionais de remuneração, o consultor de negócios*, secretária do conselho regional, presidente da comissão de licitação, responsável pelo balanço patrimonial e almoxarifado, motorista do conselho regional e comprador.<text:s/></text:p>
            <text:p/>
          </table:table-cell>
          <table:covered-table-cell table:number-columns-repeated="2"/>
          <table:table-cell table:style-name="ce23"/>
          <table:table-cell table:number-columns-repeated="16379"/>
        </table:table-row>
        <table:table-row table:number-rows-repeated="4" table:style-name="ro1">
          <table:table-cell/>
          <table:covered-table-cell/>
          <table:covered-table-cell table:number-columns-repeated="2"/>
          <table:table-cell table:style-name="ce23"/>
          <table:table-cell table:number-columns-repeated="16379"/>
        </table:table-row>
        <table:table-row table:style-name="ro13">
          <table:table-cell/>
          <table:covered-table-cell/>
          <table:covered-table-cell table:number-columns-repeated="2"/>
          <table:table-cell table:style-name="ce23"/>
          <table:table-cell table:number-columns-repeated="16379"/>
        </table:table-row>
        <table:table-row table:style-name="ro1">
          <table:table-cell/>
          <table:table-cell office:value-type="string" table:style-name="ce19">
            <text:p>Dados referente ao 3º Trimestre de 2021</text:p>
          </table:table-cell>
          <table:table-cell table:style-name="ce14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19">
            <text:p>Fonte: Unidade de Recursos Humanos  Software TOTVS  Gestão de Pessoas</text:p>
          </table:table-cell>
          <table:table-cell table:style-name="ce14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4"/>
          <table:table-cell table:style-name="ce8"/>
          <table:table-cell table:number-columns-repeated="16380" table:style-name="ce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Estrutura_Remuneratória_SENAI_3.$B$2:Estrutura_Remuneratória_SENAI_3.$E$60" table:base-cell-address="Estrutura_Remuneratória_SENAI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arryane</meta:initial-creator>
    <dc:creator>Larryane</dc:creator>
    <meta:creation-date>2020-10-05T20:07:06Z</meta:creation-date>
    <dc:date>2021-10-05T19:08:42Z</dc:date>
    <meta:print-date>2021-02-23T15:02:52Z</meta:print-date>
  </office:meta>
</office:document-meta>
</file>