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5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5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V_237_rgula_32_2" style:data-style-name="N37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/>
    </style:style>
    <style:style style:name="ce16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Normal_32_5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V_237_rgula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18">
            <text:p>ESTRUTURA REMUNERATÓRIA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8">
            <text:p>DEPARTAMENTO REGIONAL - SESI PB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style-name="ce5">
            <text:p>SESI</text:p>
          </table:table-cell>
          <table:table-cell office:value-type="string" table:style-name="ce11">
            <text:p>INICIAL</text:p>
          </table:table-cell>
          <table:table-cell office:value-type="string" table:style-name="ce11">
            <text:p>FINAL</text:p>
          </table:table-cell>
          <table:table-cell office:value-type="string" table:style-name="ce12">
            <text:p>N° Empregado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4">
            <text:p>VIGIA (Horista)<text:s/></text:p>
          </table:table-cell>
          <table:table-cell office:value-type="float" office:value="7.35" table:style-name="ce15">
            <text:p><text:s/>7,35<text:s/></text:p>
          </table:table-cell>
          <table:table-cell office:value-type="float" office:value="11.4" table:style-name="ce15">
            <text:p><text:s/>11,40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INSTRUTOR DE INFORMÁTICA (horista) **</text:p>
          </table:table-cell>
          <table:table-cell office:value-type="float" office:value="11.62" table:style-name="ce15">
            <text:p><text:s/>11,62<text:s/></text:p>
          </table:table-cell>
          <table:table-cell office:value-type="float" office:value="18.03" table:style-name="ce15">
            <text:p><text:s/>18,03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PROFESSOR NÍVEL SUPERIOR (horista)**</text:p>
          </table:table-cell>
          <table:table-cell office:value-type="float" office:value="15.04" table:style-name="ce15">
            <text:p><text:s/>15,04<text:s/></text:p>
          </table:table-cell>
          <table:table-cell office:value-type="float" office:value="23.33" table:style-name="ce15">
            <text:p><text:s/>23,33<text:s/>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PROFESSOR NÍVEL SUPERIOR EM ENSINO BÁSICO - FUNDAMENTAL I &amp; II (horista)**</text:p>
          </table:table-cell>
          <table:table-cell office:value-type="float" office:value="19.899999999999999" table:style-name="ce15">
            <text:p><text:s/>19,90<text:s/></text:p>
          </table:table-cell>
          <table:table-cell office:value-type="float" office:value="30.87" table:style-name="ce15">
            <text:p><text:s/>30,87<text:s/>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PROFESSOR NÍVEL SUPERIOR EM ENSINO BÁSICO - MÉDIO (horista)**</text:p>
          </table:table-cell>
          <table:table-cell office:value-type="float" office:value="1660.99" table:style-name="ce15">
            <text:p><text:s/>1.660,99<text:s/></text:p>
          </table:table-cell>
          <table:table-cell office:value-type="float" office:value="2576.8200000000002" table:style-name="ce15">
            <text:p><text:s/>2.576,82<text:s/></text:p>
          </table:table-cell>
          <table:table-cell office:value-type="float" office:value="102" table:style-name="ce14">
            <text:p>1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PRENDIZ (horista)</text:p>
          </table:table-cell>
          <table:table-cell office:value-type="float" office:value="5.01" table:style-name="ce15">
            <text:p><text:s/>5,01<text:s/></text:p>
          </table:table-cell>
          <table:table-cell office:value-type="float" office:value="7.77" table:style-name="ce15">
            <text:p><text:s/>7,77<text:s/>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AUXILIAR DE SERVIÇOS OPERACIONAIS, AUXILIAR DE SERVIÇOS GERAIS***, PORTEIRO, ATENDENTE ODONTOLÓGICO, VIGIA (Mensalista)<text:s/></text:p>
          </table:table-cell>
          <table:table-cell office:value-type="float" office:value="1160.5" table:style-name="ce15">
            <text:p><text:s/>1.160,50<text:s/></text:p>
          </table:table-cell>
          <table:table-cell office:value-type="float" office:value="1800.32" table:style-name="ce15">
            <text:p><text:s/>1.800,32<text:s/></text:p>
          </table:table-cell>
          <table:table-cell office:value-type="float" office:value="61" table:style-name="ce14">
            <text:p>6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AUXILIAR ADMINISTRATIVO OPERACIONAL, RECEPCIONISTA, AUXILIAR ADMINISTRATIVO***</text:p>
          </table:table-cell>
          <table:table-cell office:value-type="float" office:value="1262.73" table:style-name="ce15">
            <text:p><text:s/>1.262,73<text:s/></text:p>
          </table:table-cell>
          <table:table-cell office:value-type="float" office:value="1958.91" table:style-name="ce15">
            <text:p><text:s/>1.958,91<text:s/></text:p>
          </table:table-cell>
          <table:table-cell office:value-type="float" office:value="33" table:style-name="ce14">
            <text:p>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UXILIAR DE ENFERMAGEM</text:p>
          </table:table-cell>
          <table:table-cell office:value-type="float" office:value="1453.37" table:style-name="ce15">
            <text:p><text:s/>1.453,37<text:s/></text:p>
          </table:table-cell>
          <table:table-cell office:value-type="float" office:value="2254.65" table:style-name="ce15">
            <text:p><text:s/>2.254,65<text:s/>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ASSISTENTE TÉCNICO ADMINISTRATIVO, SECRETÁRIA, SECRETÁRIO ESCOLAR, TÉCNICO DE MANUTENÇÃO, TÉCNICO DE SUPORTE EM INFORMÁTICA</text:p>
          </table:table-cell>
          <table:table-cell office:value-type="float" office:value="1660.99" table:style-name="ce15">
            <text:p><text:s/>1.660,99<text:s/></text:p>
          </table:table-cell>
          <table:table-cell office:value-type="float" office:value="2576.8200000000002" table:style-name="ce15">
            <text:p><text:s/>2.576,82<text:s/></text:p>
          </table:table-cell>
          <table:table-cell office:value-type="float" office:value="33" table:style-name="ce14">
            <text:p>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FARMACÊUTICO BIOQUÍMICO (Salário da Categoria)</text:p>
          </table:table-cell>
          <table:table-cell office:value-type="float" office:value="1687.31" table:style-name="ce15">
            <text:p><text:s/>1.687,31<text:s/></text:p>
          </table:table-cell>
          <table:table-cell office:value-type="float" office:value="2617.5700000000002" table:style-name="ce15">
            <text:p><text:s/>2.617,57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MOTORISTA (Salário da Categoria)</text:p>
          </table:table-cell>
          <table:table-cell office:value-type="float" office:value="1702.8" table:style-name="ce15">
            <text:p><text:s/>1.702,80<text:s/></text:p>
          </table:table-cell>
          <table:table-cell office:value-type="float" office:value="2641.6" table:style-name="ce15">
            <text:p><text:s/>2.641,60<text:s/>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PROFESSOR NÍVEL MÉDIO***</text:p>
          </table:table-cell>
          <table:table-cell office:value-type="float" office:value="1894.04" table:style-name="ce15">
            <text:p><text:s/>1.894,04<text:s/></text:p>
          </table:table-cell>
          <table:table-cell office:value-type="float" office:value="2938.28" table:style-name="ce15">
            <text:p><text:s/>2.938,28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TÉCNICO DE SEGURANÇA DO TRABALHO</text:p>
          </table:table-cell>
          <table:table-cell office:value-type="float" office:value="2160.9499999999998" table:style-name="ce15">
            <text:p><text:s/>2.160,95<text:s/></text:p>
          </table:table-cell>
          <table:table-cell office:value-type="float" office:value="3352.34" table:style-name="ce15">
            <text:p><text:s/>3.352,34<text:s/>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JORNALISTA</text:p>
          </table:table-cell>
          <table:table-cell office:value-type="float" office:value="2298.44" table:style-name="ce15">
            <text:p><text:s/>2.298,44<text:s/></text:p>
          </table:table-cell>
          <table:table-cell office:value-type="float" office:value="3565.63" table:style-name="ce15">
            <text:p><text:s/>3.565,63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BIBLIOTECÁRIA</text:p>
          </table:table-cell>
          <table:table-cell office:value-type="float" office:value="2466.02" table:style-name="ce15">
            <text:p><text:s/>2.466,02<text:s/></text:p>
          </table:table-cell>
          <table:table-cell office:value-type="float" office:value="3825.61" table:style-name="ce15">
            <text:p><text:s/>3.825,61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PROFESSOR NÍVEL SUPERIOR (mensalista)</text:p>
          </table:table-cell>
          <table:table-cell office:value-type="float" office:value="2527.67" table:style-name="ce15">
            <text:p><text:s/>2.527,67<text:s/></text:p>
          </table:table-cell>
          <table:table-cell office:value-type="float" office:value="3921.25" table:style-name="ce15">
            <text:p><text:s/>3.921,25<text:s/>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FISIOTERAPEUTA, FONOAUDIÓLOGO</text:p>
          </table:table-cell>
          <table:table-cell office:value-type="float" office:value="2652.06" table:style-name="ce15">
            <text:p><text:s/>2.652,06<text:s/></text:p>
          </table:table-cell>
          <table:table-cell office:value-type="float" office:value="4114.22" table:style-name="ce15">
            <text:p><text:s/>4.114,22<text:s/>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ANALISTA ADMINISTRATIVO FINANCEIRO, ANALISTA CONTÁBIL, ANALISTA CORPORATIVO, ASSISTENTE SOCIAL, COORDENADOR PEDAGÓGICO, PSICÓLOGO</text:p>
          </table:table-cell>
          <table:table-cell office:value-type="float" office:value="2809.2" table:style-name="ce15">
            <text:p><text:s/>2.809,20<text:s/></text:p>
          </table:table-cell>
          <table:table-cell office:value-type="float" office:value="4357.99" table:style-name="ce15">
            <text:p><text:s/>4.357,99<text:s/></text:p>
          </table:table-cell>
          <table:table-cell office:value-type="float" office:value="28" table:style-name="ce14">
            <text:p>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ODONTÓLOGO</text:p>
          </table:table-cell>
          <table:table-cell office:value-type="float" office:value="2985.9" table:style-name="ce15">
            <text:p><text:s/>2.985,90<text:s/></text:p>
          </table:table-cell>
          <table:table-cell office:value-type="float" office:value="4632.1099999999997" table:style-name="ce15">
            <text:p><text:s/>4.632,11<text:s/>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ENFERMEIRO, NUTRICIONISTA</text:p>
          </table:table-cell>
          <table:table-cell office:value-type="float" office:value="3199.01" table:style-name="ce15">
            <text:p><text:s/>3.199,01<text:s/></text:p>
          </table:table-cell>
          <table:table-cell office:value-type="float" office:value="4962.71" table:style-name="ce15">
            <text:p><text:s/>4.962,71<text:s/>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NALISTA DE INFORMÁTICA, CONSULTOR</text:p>
          </table:table-cell>
          <table:table-cell office:value-type="float" office:value="3643.89" table:style-name="ce15">
            <text:p><text:s/>3.643,89<text:s/></text:p>
          </table:table-cell>
          <table:table-cell office:value-type="float" office:value="5652.87" table:style-name="ce15">
            <text:p><text:s/>5.652,87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DVOGADO</text:p>
          </table:table-cell>
          <table:table-cell office:value-type="float" office:value="5381.02" table:style-name="ce15">
            <text:p><text:s/>5.381,02<text:s/></text:p>
          </table:table-cell>
          <table:table-cell office:value-type="float" office:value="8347.73" table:style-name="ce15">
            <text:p><text:s/>8.347,73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MÉDICO, MÉDICO DO TRABALHO</text:p>
          </table:table-cell>
          <table:table-cell office:value-type="float" office:value="7419.42" table:style-name="ce15">
            <text:p><text:s/>7.419,42<text:s/></text:p>
          </table:table-cell>
          <table:table-cell office:value-type="float" office:value="11509.96" table:style-name="ce15">
            <text:p><text:s/>11.509,96<text:s/>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ENGENHEIRO, ENGENHEIRO DE SEGURANÇA DO TRABALHO</text:p>
          </table:table-cell>
          <table:table-cell office:value-type="float" office:value="8584.01" table:style-name="ce15">
            <text:p><text:s/>8.584,01<text:s/></text:p>
          </table:table-cell>
          <table:table-cell office:value-type="float" office:value="13316.62" table:style-name="ce15">
            <text:p><text:s/>13.316,62<text:s/>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CONSULTOR DE NEGÓCIOS</text:p>
          </table:table-cell>
          <table:table-cell office:value-type="float" office:value="2163.62" table:style-name="ce15">
            <text:p><text:s/>2.163,62<text:s/></text:p>
          </table:table-cell>
          <table:table-cell office:value-type="float" office:value="2812.71" table:style-name="ce15">
            <text:p><text:s/>2.812,71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SUPERVISOR TÉCNICO, SUPERVISOR DE ÁREA, SUPERVISOR FINANCEIRO, SUPERVISOR ADMINISTRATIVO</text:p>
          </table:table-cell>
          <table:table-cell office:value-type="float" office:value="3786.51" table:style-name="ce15">
            <text:p><text:s/>3.786,51<text:s/></text:p>
          </table:table-cell>
          <table:table-cell office:value-type="float" office:value="4922.4799999999996" table:style-name="ce15">
            <text:p><text:s/>4.922,48<text:s/>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SECRETÁRIA EXECUTIVA</text:p>
          </table:table-cell>
          <table:table-cell office:value-type="float" office:value="4121.37" table:style-name="ce15">
            <text:p><text:s/>4.121,37<text:s/></text:p>
          </table:table-cell>
          <table:table-cell office:value-type="float" office:value="5357.78" table:style-name="ce15">
            <text:p><text:s/>5.357,78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COORDENADOR ADMINISTRATIVO FINANCEIRO, COORDENADOR DE NEGÓCIOS</text:p>
          </table:table-cell>
          <table:table-cell office:value-type="float" office:value="4335.1499999999996" table:style-name="ce15">
            <text:p><text:s/>4.335,15<text:s/></text:p>
          </table:table-cell>
          <table:table-cell office:value-type="float" office:value="5635.7" table:style-name="ce15">
            <text:p><text:s/>5.635,70<text:s/>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COORDENADOR DE CULTURA E EVENTOS, COORDENADOR DE ODONTOLOGIA, COORDENADOR DE GESTÃO EDUCACIONAL</text:p>
          </table:table-cell>
          <table:table-cell office:value-type="float" office:value="5254.75" table:style-name="ce15">
            <text:p><text:s/>5.254,75<text:s/></text:p>
          </table:table-cell>
          <table:table-cell office:value-type="float" office:value="6831.18" table:style-name="ce15">
            <text:p><text:s/>6.831,18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, COORDENADOR DE CONTROLE INTERNO E COMPLIANCE, COORDENADOR DE PROCESSOS</text:p>
          </table:table-cell>
          <table:table-cell office:value-type="float" office:value="5944.89" table:style-name="ce15">
            <text:p><text:s/>5.944,89<text:s/></text:p>
          </table:table-cell>
          <table:table-cell office:value-type="float" office:value="7728.36" table:style-name="ce15">
            <text:p><text:s/>7.728,36<text:s/>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GERENTE DE SAÚDE E SEGURANÇA DO TRABALHO, <text:s/>GERENTE DE VIDA SAUDÁVEL</text:p>
          </table:table-cell>
          <table:table-cell office:value-type="float" office:value="7006.32" table:style-name="ce15">
            <text:p><text:s/>7.006,32<text:s/></text:p>
          </table:table-cell>
          <table:table-cell office:value-type="float" office:value="9108.2199999999993" table:style-name="ce15">
            <text:p><text:s/>9.108,22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SSESSOR EXECUTIVO, ASSESSOR DE IMPRENSA, GERENTE FINANCEIRO E CONTÁBIL, GERENTE ADMINISTRATIVO, GERENTE DE PLANEJAMENTO ORÇAMENTO E CUSTO, GERENTE DE GESTÃO E PROCESSOS, GERENTE DE CONTRATOS E LICITAÇÃO, GERENTE DE MARKETING, GERENTE DE COMUNICAÇÃO, GERENTE DE MERCADO, GERENTE DE PROJETOS DE ENGENHARIA E ARQUITETURA, GERENTE DE RECURSOS HUMANOS, GERENTE DE OPERAÇÕES LOGÍSTICA</text:p>
          </table:table-cell>
          <table:table-cell office:value-type="float" office:value="7727.57" table:style-name="ce15">
            <text:p><text:s/>7.727,57<text:s/></text:p>
          </table:table-cell>
          <table:table-cell office:value-type="float" office:value="10045.84" table:style-name="ce15">
            <text:p><text:s/>10.045,84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GERENTE EXECUTIVO - NÍVEL 3, GERENTE DE UNIDADE, GERENTE DE ATIVIDADE FINALÍSTICA, DIRETOR ESCOLAR DO SESI PB</text:p>
          </table:table-cell>
          <table:table-cell office:value-type="float" office:value="7882.11" table:style-name="ce15">
            <text:p><text:s/>7.882,11<text:s/></text:p>
          </table:table-cell>
          <table:table-cell office:value-type="float" office:value="10246.74" table:style-name="ce15">
            <text:p><text:s/>10.246,74<text:s/></text:p>
          </table:table-cell>
          <table:table-cell office:value-type="float" office:value="11" table:style-name="ce14">
            <text:p>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SSESSOR JURÍDICO</text:p>
          </table:table-cell>
          <table:table-cell office:value-type="float" office:value="9146.26" table:style-name="ce15">
            <text:p><text:s/>9.146,26<text:s/></text:p>
          </table:table-cell>
          <table:table-cell office:value-type="float" office:value="11890.14" table:style-name="ce15">
            <text:p><text:s/>11.890,14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SSESSOR DO DIRETOR REGIONAL</text:p>
          </table:table-cell>
          <table:table-cell office:value-type="float" office:value="9273.07" table:style-name="ce15">
            <text:p><text:s/>9.273,07<text:s/></text:p>
          </table:table-cell>
          <table:table-cell office:value-type="float" office:value="12054.99" table:style-name="ce15">
            <text:p><text:s/>12.054,99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GERENTE EXECUTIVO - NÍVEL 2, GESTOR DE PROCESSOS E RISCOS</text:p>
          </table:table-cell>
          <table:table-cell office:value-type="float" office:value="10303.43" table:style-name="ce15">
            <text:p><text:s/>10.303,43<text:s/></text:p>
          </table:table-cell>
          <table:table-cell office:value-type="float" office:value="13394.46" table:style-name="ce15">
            <text:p><text:s/>13.394,46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GERENTE EXECUTIVO - NÍVEL 1</text:p>
          </table:table-cell>
          <table:table-cell office:value-type="float" office:value="13394.45" table:style-name="ce15">
            <text:p><text:s/>13.394,45<text:s/></text:p>
          </table:table-cell>
          <table:table-cell office:value-type="float" office:value="17412.79" table:style-name="ce15">
            <text:p><text:s/>17.412,79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SSESSOR DE OPERAÇÕES ESTRATÉGICAS</text:p>
          </table:table-cell>
          <table:table-cell office:value-type="float" office:value="13688.03" table:style-name="ce15">
            <text:p><text:s/>13.688,03<text:s/></text:p>
          </table:table-cell>
          <table:table-cell office:value-type="float" office:value="17794.439999999999" table:style-name="ce15">
            <text:p><text:s/>17.794,44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ASSESSOR ESPECIAL DE APOIO A GESTÃO</text:p>
          </table:table-cell>
          <table:table-cell office:value-type="float" office:value="16075.96" table:style-name="ce15">
            <text:p><text:s/>16.075,96<text:s/></text:p>
          </table:table-cell>
          <table:table-cell office:value-type="float" office:value="20898.759999999998" table:style-name="ce15">
            <text:p><text:s/>20.898,76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SUPERINTENDENTE<text:s/></text:p>
          </table:table-cell>
          <table:table-cell office:value-type="float" office:value="17172.36" table:style-name="ce15">
            <text:p><text:s/>17.172,36<text:s/></text:p>
          </table:table-cell>
          <table:table-cell office:value-type="float" office:value="22324.07" table:style-name="ce15">
            <text:p><text:s/>22.324,07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19">
            <text:p>Notas informativas SESI:<text:s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5" table:style-name="ce16">
            <text:p>Número de funcionários que ultrapassam o limite máximo da faixa: 19</text:p>
            <text:p/>
            <text:p>Número de funcionários extra quadro (aquele cujo cargo não está previsto no plano de cargos): 0</text:p>
            <text:p/>
            <text:p>Número de funcionários com adicional: 03. São considerados adicionais de remuneração, o consultor de negócios*, secretária do conselho regional, presidente da comissão de licitação, responsável pelo balanço patrimonial e almoxarifado, motorista do conselho regional e comprador.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9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2">
          <table:table-cell/>
          <table:table-cell table:number-columns-repeated="4" table:style-name="ce10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16">
            <text:p>*** Cargo Extinto / ** Cargo com remuneração horista.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9">
          <table:table-cell/>
          <table:table-cell office:value-type="string" table:style-name="ce4">
            <text:p>Dados referente ao 3º Trimestre de 2021</text:p>
          </table:table-cell>
          <table:table-cell table:number-columns-repeated="3" table:style-name="ce2"/>
          <table:table-cell table:number-columns-repeated="16379"/>
        </table:table-row>
        <table:table-row table:style-name="ro9">
          <table:table-cell/>
          <table:table-cell office:value-type="string" table:style-name="ce4">
            <text:p>Fonte: Unidade de Recursos Humanos  Software TOTVS  Gestão de Pessoas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SESI.$B$1:SESI.$E$57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>
      <style:table-cell-properties style:cell-protect="non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ério de Resende Ohashi</meta:initial-creator>
    <dc:creator>Mayse Chaves</dc:creator>
    <meta:creation-date>2010-07-08T18:46:58Z</meta:creation-date>
    <dc:date>2021-10-22T17:30:20Z</dc:date>
  </office:meta>
</office:document-meta>
</file>