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808080" style:vertical-align="middle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30">
      <style:table-cell-properties fo:border="thin solid #808080" style:vertical-align="middle" fo:background-color="#1F4E78" style:repeat-content="false"/>
      <style:paragraph-properties fo:text-align="center" style:writing-mode="lr"/>
      <style:text-properties fo:color="#FFFF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4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_Corpo_Técnico_3_TRIM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4">
            <text:p>NOM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BDON ADOLFO DA SILVA NE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BMAR WELBY MEDEIR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EMIR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ENEIDE COSTA PE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ILMA ALVES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ILSON DOMING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NILSOM DO NASCIMENTO GOM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RIANA CRISTINA SANTANA GARCI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RIANA GOMES PE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RIANA TEIXEIRA VIDAL MO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RIANO DE SANTANA LIN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RIANO LIMA BURIT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FONSO BARBOSA DE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GADIR SALES DE CALDAS LIN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GNYS JONY GOMES FERNAN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ISLAN PEDRO QUEIROZ BR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AN BATISTA NOBREG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AN GONCALVES PAULO E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AN QUEIROZ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ANA DE FIGUEIREDO PE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ANN DE OLIVEIRA DI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CIONE VALERIA BENT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EX FRANKLIN LOPE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EXANDER LAURENTINO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EXANDRE BARROS MONTEI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EXANDRE BRAGA DE ALMEID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EXANDRE DE MELO DANT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EXANDRE MAGNO DANTAS MACE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EXANDRE MANUEL SILVEIRA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EXSANDRA SILVEIRA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EXSANDRO ANDRE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INE ALVES SILVA DA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LYSSON DANIEL DE OLIVEIRA RAM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MANDA RAMOS DE FARIAS AIR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A CAROLINA NEPOMUCENO CATAO CORREIA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A GABRIEL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A PAULA BATISTA CRU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AILZA FLAVIA ALVES DE L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AYARA DUARTE DA SILVA PE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ERSON BRUNO XAVIER ANTE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ERSON LUIS DO NASCIMENTO POR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 FELISMIN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 ROMERO ALVES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 RUFINO SANTIN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 TAVARES DE BRI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IA GUEDES DO NASCIME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SSA CASTRO DE OLIVEIRA CABRA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GELA PAULA DE MORAIS TORRES IRINEU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GELICA CARINA DE ANDRADE FARIAS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NA LUISA DA MOTTA SILVEIRA LEA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TONIO PAULO RAMOS JUNIO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PRIGIO TRAJAN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RIANA ALMEIDA GONZAG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RQUIMEDES DE LIMA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RTHUR ARAUJO BARR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RTHUR LEVI DA COSTA BEZER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RTHUR PADILHA VILAR SALVADO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RTHUR VICTOR ASSIS ELO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UCIELE DE OLIVEIR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RUNA CIBELE NORMAN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RUNA KELLY LIMA DA SILVA RABEL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IO CESAR GOMES MORAI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LOS ALBERTO CARDOSO DA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LOS ALBERT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LOS ANTONIO HONORIO DE FREITAS JUNIO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LOS EDUARDO GOM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LOS GILVANDRO RAMOS DO NASCIME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LOS PACHEC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LOS PEREIRA BARBO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TARINA GADELHA CARTAX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ELEIDE MELO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ELIO DE SOUZA MAGALHA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HARLINE SHELRILY SILVA SANTAN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HERLYARA CANDEIA NUN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AUDIA MARIA DE FIGUEIREDO LOPES MAI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AUDIA MARIA PEREIRA DE ALMEID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AUDIO ROMERO SANTAN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ECIO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EONE PEREIRA LEI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EUMA CAVALCANTI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OSME OLIVEIRA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RISTIANO PERES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MARES MEDEIROS SANTOS SANTANN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MIANA MARIA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MIAO BARROS DE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MIAO NOBREGA DA ROCH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IEL DOS SANTOS BRANDA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IEL KARLOS DA COSTA MEN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IEL NASARE GOM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IELA LEAL DE ALMEIDA FREIR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IELLE CHRISTINE GINANE ROCHA DE MEDEIR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IELLY ALVES DA SILVA FARI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NILO CLAUDIO DE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VID FRANCISC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YANE FERREIRA ALVES GUIMARA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EBORA MICHERRY MORAIS DE ANDRAD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ELLANE GINANE ROCHA BARR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ENISE PINTO GADELH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ENIZE DA SILVA DIAS CRU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IANE LEAL GUIMARA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IMAS SOARES SOU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JALMA ANDRADE VICEN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OUGLAS DOS SANTOS BEZER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RIELLY PATTY ANTERO FRAGOS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DELLWEISS FARIAS MACIE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DJANE BARBOSA DE OLIVEIR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DMILSON DA SILVA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DSON DE SOUZA JERONIM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DVAN DA SILVA LUC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DVANILSON SANTOS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DER OLIVEIRA DE QUEIRO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IANE NASCIMENTO GA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IONALDO DE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ISAMA DOS SANTOS CLEMENTIN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IZANGELA DE SOUZA ANDRAD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TON KLEYSON DO NASCIMENTO MARTIN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VYS RAPOSO PONT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MANNUEL ROSSANO DE FARIAS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MANUELA DE SOUS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RASMO PEREIR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RIK JANSON SANTOS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RIVAN BARBOSA LACERD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RONILDES FERREIRA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STER BARBOSA DE MELO CAVALCANT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URIDETE NUNES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VANDRO NOBREGA DE FARI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ABIANA GOMES SOU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ABIANA MEDEIROS HILUEY AG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ABIO BARBOZA DE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ABIO DE ANDRADE BARROS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ABLICIA DA SILVA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LIPE ANTONIO LEITE DE AMORIM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RNANDA MARCELINO DA NOBREG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RNANDES GONCALVES MATI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RNANDO ANTONIO FRAGOSO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LAVIANE MARIA DOS SANTOS GOM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LAVIANO BATISTA DO NASCIME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LAVIO JOSE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RANCINEUMA BRAGA ANTUN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RANCISCA ELIZABETE BERNARDIN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RANCISCO CID CONDE NE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RANCISCO DE ASSIS DA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RANCISCO DOMINGO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RANCISCO FERNANDES JUNIO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RANCISCO FERREIRA LOP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ABRIEL FREITAS GONCALV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ABRIELA GADELHA CARTAX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ARDENIA DA SILVA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EIVISON NICRESON MONTEIRO DA NOBREG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EIZA SOUZA DA SILVA GALDIN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EOVANI BASTOS VANDERLE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ILBERTO JOSE GOUVEIA FREIR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ILVAN VIEIRA FER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IULIANO GEMMA DE ARAUJO FER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LEYDSON DOS SANTOS SOU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RAYCE FABIOLA FELIX DE FARI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USTAVO BARBOSA DE ANDRAD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USTAVO BARROS DE FARI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USTAVO RUI SOUSA DUAR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HELIANE MARIA IDALIN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HELOIZY ARIELLE SOUSA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HELRISON ALVES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HEVELTER RODRIGUES GUE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HUGO RICCELY CUNHA DE CARVALH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GOR DE AZEVEDO MONTALVA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GOR JOSE CARVALHO DE LIMA QUEIRO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ONE QUARESMA GONCALVES ALENCA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ONE REGINA MEDEIROS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SABEL MARIA PEREIRA DO NASCIMENTO MEL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SABELA BARROS SANTAN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SADORA FERREIR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VAN SIDNEY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VANA LIEGE BARROS GOM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VANILDO DE SOU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ZABELLE VIVIANE FONSECA DE SOU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ZONETE DE OLIVEIRA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CILENE DE ANDRADE SA ABRANT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CKSON PAUL SANTOS DE FRANC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ILSON SILVA DA PA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KSON LUIS GALDINO DOURA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MESON GUIMARAES DE SOU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NIETE DOS SANTOS JERONIM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NILDO SALES FIGUERE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RIO SIMOES FREIT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ESSIKA FERNANDES DE MELO LUL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HONY CANDIDO FER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ANA DARC OLIVEIRA DO NASCIME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ANA DARC PEREIRA ALMEID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AO ARAUJ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AO BATISTA DE ARAGA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AO CICERO DE MELO FILH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AO DOMINGO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AO FLAVIO BORGES MEDEIR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AO ROBERTO TRINDADE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CELMA DANTAS DE MELO CESARI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EL SEBASTIAO VARELA PINHEI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HNNY RICARDO ARAUJO BEZER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NAS FERNANDO DE SOUZA FERNAN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RGE EDUARDO LUCEN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RGE LUIZ DA SILVA JUNIO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ARLAN GONCALVES DE SOUZ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ARTUR DE SANTAN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AUGUST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AUGUSTO MONTEIRO DE MOU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CARLO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CARLOS DA SILVA JUNIO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CARLOS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CLEMENTIN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DE VASCONCELOS MEIRA JUNIO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EVANGELISTA DE SOU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FERNANDO RIBEIRO COUTINH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GENTIL BEZERR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GERONIMO DANT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IZAAC LEITE DE AMORIM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JARBAS MARCELINO DE ARRUD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LEONARDO SOARE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LIHERBERT SALES LISBO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MASSILON DE LIMA RAMALH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NILTON FERREIRA DE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ORLANDO MARINHO SOU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PINTO DA SILVA FILH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ROSSANDRO NOGUEIRA RODRIGU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FA MANUELA SANTO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NILDO VIEIRA GUE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ICLEIDE NUNES DA COSTA FERNAN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IMARIO TOMAZ DE SOU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INALDO SILVA DA PA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IVANDRO GOMES DO NASCIME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UE LUCIAN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AREZ DE FARIAS ANGELO JUNIO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CIELLY PEREIRA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ANA CLAUDIA BRANDAO MAGALHA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ANA FIGUEIREDO E CARVALHO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ANA LIMA GO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ANA MOREIRA GONZAG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ONITO GARLLARDS DOS SANTOS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LIERMY LUAN DE ALMEIDA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ALINE GOMES DA SILVA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ARLA XAVIER FERNANDES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AROLINE POMBO DINI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ELLY GOMES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EZIA THALITA SOARES PE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LEBER EVARISTO DE MACEN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LEISON DE SOUZA DANT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LERCIO LIMA VER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AILANE SANTANA DE MEL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ARISSA FREIRE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AUDENICE RODRIGUES BEZER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AURA REJANE SOUZA DE BRI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ANDRO MARTINS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ANDRO SERAFIM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ILIANE KELMA DE OLIVEIRA FIGUEIRE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ILMA DA SILVA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ONARDO NOGUEIRA DE MORAI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ONARDO SANTAN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ONEL FRANCA BEZER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ONIDAS CABRAL DE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DIANE DE SOUS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LIA VALERIA DA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LIAN TATHIANA PEREIRA DA COSTA CUNH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NDGERSON BEZERRA MENDONC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NDOVAL PAIVA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NNIKER WAN BAST SOUZA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VIA MARIA ALBUQUERQUE REU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VIA SILVA CARVALH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AN DOS SANTOS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ANA LEITE DA SILVA ESTREL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AS RICKARDSON MACIEL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ENIR DA SILVA MACIE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IANA DE LIRA AVELIN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IANO VENCESLAU RODRIGU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IENE GALDINO DE MOU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YANE CANDIDO GUIMARAES LUN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IS JAIRO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IS SAVIO PINHEI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IS WAGNER CAVALCANTI POR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IZ DE ARAUJO FARI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IZ GONCALVES DANTAS NE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ZIA REJANE SOARES CAMP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NOEL BATISTA DO NASCIME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ELO MARQUES DE FONT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IA DANIELLE RODRIGUES MEDEIR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IA TEODOZI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ILIO DE ARAUJO PESSO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ANGELICA DO SOCORRO MINA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COUTINHO RAM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DE FATIMA ALMEIDA VI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DE FATIMA DE BARROS SOU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DE FATIMA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EUNICE DE SOUZA JUVIN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GABRIELA BARBOSA PE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GERMANA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JANETE DE SOU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MOTA GARCI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ROSANA NASCIME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TERESA ALVES DE SOU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ELLE FERNANDES VIEIRA BERNARDIN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LI DE SOUZA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NALDA ADJUTO LEI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NALVA BEZERR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NALVA LIM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O PEREIRA NICOME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SA ARAUJO CLEMEN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VALDO COLACO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QUESI BENE DANTAS DE MEL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TIM LUIZ DO NASCIMENTO FARI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THEUS WESLEY PEREIR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TUSALEM OLIVEIRA CAMP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URILIO BELTRAO D ALBUQUERQUE CAVALCANT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XWELL WANDERLEY RAMALH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YARA LEITE DO NASCIME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YNE RAMOS ALMEIDA CARDOS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ELZAQUE CANDIDO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CHEL FERREIRA DE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CHELLE ASSIS NOGUEIRA DE OLIVEIRA GONCALV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CHELLE CABRAL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KARLA RODRIGUES GUEDE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NERVINO GENILDO FARIAS FURTA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ONICA CALBAR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ONICA DE VASCONCELOS VIDA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ONICA MOREIRA ALMEID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ADJA MARQUES DE FONT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EWMARK HEINER DA CUNHA CARVALH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OTHON DEMY DA SILVA DE SOU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TRICIA VENTURA DE CASTRO ALMEID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ULA EDUARDA ALVES FARI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ULA FABIANA TABOSA PINHEI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ULO ANDRE DA SILVA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ULO ANTONIO DE MELO LEI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ULO DE OLIVEIR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ERKSON DA COSTA EVARIS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OLLYANNA VASCONCELOS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OLYANA KELLY DA SILVA CRISPINIAN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RISCYLA SANTOS VI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FAEL DE OLIVEIRA PI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FAEL HENRIQUE DE LIMA NASCIME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FAEL LEANDRO DA SILVA NASCIME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FAEL LEMOS QUEIRO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IMUNDO PEDRO DE PAIVA RODRIGUES JUNIO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PHAELA ARAUJO DI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QUEL SANTOS OLIVEIRA DE MEDEIR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ENAN MARTIN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ENATA SILVA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ENATO CESAR RIBEIRO BONFIM JUNIO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ICARDO DE LIMA SIMO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ICARDO MATIA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IVA NEVE DO CARM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IVEKA MONTEIRO GUIMARA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BERLANDO FERREIRA JUSTIN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BERT TRAVASSOS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BERTO ALVES DE SOU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BERVAN DOS SANTOS RODRIGU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DRIGO DOS SANTOS DE BRI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MARIO FERREIRA BATI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MERO CAVALCANTI MARQU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NALDO MENDONCA FIDEL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NIVOM ALVES DE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NNAN DE BRITO CARDOS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SANE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SEMARY FERREIRA ANTUN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SSANA MARQUES PORTO BALTOR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MMATA CAROLINE SOUZA BARBO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MUEL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MUEL RODRIGUES DE SOU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NDRA BARBOSA GUE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NDRA CHAVES EMILIAN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NDRA FERREIRA ROCH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NDRO JOSE CORREA DANT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ULO MORETTI ARAUJO DUAR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CYLA ROCHA BARBO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ERGIO RODRIGO MENEZES DE FREIT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ERVILIO JERONIM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UELIO MATIAS GOMES SAL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AMIRES RAQUEL DE SOUSA SILVA THIENGO HENRIQU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ARCISIO OLIVEIRA DE MORAES JUNIO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ARLISON ARTUR LEITE SAMPAI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ATYANA KARLA OLIVEIRA REGI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AMYRIS MEDEIROS BARBO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AYUAN ROLIM DE SOU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IAGO PAULO SOUZA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IAGO SABINO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IEGO BARROS DE ALMEIDA BRANDA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UYLLA BARROS CUNHA ALV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LDEMAR QUEIROZ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LERIA DE FATIMA SOUSA GOM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LERIO MOURA CRU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NDEBERGER EUSTAQUILINO PEREIRA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NDERSON LUCEN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NESSA MARTINS ROCHA MAGALHA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NESSA RAQUEL VIANA RAM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ERA LUCIA FERNANDES PINTO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ERONICA MATIAS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INICIUS DE ARAUJO SAL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IVIANE PEREIRA DE SOUSA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IVIANNE BRAGA DE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AGNER TRAJANO MACIE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ALDION JOSE DO NASCIME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ALMIR SOUZA VASCONCEL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ELLINGTON VIEIRA DE SAL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ELTON DE FRANCA MAGALHA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ENDELL ROSS DANTAS DE MEDEIR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ENDERSON ANDRE OLIVEIRA PA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ESLEY REGIS DE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ILKER DANTAS DE MEDEIR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LADIMIR DE SOUZA MIN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YARA DE OLIVEIRA MOUREIRA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Dados referente ao 3º Trimestre de 2021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Fonte: Unidade de Recursos Humanos  Software TOTVS  Gestão de Pessoas</text:p>
          </table:table-cell>
          <table:table-cell table:number-columns-repeated="16383"/>
        </table:table-row>
        <table:table-row table:number-rows-repeated="10481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1in" fo:margin-right="1in" fo:margin-bottom="0in"/>
      </style:header-style>
      <style:footer-style>
        <style:header-footer-properties fo:min-height="0.7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Larryane</meta:initial-creator>
    <dc:creator>Larryane</dc:creator>
    <meta:creation-date>2021-10-05T13:18:45Z</meta:creation-date>
    <dc:date>2021-10-05T19:07:13Z</dc:date>
    <meta:user-defined meta:name="DXVersion">19.2.7.0</meta:user-defined>
  </office:meta>
</office:document-meta>
</file>