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808080" style:vertical-align="middle" fo:background-color="#1F4E78" style:repeat-content="false"/>
      <style:paragraph-properties fo:text-align="center" style:writing-mode="lr"/>
      <style:text-properties fo:color="#FFFF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4">
            <text:p>NO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BRIAND DE SOUS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ILTON DE FREITA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ILSON COST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ENILZA ALVE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ARAGAO AGUIAR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DOS SANTO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A OLIV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VANIO EVANGELIST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FONSO ALAN OLIV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FONSO EUGENIO DE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BERTO MAGNO ALVES DE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SSON RAYF JACINTO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E TAN DE AMORIM PEREIRA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SANDRA SOUZ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ALVES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DE ARAUJ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NE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SSON DE ANDRADE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LAN DOUGLAS DE SOUTO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MIR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KELLY BORGES TORQUA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RILIO SILVEIRA ALVE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CLAUDIA MOREIRA SIQ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FABIA ALMEIDA LA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KAROLIN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LIGIA ALVES PAI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LUCIA DA SILVA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LUCIA VIEIR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A PAULA DE ANDRADE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MARTIN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ERSON PEREIR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 MAGNALDO FORMIGA SAR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COELI GOMES DE LUCEN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CRISTINA ISMAEL DE ARAUJO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IA FERREIRA RODRIGUES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DIAS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SSA VERAS DE QUEIROZ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ZA MEDEIRO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ZA TELES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A PATRICIA BARROS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I MABELLY FELIPE QUERO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SELMO DE FIGUEIREDO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ONIO BISMARCK COLACO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ADNE DE ALMEIDA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NALDA BRASIL ABRANTE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NELHO DE ARAUJO XAV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RIOSVALDO DE ARAUJO PASCOAL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UGUSTO CESAR DE SOUS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IANKA RIBEIRO GUEDES ISIDRO SO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A KARLA DE SOUZ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BARROS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UNO PLATINI LIRA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YANCA DE ARAUJO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DE ANDRA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FELEX DINIZ GOME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FREIR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A GUEDES PEREIRA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MILLA CAMPO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BIANCA BRIT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A DAYANNE MONTENEGRO HONORAT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BERTO DE AMORIM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LEJANDRO RUEDA ANGARI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NTONIO DE SOUS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AUGUSTO DO AMARAL ARAUJ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CESAR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EDUARDO CANU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LOS EDUARDO CARVALH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A VELOS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IANE BATIST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INE MARIA SOARES HLUC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CERO MAXCIEL ELIA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CERO SILVA M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INTHIA RAQUEL DE FRANC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A SIMONI VELOZ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MAR ALV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UDIO ALBERTO DE SOUS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ANDRO COSM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BER SOAR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ITON QUINT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EONALDO CAVALCANTI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OVIS CAVALCANTE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IANE MOURA DE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OFERSOM ALLISSON FERNANDES DE MOURA DAVI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ISTYGLEDISON GILBERTO FERREIRA QUIR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YNTHIA JESSICA PESSOA MONTENEG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A HENRIQUE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GABRIELE LIRA MARCELINO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IANE PE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MIANA MARQU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BEZER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DANTAS MARQ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GARCIA DE MEDEIRO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LEITE DA SILVA JUST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E TAV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LOPES NE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Y AMORIM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RLAN DOS SANTO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ANDRADE DE LIMA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DE ARAUJO ANCHIE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 SALES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ECLER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 PATRICIO VID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DA SILV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LA DE FATIMA COSTA MEIRA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ANA UCHOA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PE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EGO ROOSEVELT RAMALHO CHA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LANIA VIEIRA DE ASS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MAS DE SOU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IOGO ARAUJ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RILENE GONCALVE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ILENE GUED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MAR BATIST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NA LUIZ DA SILVA VI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APARECIDO QUIRIN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SON CARNEIRO MONTEIRO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ADELIN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DO NASCIMENT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UARDO LOPES BERNAR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DVALDO MEDEIROS DE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FIGENIA CRISTINA POLICARPO FURT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IANNY CECILIA DE ABRANTES PONTES 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ANE NE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AYNE CARDOSO DA SILVA DE FRA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 DA SILV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DA SILVA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PEREIR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ANE SOUSA DA SILVA CAND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DIANE SILVA DE FARIAS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 ALV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 VIRGINIA RODRIGUES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VALDO GONCAL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LANY DIAS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DIO MARQUES DE SOUS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LANIR GOMES MA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LLIANO GABRIEL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ILLY EDUARDA <text:s/>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BERTO CLEMENTINO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A CRISTINA PIRES DE L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A MARIA SO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CK PAREDES DA PENHA TEIX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RIVAN GONCAL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CLEIA MARIA TERTO DA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DES NEVES DOS SANTOS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DSON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UGENIO GRACCO BRAGA DE BRITTO LY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VALDO PORTEL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 LUCIO ALMEID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CARVALHO ALMEIDA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DE FATIMA GOMES DE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ARIA DA MOT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ANA MEDEIROS DO NASCIMENT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ANDRE GOMES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GUILHERME BORGES DE AZEV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JOSE GALDI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MOREIRA DE QUEIRO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 PINHEIRO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ABIOLA SAMARA MEDEIROS ALBUQUERQUE DE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PE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LIX GUSTAVO DE ANDRADE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BRILHANTE DE SA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DE SOUSA SALES ME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FABRICIA TAVARES SILVA LARANJ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A LINS PIMENT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RNANDO JOSE DE OLIVEIRA MEL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ILIPE REGI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 DE VASCONCELOS CORDEIRO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ANA PALMEIRA DE ARAUJO GADE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VIO JOSE RODRIGUES DA MO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LAWBER ANTONIO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ILSON VI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ELY CHAGAS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ELE SOARES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LEIDE RODRIGU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LEUDO LUCEN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MAR HENRIQUES RIBEIRO DA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MAR TOSCANO MENES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NEUDO JOAQUIM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E ASSIS CAITANO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DELZYMAR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ERBERTO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JOSE MILIT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ROMERIO DA SILVA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RANCISCO TIAGO VIEIRA MACIE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ISA BRIT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NOVEVA REIS ALVES COSTA SOARES DE ALMEI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ALDO SOARES DE ARAUJ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CINO ARAUJO DE SOUSA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LIVANIA MATIAS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SSICA MARQUES DE MORAIS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TSON GUILHERME TEIXEIRA P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OVANNA BRITO VILARI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OVANNA MINGARELI NOG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SLEUDO BARRO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ZELE SIQUEIRA RODRIGUES DE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IZZANE MABEL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AUBER GLEYTSON GOMES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LICIA MARTINS GONZAGA DE MELO MAC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IANO JOSE DA COST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DASSA VANESSA DA SILVA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ITOR GOMES FERREIR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DER ALVES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DER MARTIN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ILSON BARBOSA SIM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ITON ALVE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LTON KEVENNY LACERDA RIB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RIKA PEREIRA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LANIA SOUZ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VSON HAYAN MATIA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YTALO MARCUS NEVE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LY GLECIA SANTOS PEREIRA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GOR MARCELO BORGES CEL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NALDO DE OLIVEIRA TORRES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A MARIANA FERREIRA DOS PRAZE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BELLE DELGADO DE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IAS ALVES DE PAUL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ALDA DE OLIVEIRA BORGES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SMAELIA COELHO MA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ALO FRAZA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A MEDEIROS W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DNEYA SOUSA VIDERES DE S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VANILDO AGRA DE ARAUJ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 CRISTINA DA NOBREGA FIGUE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 CRISTINA LUCAS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 VIRGOLINO DE ANDRADE AGUI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ZABELLY LAURA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DER GOMES DA NOBREGA NET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ALVES BOTE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DA SILV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MARIA DE AMORIM PEDROSA CAMI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AINA PE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DIRA LELIS NUNE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NE VICENTE D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SEN RAMOS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UA COELE DE SOUSA RAM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YMISON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BSON FABIO PINTO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FFERSON PIMENTEL DE LU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KALINE VI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SSICA PEREIRA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A LEANDRO RIBEIRO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BERNARDES DA FONSE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DA MATA GALDINO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DE CASTR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FARIAS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LUCAS ALVE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MARCOS GUIMARA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O TEODOZIO FI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QUIM ANTONIO DE BRI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MA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M CASTOR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N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RDY FERREIRA DE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AI BEZERR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DERSON REGIS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LVES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NDERSON MARQUES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NTONIO TEIXEIRA FERNAN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ARAGA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BRAGA ROCH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CLEMENTINO DE SA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ENIS TRINDADE LOC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DUARTE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OURENC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LUIZ DE OLIVEIRA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PIERRY LARRY CRUZ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ROBBYSLANDYO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 SANTANA DA SILVA SEGUN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LANE YASMIM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LIO DE OLIVEIRA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VALDO DE CARVALHO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EVALDO FIRM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LEIDE MARIA DA CUNHA CAST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SILMA MOU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DA SILVA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A MARIA BRASIL DAN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E DA SILVA MESSIA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O MOREIRA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 CESAR VICTOR SAR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O EMERSON PEREIRA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RANDIR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SSARA QUEIROZ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INE FERREIR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LLYDA JANNE ALVES MOURA SILVEST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LA VANESKA MACHADO BARROS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THARINE SOARES HLUCHAN MUNI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THIA MARIA ALVES MO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DOS SANTOS TAV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KELTTYLLY FAUSTINO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NNEDY ALMEIDA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IARA JUDICELY DE FARIAS CUN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BER BARBOS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LENIA JERONIMO LOP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RYSHNA OLIVEIRA DE MONTE CAR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YLDER RIBEIRO CAMP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ENIA GUED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NGSTAY MARCELINO EL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RRYANE CARVALHO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DIMERY BARROS SALEMI KRA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ISABELA MARINHO DE ARAUJO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MARIA CARDOSO ROCHA DE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YSE BORBOREMA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ANE NARA ARAUJO CRU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LIS ANTONIO TRINDADE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GIA DE MELO PA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LIANE DA NOBREGA PO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LANDIA MAMEDE DOS SANTOS NOG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VIA SUILAN DE SOUZ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Z LIDER MAGGI CARDEN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A KLEYTON FERREIR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FELIX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S HUDSON PEQUEN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BARBOS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A FRANCISMAR DA NOBREGA 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ANO CONRAD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ILENE FIRMINO MEIRE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YANNE FELIX DA COST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GALI PEDROSA CASIM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GDA GLENE LOPES DE ASSIS GADEL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GNA VERUSCA DOMINGOS DE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HENRIQUE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OEL MESSIAS DE ALMEI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LIR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MARTINS FEITOSA BRAND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IO NILDO DEODATO RODRIGUES BARB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OS ROBERTO SOARES DE SIQUEIR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CUS VINICIUS FERREIR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ARETH AMORIM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YSA THAYMMARA BEZERRA ROS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MANDA GUIMARAES CARVALH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APARECIDA LEAL DUA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CRISTINA FALCAO DE ARAUJO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A CONCEICAO CABRAL DA ROCHA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AS GRACAS DUARTE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O SOCORRO ALVES CARDOSO SANTIAG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DO SOCORRO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EDUARDA FERREIR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ALDIN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RACIELLY LACERDA DE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RICELIA PINHEIRO D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GRINETE PINHEIRO DE MELO FIGUEIRE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HELENA DE SOUZA MONTENEGR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ISABEL ALICE ROSENO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IZABELLA DE SOUZ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JANAISE DANTA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JOSE GOMES FELIP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LIDIJANY GOMES RODRIGU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MYRTES TORRES LOR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SALETE PEREIRA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THAIS DE OLIVEIRA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VERONICA ALVES GARC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A WILLENDORFF DA COSTA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EUDA TIBURTINO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LIA RAMOS GADELHA BOR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DO ARAUJO DE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ALVA DE LUCEN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EUS DE MEDEIROS SOUZA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ARA DE LIMA FREIT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RA MARTA DE OLIVEIRA ALBUQUER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YSA CORREIA PAES BARR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QUIZEDEC MELO DE ALBUQUER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RCIO GAIA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DOUGLAS DE ALMEIDA NU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 LIM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E DOS SANT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ELI ARAUJ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ISE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CRISTINA DE SOUZA LEODI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HEROTILDES DINIZ RABELO ABRAN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NICA LISEAUX DE OLIVEIRA VERISSIM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ORGANA NUNES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YLLER GOMES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NETTE BOYANCE MACHADO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OLICE BARBOSA DE ARRU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WTON CESAR DA SILVA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OEMI BARBOSA MEDEI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ZANETE BARROS ALBI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BLO TADEU DA SILV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LOMA ANDRADE SARMENTO GO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LA DOS SANTOS MOREIRA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CHIANC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DE VASCONCELOS CESA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LEAL DE ALMEI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TRICIA MARQUES SOUZA BEZER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INA GRAZIELA RODRIGUES DA GRA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CEZAR EPAMINONDAS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O TIBURCIO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GUILHERME DA SILV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DRO HENRIQUES ANGELO ANDRADE BARR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RICLES ALVES DE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RONIO BEZERRA GA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RUCIO CLECIO ALV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RULIO CORR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LYANNA DE ANDRADE ARAGA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OLYANA ROCHELLI DE SOUZA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MENIA SHUYANNE SANTOS PESSO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DE OLIVEIRA SILV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MACENA DE OLIVEIRA GA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ILA NUNES BRAZI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RISCYLLA MARQUES XAVIER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EL HAMAD BORB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 SALES BRITO FERNANDEZ VASQUE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A PEREIRA DARI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LA SANTOS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FAELLE MARTINS DE MOU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ANA COS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FF FERNANDES CALD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MUNDO NONATO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ISSA AZEVEDO BRASIL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MBERTA MARIA LEITE TORRES QUEIROZ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UL VITOR DA SILV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YANNA CONCEICAO DA SILVA MORA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YSSA ALVES OLIVEIRA FURT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BECA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BECCA DE MENEZES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GIANE DE SOUSA FORMIGA POR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GIVALDO CABRAL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INILDES VIEIRA DE AMORIM NE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NE DO NASCIMENTO LUCI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HODOLFFO ALLYSSON FELIX DE ALENCAR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SLLANE FERNANDE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TA DE CASSIA DE JESUS BATISTA NOGU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LDO GOM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ANE GLAUCI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VELINO PALMEIRA SOU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DA SILVEIRA 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O SILV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DRIGO MONTENEGRO W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ELLINGTON DAVI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ALDO ADRIANO RIBEIRO CARDOS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NYERE IBIAPINO DE OLIVEIRA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DE ARAUJO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ANY PEREIRA CANDEIA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ENILDO MARCOLINO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ICLEIDE DA SILVA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ILENE MEL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IMERES DOS SANTOS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SANI AQUINO MACH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AN CARLOS TAVAR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BENS JONATHA DOS SANTOS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RA DANTAS BATI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RA RAQUEL SOUZA RIBEIRO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RA TRAJANO FEITO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IA SERGIO HAMAD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UEL RIBEIRO DE ABRE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YRA HUANA ANDRA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REGINA MEDEIROS LU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BARROCA DA RO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DA CUNHA SANTOS SANTA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ANDRE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ARAO DE LIMA SAR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ULO LUCAS DA SILVA JUNI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VIO ANDRE TENORIO FREI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GIO GALDINO PE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VERINA GALDINO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YMENIA DUARTE DE FARIA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ENE GOMES DE ALBUQUERQU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LMARA DE SOUSA MORA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GOMES DO NASCIME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E OLIMPIO DE OLIVEIRA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NTHIA DIAS COST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LI APARECIDA MARIANO DE 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ZANA MARIA SILV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WIANE TAVARES GONCAL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CIANO ARAUJO DA NOBREGA WAND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MILLES RAIANE BARBOSA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NIA MARIA FARIAS TOSCAN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NIA MARIA SANTOS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ANA SHIRLEY FELIX DA CONCEICA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ATIANNE DA CONCEICAO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ISLENE TERTULIANO MEDEIROS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LES FERREIRA DE OLIV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ALES WINICIUS CRUZ GONZ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ELRY GONCALVES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FABRICIO DOS SANTOS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MATEUS BATISTA PINT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HIAGO PEREIRA ALENCA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DIAGGSON FONSEC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ERIA DINIZ GURGEL LE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DERLEY SOARES FELI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DA SILVA BRA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DA SILVA GUE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DE SOUSA BRAZ DE ANDR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ALVINO DE LIM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GINANE FELI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ERONICA VIANA LUGO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NICIUS MEDEIROS TAVAR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RGINIA MIRANDA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TORIA EVA ANDRADE DAMASCE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VIANNE PEREIRA DE SOUSA E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ALTAIR DE 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GNER ALVES CORR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LERIO DA COSTA CABRA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DELL JACKSON DE CALDAS MONTEIR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LLINGTON BALDOINO DA NOBREG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EL GEORGE DE CARVALHO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NA MAYSE AMORIM CHA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SLLEY SMITH ESPINOLA DE SOUS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LIAM DOS SANTOS DE SOUZ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ILSON CAR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ASMIN BATISTA DOS SANT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OHANA FIGUEIREDO RODENBUSCH CANDE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URI ANDERSON DE ASSIS SARAI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URI RENNAN CAMPOS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ENON VALCK VITAL DA SILV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ZILCA VERSANIA DA SILVA NASCIMENT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Dados referente ao 3º Trimestre de 2021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0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ayse Chaves</meta:initial-creator>
    <dc:creator>Mayse Chaves</dc:creator>
    <meta:creation-date>2021-07-12T20:19:44Z</meta:creation-date>
    <dc:date>2021-10-22T18:15:57Z</dc:date>
    <meta:print-date>2021-10-22T18:15:43Z</meta:print-date>
    <meta:user-defined meta:name="DXVersion">19.2.7.0</meta:user-defined>
  </office:meta>
</office:document-meta>
</file>