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Relação de Dirigentes do Departamento Regional do SESI / P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nselheiros do SESI <text:s/>- Departamento Regional da Paraí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E ASSIS BENEVIDES GADELH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BILIO SERGIO DE VASCONCELOS CORREIA LIM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NANDO LUIZ DA COSTA ARAU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ÃO FERNANDES QUEIROZ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LIANE JULIETA CUNHA CARVALH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FONSO LUÍS DE MEL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ASSIANO PASCOAL PEREIRA NETO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4">
          <table:table-cell office:value-type="string" table:style-name="ce4">
            <text:p>Dados referente ao 3º Trimestre de 2021</text:p>
          </table:table-cell>
          <table:table-cell table:number-columns-repeated="16383"/>
        </table:table-row>
        <table:table-row table:style-name="ro4">
          <table:table-cell table:style-name="ce2"/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7" table:style-name="ro5">
          <table:table-cell table:style-name="ce3"/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DIRIGENTES_SESI.$A$1:DIRIGENTES_SESI.$A$11" table:base-cell-address="DIRIGENTES_SESI.$A$1"/>
        </table:named-expressions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arryane</meta:initial-creator>
    <dc:creator>Mayse Chaves</dc:creator>
    <meta:creation-date>2017-10-10T13:47:01Z</meta:creation-date>
    <dc:date>2021-10-22T18:18:25Z</dc:date>
    <meta:print-date>2021-10-22T18:18:09Z</meta:print-date>
  </office:meta>
</office:document-meta>
</file>