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_SEN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MBROS CORPO TÉCNICO - SENA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DON ADOLFO DA SILV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MAR WELBY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ANIA DA NOBREGA PEREIRA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NEIDE COST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MA ALV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DOMING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NILSOM DO NASCIMENT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CRISTINA SANTANA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GOM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TEIXEIRA VIDAL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DE SANTANA L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LIMA BURI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FONSO BARBOS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GADIR SALES DE CALDAS L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SLAN PEDRO QUEIROZ B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BATIST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GONCALVES PAULO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QUEIRO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A DE FIGUEIRED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N DE OLIVEIR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IONE VALERIA BE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FRANKLIN LOP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LAURENTIN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ARRO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MELO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MANUEL SILV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A SILV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AND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ALVES SILV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YSSON DANIEL DE OLIVEIR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RAMOS DE FARIAS A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NEPOMUCENO CATAO CORREI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GABRIEL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ATIST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ILZA FLAVIA ALVES DE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YARA DUARTE DA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S DO NASCIMENTO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FELISM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OMERO ALV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UFINO SAN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TAVARES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GUED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ASTRO DE OLIVEIRA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Y ANTONIO CARDOZ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PAULA DE MORAIS TORRES IRIN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CARINA DE ANDRADE FARIA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LUISA DA MOTTA SILVEIRA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PAULO RAM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A ALMEIDA GONZ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QUIMEDES DE LIM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ARAUJO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LEVI DA COST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PADILHA VILAR SALV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CIELE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IBELE NORMA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KELLY LIMA DA SILVA RA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GOMES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CARDOS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MARQUES DOS SANTO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HONORIO DE FREITA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GILVANDRO RAMO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PACHE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PEREIR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ARINA GADELHA CARTAX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EIDE MEL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INE SHELRILY SILV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ERLYARA CANDEI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MARIA DE FIGUEIREDO LOPE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MARIA PER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ROMERO SANTA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CI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ONE PEREIR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UMA CAVALCANT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SM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ARES MEDEIROS SANTOS SANT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NA MAR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O BARRO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O NOBREG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OS SANTOS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KARLOS DA COST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NASARE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LEAL DE ALMEID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CHRISTINE GINANE ROCH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Y ALVES DA SILV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NILO CLAUDI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FRANC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E FERREIRA ALVES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MICHERRY MORAI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LLANE GINANE ROCH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PINTO GADE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E LEAL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AS SOARE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JALMA ANDRADE VIC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DOS SANTOS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LLWEISS FARIAS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JANE BARBOSA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N DA SILVA LU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NIL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DER OLIVEIRA DE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NASCIMENTO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ONALD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MA DOS SANTOS CLEMEN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GELA DE SOUZ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KLEYSON DO NASCIMENT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VYS RAPOSO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NUEL ROSSANO DE FARIA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A DE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DIO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ASMO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 JAN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VAN BARBOSA LACER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ONILDE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R BARBOSA DE MELO CAVALC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RIDETE NUN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NOBREGA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GOME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EDEIROS HILUEY AG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BARBOZ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E ANDRADE BAR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LICIA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NTONIO LEITE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MARCELINO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ES GONCALVES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NTONIO FRAGOS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E MARIA DOS SANT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JOS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EUMA BRAG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ELIZABETE BERNAR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E ASSI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OMING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FERNAND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FERREI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FREITA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GADELHA CARTAX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RDENIA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VISON NICRESON MONTEIRO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ZA SOUZA DA SILVA GAL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RGIA MARTIN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I BASTOS V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JOSE GOUVEI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VAN VIEI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ULIANO GEMMA DE ARAUJ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YDSON DOS SANTO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YCE FABIOLA FELIX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BARBOS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BARROS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RUI SOUS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ANE MARIA IDAL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ZY ARIELLE SOUS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RISON ALVE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VELTER RODRIGUE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GO RICCELY CUNH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DE AZEVEDO MONTALV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JOSE CARVALHO DE LIMA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NE QUARESMA GONCALVES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NE REGINA MEDEIR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MARIA PEREIRA DO NASCIMENTO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BARR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DORA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SIDNEY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 LIEGE BARR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LE VIVIANE FONSEC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ONETE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ILENE DE ANDRADE SA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PAUL SANTOS DE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LSON SILVA 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KSON LUIS GALDINO DOU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MESON GUIMARA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ETE DOS SANTOS JERON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LDO SALES FIGU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RIO SIMOES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KA FERNANDES DE MELO L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Y CANDID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DARC OLIV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DARC PER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ARAUJ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DE ARAG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ICERO DE MEL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OMING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LAVIO BORGE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BERTO TRINDAD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SEBASTIAO VAREL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NY RICARDO ARAUJO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FERNANDO DE SOUZ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EDUARDO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RLAN GONCALVES DE SOUZ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RTUR DE SANTAN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UGUS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UGUSTO MONTEIRO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LEMENT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E VASCONCELOS M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EMANUEL OLIVEIR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EVANGELIST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NANDO RIBEIRO COU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GENTIL BEZE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GERONIMO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IZAAC LEITE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JARBAS MARCELINO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IHERBERT SALES LISB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MASSILON DE LIMA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NILTON FERR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ORLANDO MARINHO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PINTO DA SILV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SSANDRO NOGU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ALDO CORDEIR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FA MANUELA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LDO VIEIR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CLEIDE NUNES DA COST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MARIO TOMAZ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NALDO SILVA 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VANDRO GOM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UE LUCI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REZ DE FARIAS ANGEL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ELLY PE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LAUDIA BRANDAO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FIGUEIREDO E CARVALH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IMA G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OREIRA GONZAG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ETA CRISTINA LOPE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NITO GARLLARDS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LIERMY LUAN DE ALMEID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NE GOMES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XAVIER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XAVIER FERNANDE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INE POMBO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GOM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ZIA THALITA SOA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EVARISTO DE MA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ISON DE SOUZ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RCIO LIMA VE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LANE SANTANA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FREIR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ENICE RODRIGUES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REJANE SOUZA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MARTIN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SERAFIM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IANE KELMA DE OLIVEIRA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NOGUEIRA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SANTA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EL FRANC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IDAS CABRAL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NE DE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 VALERI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TATHIANA PEREIRA DA COST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GERSON BEZERRA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OVAL PAI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NIKER WAN BAST SOUZ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DOS SANTO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LEITE DA SILVA ESTR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RICKARDSON MACIEL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ENIR DA SILVA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DE LIRA AVE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VENCESLAU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ENE GALDINO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YANE CANDIDO GUIMARAES LU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JAIR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SAVIO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WAGNER CAVALCANTI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DE ARAUJ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REJANE SOARES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MARQUES DE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DANIELLE RODRIGUE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TEODOZ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LIO DE ARAUJO PESS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NGELICA DO SOCORRO MIN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OUTINHO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DE BARROS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UNICE DE SOUZA JUV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ABRIELA BARBOS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ERMAN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ANETE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MOTA GARC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ROSAN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TERESA ALV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E MEL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ELLE FERNANDES VIEIRA BERNAR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 DE SOUZ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DA ADJUT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VA BEZER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VA LIM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PEREIRA NICOM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A ARAUJO CLEM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VALDO COLAC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QUESI BENE DANTAS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IM LUIZ DO NASCIMENT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WESLEY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USALEM OLIVEIR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LIO BELTRAO D ALBUQUERQUE CAVALC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WELL WANDERLEY RAM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LEITE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NE RAMOS ALMEID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ZAQUE CANDI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FERR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ASSIS NOGUEIRA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CABRA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KARLA RODRIGUES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NERVINO GENILDO FARIAS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SAEL SOU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CALBA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DE VASCONCELOS VI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MOR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YSAEL ALVE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DJA MARQUES DE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WMARK HEINER DA CUNH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CAR PIMENTEL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HON DEMY DA SILVA DE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VENTURA DE CASTRO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EDUARDA ALVES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FABIANA TABOS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DRE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KSON DA COSTA EVARI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LYANNA VASCONCEL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YANA KELLY DA SILVA CRISPIN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YLA SANTO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OLIVEIR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HENRIQUE DE LIM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EANDR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EMOS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MUNDO PEDRO DE PAIVA RODRIGU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A ARAUJ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SANTOS OLIVEIR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MARTIN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E LIMA SIM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 NEVE DO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EKA MONTEIR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LANDO FERREIRA J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 TRAVASS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LV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VAN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ARIO FERREI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MENDONCA FIDE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IVOM ALV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NAN DE BRIT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ARY FERREIR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A MARQUES PORTO BALTO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MATA CAROLINE SOUZA M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RODRIGU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BARBOS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CHAVES EMIL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FERREIR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JOSE CORRE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MORETTI ARAUJO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CYLA ROCH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RODRIGO MENEZE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VILIO JERON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IO MATIAS GOMES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IRES RAQUEL DE SOUZA SILVA THIENGO HENRI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RCISIO OLIVEIRA DE MORA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RLISON ARTUR LEITE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YANA KARLA OLIVEIRA REG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YZE CRISTINE ARAUJO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UAN ROLIM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PAULO SOUZ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SABIN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EGO BARROS DE ALMEID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UYLLA BARROS CUNH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AR QUEIRO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DE FATIMA SOUS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O MOUR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BERGER EUSTAQUILINO PE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SON LUCE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MARTINS ROCH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AQUEL VIAN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FERNANDES PIN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MATIA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DE ARAUJO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PEREIRA DE SOUS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NE BRAG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TRAJANO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DION JOSE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MIR SOUZA VASCON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VIEIRA DE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TON DE FRANC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ELL ROSS DANTA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ERSON ANDRE OLIVEIR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LAURENT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REGI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KER DANTA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LADIMIR DE SOUZA M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RA DE OLIVEIRA MOUREIRA</text:p>
          </table:table-cell>
          <table:table-cell table:number-columns-repeated="16383"/>
        </table:table-row>
        <table:table-row table:number-rows-repeated="10481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ia Lorena</meta:initial-creator>
    <dc:creator>Maria Lorena</dc:creator>
    <meta:creation-date>2022-04-01T21:05:19Z</meta:creation-date>
    <dc:date>2022-05-09T20:54:29Z</dc:date>
    <meta:print-date>2022-05-09T20:54:09Z</meta:print-date>
    <meta:user-defined meta:name="DXVersion">19.2.7.0</meta:user-defined>
  </office:meta>
</office:document-meta>
</file>