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SENAI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Relação de Dirigentes do Departamento Regional do SENAI / PB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Conselheiros do SENAI <text:s/>- Departamento Regional da Paraíba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RANCISCO DE ASSIS BENEVIDES GADELH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ULER DE SOUZA SALES (Diretor Regional SENAI/DR/PB)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OÃO GOMES DE ANDRADE NETO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ROMUALDO FARIAS DE ARAÚJO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SEBASTIÃO SEVERO ACIOLY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CLODOALDO ANDRADE DE AMORIM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ABILIO SÉRGIO DE VASCONCELOS CORREIA LIMA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CÍCERO NICÁSIO DO NASCIMENTO LOPE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MARCOS HENRIQUES E SILVA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MARIA JOSÉ ROZADO DE OLIVEIRA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Wladimir Mina</meta:initial-creator>
    <dc:creator>Maria Lorena</dc:creator>
    <meta:creation-date>2022-04-07T18:17:59Z</meta:creation-date>
    <dc:date>2022-05-09T20:48:56Z</dc:date>
    <meta:print-date>2022-05-09T20:48:35Z</meta:print-date>
  </office:meta>
</office:document-meta>
</file>