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16365C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_32_2" style:data-style-name="N37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fo:font-weight="bold" style:font-weight-asian="bold" style:font-weight-complex="bold"/>
    </style:style>
    <style:style style:name="ce7" style:family="table-cell" style:parent-style-name="Normal_32_4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4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="thin solid #000000" style:vertical-align="middle" fo:background-color="#16365C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/>
    </style:style>
    <style:style style:name="ce24" style:family="table-cell" style:parent-style-name="Normal_32_4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7">
      <style:table-cell-properties style:vertical-align="middle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7" style:family="table-cell" style:parent-style-name="V_237_rgula" style:data-style-name="N3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9">
      <style:table-cell-properties fo:border="thin solid #000000" style:vertical-align="middle" fo:background-color="#FFFFFF"/>
    </style:style>
    <style:style style:name="ce3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3" table:default-cell-style-name="ce18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2"/>
          <table:table-cell table:style-name="ce20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31">
            <text:p>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31">
            <text:p>DEPARTAMENTO REGIONAL - SENAI PB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style-name="ce4"/>
          <table:table-cell table:style-name="ce21"/>
          <table:table-cell table:style-name="ce4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SENAI</text:p>
          </table:table-cell>
          <table:table-cell office:value-type="string" table:style-name="ce22">
            <text:p>INICIAL</text:p>
          </table:table-cell>
          <table:table-cell office:value-type="string" table:style-name="ce6">
            <text:p>FINAL</text:p>
          </table:table-cell>
          <table:table-cell office:value-type="string" table:style-name="ce7">
            <text:p>N° Empregad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VIGIA (Horista)</text:p>
          </table:table-cell>
          <table:table-cell office:value-type="currency" office:value="8.1300000000000008" table:style-name="ce26">
            <text:p>R$ 8,13</text:p>
          </table:table-cell>
          <table:table-cell office:value-type="currency" office:value="12.62" table:style-name="ce27">
            <text:p>R$ 12,6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ESPECIALISTA (FACULDADE - horista)<text:s/></text:p>
          </table:table-cell>
          <table:table-cell office:value-type="currency" office:value="44.93" table:style-name="ce26">
            <text:p>R$ 44,93</text:p>
          </table:table-cell>
          <table:table-cell office:value-type="currency" office:value="69.7" table:style-name="ce27">
            <text:p>R$ 69,7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MESTRE (FACULDADE - horista)</text:p>
          </table:table-cell>
          <table:table-cell office:value-type="currency" office:value="56.07" table:style-name="ce26">
            <text:p>R$ 56,07</text:p>
          </table:table-cell>
          <table:table-cell office:value-type="currency" office:value="86.98" table:style-name="ce27">
            <text:p>R$ 86,98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DOUTOR (FACULDADE - horista)</text:p>
          </table:table-cell>
          <table:table-cell office:value-type="currency" office:value="71.510000000000005" table:style-name="ce26">
            <text:p>R$ 71,51</text:p>
          </table:table-cell>
          <table:table-cell office:value-type="currency" office:value="110.93" table:style-name="ce27">
            <text:p>R$ 110,9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AUXILIAR DE SERVIÇOS OPERACIONAIS, AUXILIAR DE SERVIÇOS GERAIS*, OPERADOR DE CURTUME, OPERADOR DE CALDEIRA, OPERADOR DE MÁQUINAS*, PORTEIRO, <text:s/>CURTIDOR DE COURO, VIGIA (mensalista), OPERADOR TÊXTIL</text:p>
          </table:table-cell>
          <table:table-cell office:value-type="currency" office:value="1283.51" table:style-name="ce26">
            <text:p>R$ 1.283,51</text:p>
          </table:table-cell>
          <table:table-cell office:value-type="currency" office:value="1991.15" table:style-name="ce27">
            <text:p>R$ 1.991,15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AUXILIAR ADMINISTRATIVO OPERACIONAL, RECEPCIONISTA</text:p>
          </table:table-cell>
          <table:table-cell office:value-type="currency" office:value="1396.58" table:style-name="ce26">
            <text:p>R$ 1.396,58</text:p>
          </table:table-cell>
          <table:table-cell office:value-type="currency" office:value="2166.5500000000002" table:style-name="ce27">
            <text:p>R$ 2.166,5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ASSISTENTE TÉCNICO DE PRODUÇÃO, DESIGNER EDITORIAL</text:p>
          </table:table-cell>
          <table:table-cell office:value-type="currency" office:value="1607.43" table:style-name="ce26">
            <text:p>R$ 1.607,43</text:p>
          </table:table-cell>
          <table:table-cell office:value-type="currency" office:value="2493.64" table:style-name="ce27">
            <text:p>R$ 2.493,6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ASSISTENTE TÉCNICO ADMINISTRATIVO, SECRETÁRIA, SECRETÁRIO ESCOLAR, TÉCNICO DE MANUTENÇÃO, TÉCNICO DE SUPORTE EM INFORMÁTICA</text:p>
          </table:table-cell>
          <table:table-cell office:value-type="currency" office:value="1837.05" table:style-name="ce26">
            <text:p>R$ 1.837,05</text:p>
          </table:table-cell>
          <table:table-cell office:value-type="currency" office:value="2849.96" table:style-name="ce27">
            <text:p>R$ 2.849,96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MOTORISTA (Salário da Categoria)</text:p>
          </table:table-cell>
          <table:table-cell office:value-type="currency" office:value="1883.3" table:style-name="ce26">
            <text:p>R$ 1.883,30</text:p>
          </table:table-cell>
          <table:table-cell office:value-type="currency" office:value="2921.6" table:style-name="ce27">
            <text:p>R$ 2.921,60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INSTRUTOR I*</text:p>
          </table:table-cell>
          <table:table-cell office:value-type="currency" office:value="2156.1799999999998" table:style-name="ce26">
            <text:p>R$ 2.156,18</text:p>
          </table:table-cell>
          <table:table-cell office:value-type="currency" office:value="3344.92" table:style-name="ce27">
            <text:p>R$ 3.344,9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TÉCNICO DE SEGURANÇA DO TRABALHO</text:p>
          </table:table-cell>
          <table:table-cell office:value-type="currency" office:value="2390.0100000000002" table:style-name="ce26">
            <text:p>R$ 2.390,01</text:p>
          </table:table-cell>
          <table:table-cell office:value-type="currency" office:value="3707.67" table:style-name="ce27">
            <text:p>R$ 3.707,6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TÉCNICO ESPECIALIZADO</text:p>
          </table:table-cell>
          <table:table-cell office:value-type="currency" office:value="2508.23" table:style-name="ce26">
            <text:p>R$ 2.508,23</text:p>
          </table:table-cell>
          <table:table-cell office:value-type="currency" office:value="3891.07" table:style-name="ce27">
            <text:p>R$ 3.891,0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JORNALISTA</text:p>
          </table:table-cell>
          <table:table-cell office:value-type="currency" office:value="2542.08" table:style-name="ce26">
            <text:p>R$ 2.542,08</text:p>
          </table:table-cell>
          <table:table-cell office:value-type="currency" office:value="3943.57" table:style-name="ce27">
            <text:p>R$ 3.943,5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BIBLIOTECÁRIA</text:p>
          </table:table-cell>
          <table:table-cell office:value-type="currency" office:value="2727.42" table:style-name="ce26">
            <text:p>R$ 2.727,42</text:p>
          </table:table-cell>
          <table:table-cell office:value-type="currency" office:value="4231.12" table:style-name="ce27">
            <text:p>R$ 4.231,1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">
            <text:p>ANALISTA ADMINISTRATIVO FINANCEIRO, ANALISTA CONTÁBIL, ANALISTA CORPORATIVO, ANALISTA TÉCNICO TECNOLÓGICO, COORDENADOR PEDAGÓGICO, DESIGNER, PSICÓLOGO</text:p>
          </table:table-cell>
          <table:table-cell office:value-type="currency" office:value="3106.98" table:style-name="ce26">
            <text:p>R$ 3.106,98</text:p>
          </table:table-cell>
          <table:table-cell office:value-type="currency" office:value="4819.9399999999996" table:style-name="ce27">
            <text:p>R$ 4.819,9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INSTRUTOR EDUCACIONAL TÉCNICO</text:p>
          </table:table-cell>
          <table:table-cell office:value-type="currency" office:value="3201.21" table:style-name="ce26">
            <text:p>R$ 3.201,21</text:p>
          </table:table-cell>
          <table:table-cell office:value-type="currency" office:value="4966.1000000000004" table:style-name="ce27">
            <text:p>R$ 4.966,10</text:p>
          </table:table-cell>
          <table:table-cell office:value-type="float" office:value="98" table:style-name="ce9">
            <text:p>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DONTÓLOGO*</text:p>
          </table:table-cell>
          <table:table-cell office:value-type="currency" office:value="3302.4" table:style-name="ce26">
            <text:p>R$ 3.302,40</text:p>
          </table:table-cell>
          <table:table-cell office:value-type="currency" office:value="5123.1099999999997" table:style-name="ce27">
            <text:p>R$ 5.123,1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ESPECIALISTA (FACULDADE <text:s/>mensalista - tempo parcial)<text:s/></text:p>
          </table:table-cell>
          <table:table-cell office:value-type="currency" office:value="3507.08" table:style-name="ce26">
            <text:p>R$ 3.507,08</text:p>
          </table:table-cell>
          <table:table-cell office:value-type="currency" office:value="5440.61" table:style-name="ce27">
            <text:p>R$ 5.440,6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INSTRUTOR EDUCACIONAL SUPERIOR</text:p>
          </table:table-cell>
          <table:table-cell office:value-type="currency" office:value="3646.68" table:style-name="ce26">
            <text:p>R$ 3.646,68</text:p>
          </table:table-cell>
          <table:table-cell office:value-type="currency" office:value="5657.17" table:style-name="ce27">
            <text:p>R$ 5.657,17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ANALISTA DE INFORMÁTICA, CONSULTOR</text:p>
          </table:table-cell>
          <table:table-cell office:value-type="currency" office:value="4030.14" table:style-name="ce26">
            <text:p>R$ 4.030,14</text:p>
          </table:table-cell>
          <table:table-cell office:value-type="currency" office:value="6252.07" table:style-name="ce27">
            <text:p>R$ 6.252,0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MESTRE (FACULDADE <text:s/>mensalista - tempo parcial)<text:s/></text:p>
          </table:table-cell>
          <table:table-cell office:value-type="currency" office:value="4109.3100000000004" table:style-name="ce26">
            <text:p>R$ 4.109,31</text:p>
          </table:table-cell>
          <table:table-cell office:value-type="currency" office:value="6374.85" table:style-name="ce27">
            <text:p>R$ 6.374,8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DOUTOR (FACULDADE <text:s/>mensalista - tempo parcial)<text:s/></text:p>
          </table:table-cell>
          <table:table-cell office:value-type="currency" office:value="5597.16" table:style-name="ce26">
            <text:p>R$ 5.597,16</text:p>
          </table:table-cell>
          <table:table-cell office:value-type="currency" office:value="8682.99" table:style-name="ce27">
            <text:p>R$ 8.682,99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8">
            <text:p>ADVOGADO</text:p>
          </table:table-cell>
          <table:table-cell office:value-type="currency" office:value="5951.41" table:style-name="ce26">
            <text:p>R$ 5.951,41</text:p>
          </table:table-cell>
          <table:table-cell office:value-type="currency" office:value="9232.59" table:style-name="ce27">
            <text:p>R$ 9.232,5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ESPECIALISTA (FACULDADE <text:s/>mensalista - tempo integral)<text:s/></text:p>
          </table:table-cell>
          <table:table-cell office:value-type="currency" office:value="7014.16" table:style-name="ce26">
            <text:p>R$ 7.014,16</text:p>
          </table:table-cell>
          <table:table-cell office:value-type="currency" office:value="10881.21" table:style-name="ce27">
            <text:p>R$ 10.881,2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MESTRE (FACULDADE <text:s/>mensalista - tempo integral)<text:s/></text:p>
          </table:table-cell>
          <table:table-cell office:value-type="currency" office:value="8218.6200000000008" table:style-name="ce26">
            <text:p>R$ 8.218,62</text:p>
          </table:table-cell>
          <table:table-cell office:value-type="currency" office:value="12749.7" table:style-name="ce27">
            <text:p>R$ 12.749,7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ENGENHEIRO, ENGENHEIRO DE SEGURANÇA DO TRABALHO</text:p>
          </table:table-cell>
          <table:table-cell office:value-type="currency" office:value="9493.92" table:style-name="ce26">
            <text:p>R$ 9.493,92</text:p>
          </table:table-cell>
          <table:table-cell office:value-type="currency" office:value="14728.18" table:style-name="ce27">
            <text:p>R$ 14.728,18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OCENTE DOUTOR (FACULDADE <text:s/>mensalista - tempo integral)<text:s/></text:p>
          </table:table-cell>
          <table:table-cell office:value-type="currency" office:value="11194.32" table:style-name="ce26">
            <text:p>R$ 11.194,32</text:p>
          </table:table-cell>
          <table:table-cell office:value-type="currency" office:value="17365.98" table:style-name="ce27">
            <text:p>R$ 17.365,98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8">
            <text:p>CONSULTOR DE NEGÓCIOS</text:p>
          </table:table-cell>
          <table:table-cell office:value-type="currency" office:value="2392.96" table:style-name="ce26">
            <text:p>R$ 2.392,96</text:p>
          </table:table-cell>
          <table:table-cell office:value-type="currency" office:value="3110.86" table:style-name="ce28">
            <text:p>R$ 3.110,86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2"/>
        </table:table-row>
        <table:table-row table:style-name="ro7">
          <table:table-cell/>
          <table:table-cell office:value-type="string" table:style-name="ce8">
            <text:p>SUPERVISOR TÉCNICO, SUPERVISOR DE ÁREA, SUPERVISOR ADMINISTRATIVO, SUPERVISOR FINANCEIRO, SUPERVISOR DE EXTENSÃO (Faculdade), SUPERVISOR DE REGULAÇÃO TÉCNICA (Faculdade)</text:p>
          </table:table-cell>
          <table:table-cell office:value-type="currency" office:value="4187.88" table:style-name="ce26">
            <text:p>R$ 4.187,88</text:p>
          </table:table-cell>
          <table:table-cell office:value-type="currency" office:value="5444.26" table:style-name="ce28">
            <text:p>R$ 5.444,2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SECRETÁRIA EXECUTIVA</text:p>
          </table:table-cell>
          <table:table-cell office:value-type="currency" office:value="4558.24" table:style-name="ce26">
            <text:p>R$ 4.558,24</text:p>
          </table:table-cell>
          <table:table-cell office:value-type="currency" office:value="5925.7" table:style-name="ce28">
            <text:p>R$ 5.925,7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COORDENADOR ADMINISTRATIVO FINANCEIRO, COORDENADOR DE NEGÓCIOS, COORDENADOR DE SERVIÇOS TÉCNICOS TECNOLÓGICOS*</text:p>
          </table:table-cell>
          <table:table-cell office:value-type="currency" office:value="4794.68" table:style-name="ce26">
            <text:p>R$ 4.794,68</text:p>
          </table:table-cell>
          <table:table-cell office:value-type="currency" office:value="6233.08" table:style-name="ce28">
            <text:p>R$ 6.233,0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OORDENADOR DE CURSO (FACULDADE)</text:p>
          </table:table-cell>
          <table:table-cell office:value-type="currency" office:value="5668.01" table:style-name="ce26">
            <text:p>R$ 5.668,01</text:p>
          </table:table-cell>
          <table:table-cell office:value-type="currency" office:value="7368.41" table:style-name="ce28">
            <text:p>R$ 7.368,4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8">
            <text:p>COORDENADOR DE EDUCAÇÃO A DISTÂNCIA, COORDENADOR DE INOVAÇÃO E TECNOLOGIA, COORDENADOR DE PROGRAMAS ESTRATÉGICOS, COORDENADOR DE OLIMPÍADA DO CONHECIMENTO, COORDENADOR DE DESENVOLVIMENTO EDUCACIONAL, COORDENADOR DE EDUCAÇÃO</text:p>
          </table:table-cell>
          <table:table-cell office:value-type="currency" office:value="5811.75" table:style-name="ce26">
            <text:p>R$ 5.811,75</text:p>
          </table:table-cell>
          <table:table-cell office:value-type="currency" office:value="7555.28" table:style-name="ce28">
            <text:p>R$ 7.555,28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8">
            <text:p>COORDENADOR DE PATRIMÔNIO, COORDENADOR DE TECNOLOGIA DA INFORMAÇÃO, COORDENADOR DE CONTAS A RECEBER, COORDENADOR DE CONTAS A PAGAR, COORDENADOR CONTÁBIL, COORDENADOR DE DESENVOLVIMENTO DE PESSOAS, COORDENADOR DE QUALIDADE DE VIDA, COORDENADOR DE PESSOAL, COORDENADOR DE RELAÇÕES TRABALHISTAS E SINDICAIS, COORDENADOR DE COMUNICAÇÃO, COORDENADOR DE CUSTOS E ORÇAMENTO, COORDENADOR DE PROCESSOS</text:p>
          </table:table-cell>
          <table:table-cell office:value-type="currency" office:value="6575.05" table:style-name="ce26">
            <text:p>R$ 6.575,05</text:p>
          </table:table-cell>
          <table:table-cell office:value-type="currency" office:value="8547.57" table:style-name="ce28">
            <text:p>R$ 8.547,5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OORDENADOR DE EDUCAÇÃO E TECNOLOGIA</text:p>
          </table:table-cell>
          <table:table-cell office:value-type="currency" office:value="7555.27" table:style-name="ce26">
            <text:p>R$ 7.555,27</text:p>
          </table:table-cell>
          <table:table-cell office:value-type="currency" office:value="9821.85" table:style-name="ce28">
            <text:p>R$ 9.821,8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COORDENADOR ACADÊMICO, COORDENADOR DE PESQUISA, COORDENADOR DE PÓS GRADUAÇÃO E EXTENSÃO</text:p>
          </table:table-cell>
          <table:table-cell office:value-type="currency" office:value="7793.52" table:style-name="ce26">
            <text:p>R$ 7.793,52</text:p>
          </table:table-cell>
          <table:table-cell office:value-type="currency" office:value="10131.57" table:style-name="ce28">
            <text:p>R$ 10.131,57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8">
            <text:p>ASSESSOR EXECUTIVO, ASSESSOR DE IMPRENSA, GERENTE FINANCEIRO E CONTÁBIL, GERENTE ADMINISTRATIVO, GERENTE DE PLANEJAMENTO ORÇAMENTO E CUSTO, GERENTE DE DE CONTRATOS E LICITAÇÃO, <text:s/>GERENTE DE MARKETING, GERENTE DE COMUNICAÇÃO, GERENTE DE MERCADO, GERENTE DE PROJETOS DE ENGENHARIA E ARQUITETURA, GERENTE DE RECURSOS HUMANOS, GERENTE DE OPERAÇÕES E LOGÍSTICA</text:p>
          </table:table-cell>
          <table:table-cell office:value-type="currency" office:value="8546.69" table:style-name="ce26">
            <text:p>R$ 8.546,69</text:p>
          </table:table-cell>
          <table:table-cell office:value-type="currency" office:value="11110.7" table:style-name="ce28">
            <text:p>R$ 11.110,7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GERENTE DE ATIVIDADES FINALÍSTICAS</text:p>
          </table:table-cell>
          <table:table-cell office:value-type="currency" office:value="8717.61" table:style-name="ce26">
            <text:p>R$ 8.717,61</text:p>
          </table:table-cell>
          <table:table-cell office:value-type="currency" office:value="11332.89" table:style-name="ce28">
            <text:p>R$ 11.332,89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GERENTE DE UNIDADE</text:p>
          </table:table-cell>
          <table:table-cell office:value-type="currency" office:value="9589.39" table:style-name="ce26">
            <text:p>R$ 9.589,39</text:p>
          </table:table-cell>
          <table:table-cell office:value-type="currency" office:value="12466.2" table:style-name="ce28">
            <text:p>R$ 12.466,20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ASSESSOR JURÍDICO</text:p>
          </table:table-cell>
          <table:table-cell office:value-type="currency" office:value="10115.76" table:style-name="ce26">
            <text:p>R$ 10.115,76</text:p>
          </table:table-cell>
          <table:table-cell office:value-type="currency" office:value="13150.49" table:style-name="ce28">
            <text:p>R$ 13.150,4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ASSESSOR DO DIRETOR REGIONAL</text:p>
          </table:table-cell>
          <table:table-cell office:value-type="currency" office:value="10256.02" table:style-name="ce26">
            <text:p>R$ 10.256,02</text:p>
          </table:table-cell>
          <table:table-cell office:value-type="currency" office:value="13332.82" table:style-name="ce28">
            <text:p>R$ 13.332,8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8">
            <text:p>GERENTE EXECUTIVO - NÍVEL 2, ASSESSOR DE OPERAÇÕES ESTRATÉGICAS, GESTOR DE PROCESSOS E RISCOS</text:p>
          </table:table-cell>
          <table:table-cell office:value-type="currency" office:value="11395.59" table:style-name="ce26">
            <text:p>R$ 11.395,59</text:p>
          </table:table-cell>
          <table:table-cell office:value-type="currency" office:value="14814.27" table:style-name="ce28">
            <text:p>R$ 14.814,27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IRETOR DA FACULDADE</text:p>
          </table:table-cell>
          <table:table-cell office:value-type="currency" office:value="12779.76" table:style-name="ce26">
            <text:p>R$ 12.779,76</text:p>
          </table:table-cell>
          <table:table-cell office:value-type="currency" office:value="16613.689999999999" table:style-name="ce28">
            <text:p>R$ 16.613,6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GERENTE EXECUTIVO - NÍVEL 1</text:p>
          </table:table-cell>
          <table:table-cell office:value-type="currency" office:value="14814.26" table:style-name="ce26">
            <text:p>R$ 14.814,26</text:p>
          </table:table-cell>
          <table:table-cell office:value-type="currency" office:value="19258.55" table:style-name="ce28">
            <text:p>R$ 19.258,5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ROCURADOR JURÍDICO, ASSESSOR ESPECIAL DE APOIO A GESTÃO</text:p>
          </table:table-cell>
          <table:table-cell office:value-type="currency" office:value="17780" table:style-name="ce29">
            <text:p>R$ 17.780,00</text:p>
          </table:table-cell>
          <table:table-cell office:value-type="currency" office:value="23114" table:style-name="ce30">
            <text:p>R$ 23.114,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IRETOR REGIONAL **</text:p>
          </table:table-cell>
          <table:table-cell office:value-type="currency" office:value="18992.63" table:style-name="ce26">
            <text:p>R$ 18.992,63</text:p>
          </table:table-cell>
          <table:table-cell office:value-type="currency" office:value="24690.42" table:style-name="ce28">
            <text:p>R$ 24.690,4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14"/>
          <table:table-cell table:style-name="ce23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6" table:style-name="ce32">
            <text:p><text:span text:style-name="T2">Notas informativas SENAI:<text:s/></text:span><text:span text:style-name="T2"/></text:p>
            <text:p><text:span text:style-name="T1">Número de funcionários que ultrapassam o limite máximo da faixa: 27</text:span></text:p>
            <text:p><text:span text:style-name="T1"/></text:p>
            <text:p><text:span text:style-name="T1">Número de funcionários extra quadro (aquele cujo cargo não está previsto no plano de cargos): 0</text:span></text:p>
            <text:p><text:span text:style-name="T1"/></text:p>
            <text:p><text:span text:style-name="T1">Número de funcionários com adicional: 14 São considerados adicionais de remuneração, o consultor de negócios*, secretária do conselho regional, presidente da comissão de licitação, responsável pelo balanço patrimonial e almoxarifado, motorista do conselho regional e comprador.<text:s/></text:span></text:p>
            <text:p/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number-rows-repeated="4" table:style-name="ro1">
          <table:table-cell/>
          <table:covered-table-cell/>
          <table:covered-table-cell table:number-columns-repeated="2"/>
          <table:table-cell table:style-name="ce16"/>
          <table:table-cell table:number-columns-repeated="16379"/>
        </table:table-row>
        <table:table-row table:style-name="ro13">
          <table:table-cell/>
          <table:covered-table-cell/>
          <table:covered-table-cell table:number-columns-repeated="2"/>
          <table:table-cell table:style-name="ce16"/>
          <table:table-cell table:number-columns-repeated="16379"/>
        </table:table-row>
        <table:table-row table:style-name="ro13">
          <table:table-cell/>
          <table:table-cell office:value-type="string" table:style-name="ce19">
            <text:p>* Cargos extintos</text:p>
          </table:table-cell>
          <table:table-cell table:style-name="ce24"/>
          <table:table-cell table:style-name="ce19"/>
          <table:table-cell table:style-name="ce16"/>
          <table:table-cell table:number-columns-repeated="16379"/>
        </table:table-row>
        <table:table-row table:style-name="ro13">
          <table:table-cell/>
          <table:table-cell office:value-type="string" table:style-name="ce19">
            <text:p>** O Diretor Regional é colaborador do IEL</text:p>
          </table:table-cell>
          <table:table-cell table:style-name="ce24"/>
          <table:table-cell table:style-name="ce19"/>
          <table:table-cell table:style-name="ce16"/>
          <table:table-cell table:number-columns-repeated="16379"/>
        </table:table-row>
        <table:table-row table:style-name="ro13">
          <table:table-cell/>
          <table:table-cell table:style-name="ce19"/>
          <table:table-cell table:style-name="ce24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Dados referente ao 1º Trimestre de 2022</text:p>
          </table:table-cell>
          <table:table-cell table:style-name="ce25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onte: Unidade de Recursos Humanos  Software TOTVS  Gestão de Pessoas</text:p>
          </table:table-cell>
          <table:table-cell table:style-name="ce25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25"/>
          <table:table-cell table:style-name="ce3"/>
          <table:table-cell table:number-columns-repeated="16380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ESTRUTURA_REMUNERATÓRIA.$B$2:ESTRUTURA_REMUNERATÓRIA.$E$63" table:base-cell-address="ESTRUTURA_REMUNERATÓ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arryane</meta:initial-creator>
    <dc:creator>Maria Lorena</dc:creator>
    <meta:creation-date>2020-10-05T20:07:06Z</meta:creation-date>
    <dc:date>2022-05-09T20:36:43Z</dc:date>
    <meta:print-date>2022-05-09T20:36:27Z</meta:print-date>
  </office:meta>
</office:document-meta>
</file>