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808080" style:vertical-align="middle" fo:background-color="#FFFFFF" style:cell-protect="protected" style:repeat-content="false"/>
      <style:paragraph-properties fo:text-align="start" fo:margin-left="0cm" style:writing-mode="lr"/>
      <style:text-properties fo:color="#4A5668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false" fo:break-before="page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ÉCNICO_SES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EMBROS CORPO TÉCNICO - SE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ABRIAND DE SOUS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AILTON DE FREITA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ILSON COST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NILZA ALVES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DOS SANTO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VANIO EVANGELIST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FONSO ALAN OLIV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FONSO EUGENIO DE FIGUEI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BERTO MAGNO ALVES DE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CORREIA CUNH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ON RAYF JACINTO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TAN DE AMORIM PEREIRA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A SOUZ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ALVES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DE ARAUJ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NASCIMENT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SSON DE ANDRA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AN DOUGLAS DE SOUTO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MIR MARINH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KELLY BORGES TORQU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VIEIR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RILIO SILVEIRA ALV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MOREIRA SI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KAROLIN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IGIA ALVES P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CIA DA SILV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CIA VIEIR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DE ANDRADE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MARTIN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PEREI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MAGNALDO FORMIGA SAR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CRISTINA ISMAEL DE ARAUJO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FERREIRA RODRIGUE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DIAS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VERAS DE QUEIROZ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ZA MEDEIRO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ZA TELES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PATRICIA BARROS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I MABELLY FELIPE QUERO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SELMO DE FIGUEIREDO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BISMARCK COLAC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ADNE DE ALMEIDA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NALDA BRASIL ABRANTES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NELHO DE ARAUJO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GUSTO CESAR DE SOUS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FREITA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KA RIBEIRO GUEDES ISIDR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KARLA DE SOUZ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BARROS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PLATINI LIRA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DE ANDRA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FELEX DINIZ GOME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FREIR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GUEDES PEREIRA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LA CAMPO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BIANCA BRIT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DE AMORIM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EJANDRO RUEDA ANGARI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NTONIO DE SOUS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UGUSTO DO AMARAL ARAUJ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CESAR D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CANU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CARVALH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VELOSO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RISTIANE BATIST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RISTINE MARIA SOARES HLUCH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CERO MAXCIEL ELIA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CERO SILVA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HIA RAQUEL DE FRANC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SIMONI VELOZ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MAR ALV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ANDRO COSM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BER SOAR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ITON QUINT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ONALDO CAVALCANT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OVIS CAVALCANT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MOURA DE ALEN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OFERSOM ALLISSON FERNANDES DE MOURA DAVI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YGLEDISON GILBERTO FERREIRA QUIR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NTHIA JESSICA PESSOA MONTENEG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A HENRIQUE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GABRIELE LIRA MARCELINO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PE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IANA MARQU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ANTAS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GARCIA DE MEDEIROS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LEITE DA SILVA JUS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TAVAR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LOPES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Y AMORIM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LO DE FRANCA VIRGI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LAN DOS SANTO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D ANDRADE DE LIM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D DE ARAUJO ANCHIE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SALES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LEON ALV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ECLER RODRIG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 PATRICIO VID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DA SILV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LA DE FATIMA COSTA MEIR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NA UCHOA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PER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ROOSEVELT RAMALHO CHA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LANIA VIEIRA DE AS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MAS DE SOU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CLECIO FELIP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ARAUJ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RILENE GONCALV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ENE GUED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MAR BATIST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NA LUIZ DA SILV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RIELI DE JESUS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APARECIDO QUIRI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CARNEIRO MONTEIR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ADELIN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DO NASCIMENT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LOPES BERN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VALDO MEDEIROS DE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FIGENIA CRISTINA POLICARPO FURT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NE NE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YNE CARDOSO DA SILVA DE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BA BONIFACIO SANTOS NE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 DA SILVA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DA SILV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PEREIR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SOUSA DA SILVA CAND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DIANE SILVA DE FARIAS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 ALV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 VIRGINIA RODRIGU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VALDO GONCAL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LANY DIA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LEN CUNHA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ANIR GOMES MAI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LIANO GABRIEL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Y THAIS BARBOSA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BERTO CLEMENTINO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CRISTINA PIRES DE L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MARIA SOAR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K PAREDES DA PENHA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 LUAN RODRIGUES FLOREN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VAN GONC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STELLA OLIV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CLEIA MARIA TERTO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DES LEONNAN GOMES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DES NEVES DOS SANTO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DSON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GENIO GRACCO BRAGA DE BRITTO LY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LDO PORTEL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SILVA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 LUCIO ALMEID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CARVALHO ALMEIDA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DE FATIMA GOMES DE ALEN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MARIA DA MOT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MEDEIROS DO NASCIMENT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ANDRE GOMES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GUILHERME BORGES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JOSE GALD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MOREIRA DE QUEIRO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PINHEIRO ABRA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LA SAMARA MEDEIROS ALBUQUERQUE DE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RODRIGUE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X GUSTAVO DE ANDRADE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BRILHANTE DE SA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DE SOUSA SALES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FABRICIA TAVARES SILVA LARANJ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LINS PIMENT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JOSE DE OLIVEIRA MEL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REGI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DE VASCONCELOS CORDEIRO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NA PALMEIRA DE ARAUJO GADE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JOSE RODRIGUES DA MO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WBER ANTONIO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ILSON VI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ELY CHAGAS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SOARES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LEIDE RODRIG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LEUDO LUCEN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MAR HENRIQUES RIBEIRO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MAR TOSCANO MENES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NEUDO JOAQUIM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E ASSIS CAITANO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ELZYMAR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ERBERTO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JOSE MILIT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ROMERIO DA SILVA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TIAGO VIEIRA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ISA BRI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NOVEVA REIS ALVES COSTA SOARES DE ALMEI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ALDO SOARES DE ARAUJ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CINO ARAUJO DE SOUS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LIVANIA MATIAS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SSICA MARQUES DE MORAIS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TSON GUILHERME TEIXEIRA P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NA BRITO VILA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NA MINGARELI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LEUDO BARRO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ZELE SIQUEIRA RODRIGUES DE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ZZANE MABEL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UBER GLEYTSON GOMES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ICIA MARTINS GONZAGA DE MELO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CIANO JOSE DA COST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ITOR GOMES FERREIR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DER ALV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DER MARTIN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ENILSON BARBOSA SIM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ITON ALVE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LTON KEVENNY LACERD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IKA PEREIR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ILANIA SOUZ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IVSON HAYAN MATIA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YTALO MARCUS NEVE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ALY GLECIA SANTOS PEREIRA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MARCELO BORGES CEL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ALDO DE OLIVEIRA TORRE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MARIANA FERREIRA DOS PRAZE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LE DELGADO DE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IAS ALVES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LDA DE OLIVEIRA BORGES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MAELIA COELHO MA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TALO FRAZA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A MEDEIROS WANDERL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DNEYA SOUSA VIDERES DE S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ILDO AGRA DE ARAUJ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 CRISTINA DA NOBREGA FIGUE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 CRISTINA LUCAS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 VIRGOLINO DE ANDRADE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DER GOMES DA NOBREGA N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DA SILVA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LARICE DE BRITO LUC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MARIA DE AMORIM PEDROSA CAMI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DIRA LELIS NUN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SEN RAMOS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UA COELE DE SOUS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SANTOS GUIMARAE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YMISON DA SILV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PIMENTEL DE LU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VALMIR DE OLIVEIR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KALINE VIEIR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PEREIR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NA LEANDRO RIBEIRO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DA MATA GALDINO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DE CASTR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FARIA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LUCAS ALVES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MARCOS GUIMARA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TEODOZI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QUIM ANTONIO DE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MA GUE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HN DA SILVA EVARIS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ILSON MACED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HAM CASTOR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HAN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DY FERREIRA DE ARR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AI BEZERR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DERSON REGIS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LVE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NDERSON MARQUES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NTONIO TEIXEI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RAGA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BRAGA ROCH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LEMENTINO DE S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DENIS TRINDADE LO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DUARTE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OURENC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UIZ DE OLIVEIRA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PIERRY LARRY CRUZ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OBBYSLANDYO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SANTANA DA SILVA SEGU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LANE YASMIM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VALDO DE CARVALH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VALDO FIRM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LEIDE MARIA DA CUNHA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LMA MOURA DE OLIVEIR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DA SILVA ARR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MARIA BRASIL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E DA SILVA MESSIA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MOREIR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VICTOR SAR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EMERSON PEREIRA S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RANDIR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SSARA QUEIROZ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INE FERREIR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LYDA JANNE ALVES MOURA SILVEST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 VANESKA MACHADO BARROS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HARINE SOARES HLUCHAN MU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HIA MARIA ALVES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DOS SANTOS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KELTTYLLY FAUSTINO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NNEDY ALMEID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IARA JUDICELY DE FARIAS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BARBO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NIA JERONIM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RYSHNA OLIVEIRA DE MONTE CAR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YLDER RIBEIRO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ENIA GUE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NGSTAY MARCELINO EL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RYANE CARVALHO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DIMERY BARROS SALEMI KRA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A ISABELA MARINHO DE ARAUJO S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A MARIA CARDOSO ROCHA DE ALEN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YSE BORBOREM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LIS ANTONIO TRINDADE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DA SILVA LEAND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GIA DE MELO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E DA NOBREGA P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DEMBERG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SLANDIA MAMEDE DOS SANTOS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Z LIDER MAGGI CARDEN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 KLEYTON FERREIR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FELIX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HUDSON PEQUE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BARBOS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FRANCISMAR DA NOBREGA 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SOARES DOS SANTOS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CONRAD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LENE FIRMINO MEIRE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YANNE FELIX DA COST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ALI PEDROSA CASIM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DA GLENE LOPES DE ASSIS GADE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NA VERUSCA DOMINGOS D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HENRIQU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MESSIAS DE ALMEI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A ALVES SCHNEI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L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MARTINS FEITOSA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NILDO DEODATO RODRIGU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TONIO MARTIN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ROBERTO SOARES DE SIQU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VINICIUS FER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GARETH AMORIM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GYSA THAYMMARA BEZERRA ROS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MANDA GUIMARAES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PARECIDA LEAL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RISTINA FALCAO DE ARAUJ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 CONCEICAO CABRAL DA ROCHA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S GRACAS DUARTE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O SOCORRO ALVES CARDOSO SANTI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O SOCOR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ALDI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RACIELLY LACERDA DE ABRA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RICELIA PINHEIRO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RINETE PINHEIRO DE MELO FIGUEI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HELENA DE SOUZA MONTENEGR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ISABEL ALICE ROSEN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IZABELLA DE SOUZ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ANAISE DANTA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OSE GOMES FELI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IDIJANY GOME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RITA FERREIRA DO NASCIMENTO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SALETE PEREIRA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THAIS DE OLIVEIR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VERONICA ALVES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WILLENDORFF DA COST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EUDA TIBURTINO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IA RAMOS GADELHA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LDO ARAUJO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LVA DE LUCEN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EUS DE MEDEIROS SOUZ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EUS MEDEIROS GUALBE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DE LIMA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RA MARTA DE OLIVEIRA ALBUQUER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SA CORREIA PAES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LQUIZEDEC MELO DE ALBUQUER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RCIO GAIA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AEL DOUGLAS DE ALMEID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 RAMALHO LIM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DOS SANT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I ARAUJ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LENA KERLLY FERNANDES CORCINO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IS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CABRAL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CRISTINA DE SOUZA LEODI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HEROTILDES DINIZ RABELO ABRA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LARISSA AIRES DE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LISEAUX DE OLIVEIRA VERISSI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GANA NUN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GANIA PRISCILA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YLLER GOMES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YRNA MARIA CHAVES DO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RLHA GABRIELLA TIBURTINO LEITE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OLICE BARBOSA DE ARR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WTON CESAR DA SILVA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EMI BARBOSA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ZANETE BARROS ALB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BLO TADEU DA SILV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LOMA ANDRADE SARMENT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MELLA DOS SANTOS MOREIRA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CHIANC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DE VASCONCELOS CES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LEAL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MARQUES SOUZA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INA GRAZIELA RODRIGUES DA GRA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ZAR EPAMINONDA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TIBURCIO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GUILHERME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RICLES ALVES DE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TRONIO BEZERRA GA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LLYANNA DE ANDRADE ARAG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LYANA ROCHELLI DE SOUZA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MENIA SHUYANNE SANTOS PESSO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DE OLIVEIRA SILV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MACENA DE OLIVEIRA GA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NUNES BRAZ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YLLA MARQUES XAVIER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CHEL HAMAD BOR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SALES BRITO FERNANDEZ VASQUE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PEREIRA D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LA SANTOS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LE MARTINS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ANA COSTA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MUNDO NONAT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SSA AZEVEDO BRASIL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MBERTA MARIA LEITE TORRES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 RICARDO DA SILVA 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UL VITOR DA SILV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YANNA CONCEICAO DA SILVA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YSSA ALVES OLIVEIRA FURT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BEC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BECCA DE MENEZES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ANE DE SOUSA FORMIGA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VALDO CABRAL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INILDES VIEIRA DE AMORIM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LLY ARRUDA MARTIN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E DO NASCIMENTO LUC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HODOLFFO ALLYSSON FELIX DE ALENCAR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BARBOSA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SLLANE FERNANDES GUEDES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TA DE CASSIA DE JESUS BATISTA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VALDO GOM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VALDO PONTE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VANE GLAUCI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DA SILVEIR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SILV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MONTENEGRO WANDERL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ELLINGTON DAVI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ADRIANO RIBEIRO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YERE IBIAPINO DE OLIVEIR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DE ARAUJ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FERREIRA TOR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ANY PEREIRA CANDEI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NILDO MARCOLINO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CLEIDE DA SILV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LEN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MERES DOS SANTO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SANI AQUINO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ENIA CAVALCANTE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ENS JONATHA DOS SANTO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RA RAQUEL SOUZA RIBEIRO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RA TRAJANO FEIT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IA SERGIO HAMAD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YRA HUANA ANDRA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REGINA MEDEIROS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H BARROCA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H DA CUNHA SANTOS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ULO ANDR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ULO ARAO DE LIMA SAR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ULO LUCAS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VIO ANDRE TENORIO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GALDIN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VERINA GALDI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YMENIA DUARTE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ENE GOMES DE ALBUQUER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MARA DE SOUSA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GOME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GOMES GONCALV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OLIMPIO DE OLIVEIR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NTHIA DIA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I APARECIDA MARIANO 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ZANA MARIA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WIANE TAVARE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CIANO ARAUJO DA NOBREGA WANDERL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MILLES RAIANE BARBOS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MARIA FARIAS TOSC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MARIA SANTOS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SHIRLEY FELIX DA CONCEICA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NE DA CONCEICA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LENE TERTULIANO MEDEIROS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LES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LES WINICIUS CRUZ GONZ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LRY GONC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FABRICIO DOS SANTO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MATEUS BATISTA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PEREIRA ALEN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IAGGSON FONSEC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DINIZ GURGEL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TER BARBOS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ILSON ALVES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RLEY SOARES FELI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A SILVA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A SILVA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E SOUSA BRAZ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ALVIN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GINANE FELI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VIANA LUGO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LMA GONCALVES DE MENDO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MEDEIROS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RGINIA MIRAND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IA EVA ANDRADE DAMAS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NE PEREIRA DE SOUSA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GNER ALTAIR 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GNER ALVES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ERIO DA COSTA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DELL JACKSON DE CALDA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BALDOINO D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SSON HENRIQUE LIMA ROSE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NDEL GEORGE DE CARVALH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LEY SMITH ESPINOL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DOS SANTO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SON CAR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SMIM CAROLINE ANDRADE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SMIN BATIST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OHANA FIGUEIREDO RODENBUSCH CAND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URE ALMEIDA FELI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URI ANDERSON DE ASSIS SAR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ENON VALCK VITA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ILCA VERSANIA DA SILVA NASCIMENTO</text:p>
          </table:table-cell>
          <table:table-cell table:number-columns-repeated="16383"/>
        </table:table-row>
        <table:table-row table:number-rows-repeated="1048053" table:style-name="ro4">
          <table:table-cell table:number-columns-repeated="16384"/>
        </table:table-row>
        <table:named-expressions>
          <table:named-range table:name="Print_Area" table:cell-range-address="CORPO_TÉCNICO_SESI.$A$2:CORPO_TÉCNICO_SESI.$A$524" table:base-cell-address="CORPO_TÉCNICO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-X="1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Wladimir Mina</meta:initial-creator>
    <dc:creator>Maria Lorena</dc:creator>
    <meta:creation-date>2022-03-31T14:24:43Z</meta:creation-date>
    <dc:date>2022-05-09T20:53:28Z</dc:date>
    <meta:print-date>2022-05-09T20:53:16Z</meta:print-date>
    <meta:user-defined meta:name="DXVersion">19.2.7.0</meta:user-defined>
  </office:meta>
</office:document-meta>
</file>