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5.90145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SESI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Relação de Dirigentes do Departamento Regional do SESI / PB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selheiros do SESI <text:s/>- Departamento Regional da Paraíb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RANCISCO DE ASSIS BENEVIDES GADELHA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GEISA BRITO DA SILVA (Superintendente do SESI-PB)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FRANCISCO DE ASSIS BENEVIDES GADELHA (Presidente do Conselho Regional do SESI-PB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FERNANDO LUIZ DA COSTA ARAÚJO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EBASTIÃO SEVERO ACIOLY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CASSIANO PASCOAL PEREIRA NETO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ABILIO SÉRGIO DE VASCONCELOS CORREIA LI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JOSÉ DE ANCHIETA ARAÚJO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IAGO DE ARAÚJO COSTA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DAVI MARTINS DA SILVA</text:p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Wladimir Mina</meta:initial-creator>
    <dc:creator>Maria Lorena</dc:creator>
    <meta:creation-date>2022-04-08T11:48:34Z</meta:creation-date>
    <dc:date>2022-05-09T20:50:41Z</dc:date>
    <meta:print-date>2022-05-09T20:50:28Z</meta:print-date>
  </office:meta>
</office:document-meta>
</file>