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5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V_237_rgula_32_2" style:data-style-name="N0">
      <style:table-cell-properties style:vertical-align="middle" fo:wrap-option="wrap" fo:background-color="#FFFFFF" style:cell-protect="protected" style:repeat-content="false"/>
      <style:paragraph-properties fo:text-align="center"/>
    </style:style>
    <style:style style:name="ce5" style:family="table-cell" style:parent-style-name="Normal_32_5" style:data-style-name="N38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" style:family="table-cell" style:parent-style-name="Normal_32_4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Normal_32_4" style:data-style-name="N0">
      <style:table-cell-properties fo:border-top="thin solid #000000" fo:border-bottom="thin solid #000000" fo:border-left="thin solid #000000" fo:border-right="none" style:vertical-align="middle" fo:background-color="#16365C" style:repeat-content="false"/>
      <style:paragraph-properties fo:text-align="center"/>
      <style:text-properties fo:color="#FFFF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wrap-option="wrap" fo:background-color="#16365C" style:repeat-content="false"/>
      <style:paragraph-properties fo:text-align="center"/>
      <style:text-properties fo:color="#FFFF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V_237_rgula_32_2" style:data-style-name="N36">
      <style:table-cell-properties fo:border="thin solid #000000" style:vertical-align="middle" fo:wrap-option="wrap" fo:background-color="#16365C" style:cell-protect="protected" style:repeat-content="false"/>
      <style:paragraph-properties fo:text-align="center"/>
      <style:text-properties fo:color="#FFFF00"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1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Normal_32_5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Normal_32_5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V_237_rgula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Normal_32_5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069166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_REMUNERATÓ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9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/>
          <table:table-cell office:value-type="string" table:number-columns-spanned="3" table:number-rows-spanned="1" table:style-name="ce20">
            <text:p>ESTRUTURA REMUNERATÓRIA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1">
          <table:table-cell/>
          <table:table-cell office:value-type="string" table:number-columns-spanned="3" table:number-rows-spanned="1" table:style-name="ce20">
            <text:p>DEPARTAMENTO REGIONAL - SESI PB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1">
          <table:table-cell/>
          <table:table-cell table:style-name="ce3"/>
          <table:table-cell table:number-columns-repeated="2" table:style-name="ce15"/>
          <table:table-cell table:style-name="ce2"/>
          <table:table-cell table:number-columns-repeated="16379"/>
        </table:table-row>
        <table:table-row table:style-name="ro2">
          <table:table-cell/>
          <table:table-cell office:value-type="string" table:style-name="ce9">
            <text:p>SESI</text:p>
          </table:table-cell>
          <table:table-cell office:value-type="string" table:style-name="ce14">
            <text:p>INICIAL</text:p>
          </table:table-cell>
          <table:table-cell office:value-type="string" table:style-name="ce14">
            <text:p>FINAL</text:p>
          </table:table-cell>
          <table:table-cell office:value-type="string" table:style-name="ce12">
            <text:p>N° Empregados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0">
            <text:p>VIGIA (Horista)<text:s/></text:p>
          </table:table-cell>
          <table:table-cell office:value-type="currency" office:value="8.1290999999999993" table:style-name="ce16">
            <text:p>R$ 8,13</text:p>
          </table:table-cell>
          <table:table-cell office:value-type="currency" office:value="12.6084" table:style-name="ce16">
            <text:p>R$ 12,61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INSTRUTOR DE INFORMÁTICA (horista) **</text:p>
          </table:table-cell>
          <table:table-cell office:value-type="currency" office:value="12.851719999999998" table:style-name="ce16">
            <text:p>R$ 12,85</text:p>
          </table:table-cell>
          <table:table-cell office:value-type="currency" office:value="19.941180000000003" table:style-name="ce16">
            <text:p>R$ 19,94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PROFESSOR NÍVEL SUPERIOR (horista)**</text:p>
          </table:table-cell>
          <table:table-cell office:value-type="currency" office:value="16.634239999999998" table:style-name="ce16">
            <text:p>R$ 16,63</text:p>
          </table:table-cell>
          <table:table-cell office:value-type="currency" office:value="25.802979999999998" table:style-name="ce16">
            <text:p>R$ 25,80</text:p>
          </table:table-cell>
          <table:table-cell office:value-type="float" office:value="70" table:style-name="ce13">
            <text:p>7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1">
            <text:p>PROFESSOR NÍVEL SUPERIOR EM ENSINO BÁSICO - FUNDAMENTAL I &amp; II (horista)**</text:p>
          </table:table-cell>
          <table:table-cell office:value-type="currency" office:value="16.63" table:style-name="ce17">
            <text:p>R$ 16,63</text:p>
          </table:table-cell>
          <table:table-cell office:value-type="currency" office:value="25.8" table:style-name="ce17">
            <text:p>R$ 25,80</text:p>
          </table:table-cell>
          <table:table-cell office:value-type="float" office:value="25" table:style-name="ce13">
            <text:p>2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PROFESSOR NÍVEL SUPERIOR EM ENSINO BÁSICO - MÉDIO (horista)**</text:p>
          </table:table-cell>
          <table:table-cell office:value-type="currency" office:value="22.01" table:style-name="ce16">
            <text:p>R$ 22,01</text:p>
          </table:table-cell>
          <table:table-cell office:value-type="currency" office:value="34.14" table:style-name="ce16">
            <text:p>R$ 34,14</text:p>
          </table:table-cell>
          <table:table-cell office:value-type="float" office:value="96" table:style-name="ce13">
            <text:p>9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APRENDIZ (horista)</text:p>
          </table:table-cell>
          <table:table-cell office:value-type="currency" office:value="5.51" table:style-name="ce16">
            <text:p>R$ 5,51</text:p>
          </table:table-cell>
          <table:table-cell office:value-type="currency" office:value="5.51" table:style-name="ce16">
            <text:p>R$ 5,51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AUXILIAR DE SERVIÇOS OPERACIONAIS, AUXILIAR DE SERVIÇOS GERAIS***, PORTEIRO, ATENDENTE ODONTOLÓGICO, VIGIA (Mensalista), AUXILIAR DE SERVIÇOS OPERACIONAIS - Serviços Elétricos e Hidraúlicos<text:s/></text:p>
          </table:table-cell>
          <table:table-cell office:value-type="currency" office:value="1283.5129999999999" table:style-name="ce17">
            <text:p>R$ 1.283,51</text:p>
          </table:table-cell>
          <table:table-cell office:value-type="currency" office:value="1991.15392" table:style-name="ce17">
            <text:p>R$ 1.991,15</text:p>
          </table:table-cell>
          <table:table-cell office:value-type="float" office:value="62" table:style-name="ce13">
            <text:p>6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1">
            <text:p>AUXILIAR ADMINISTRATIVO OPERACIONAL, RECEPCIONISTA, AUXILIAR ADMINISTRATIVO***</text:p>
          </table:table-cell>
          <table:table-cell office:value-type="currency" office:value="1396.5793800000001" table:style-name="ce16">
            <text:p>R$ 1.396,58</text:p>
          </table:table-cell>
          <table:table-cell office:value-type="currency" office:value="2166.5544600000003" table:style-name="ce16">
            <text:p>R$ 2.166,55</text:p>
          </table:table-cell>
          <table:table-cell office:value-type="float" office:value="35" table:style-name="ce13">
            <text:p>3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AUXILIAR DE ENFERMAGEM</text:p>
          </table:table-cell>
          <table:table-cell office:value-type="currency" office:value="1607.4272199999998" table:style-name="ce16">
            <text:p>R$ 1.607,43</text:p>
          </table:table-cell>
          <table:table-cell office:value-type="currency" office:value="2493.6429000000003" table:style-name="ce16">
            <text:p>R$ 2.493,64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ASSISTENTE TÉCNICO ADMINISTRATIVO, SECRETÁRIA, SECRETÁRIO ESCOLAR, TÉCNICO DE MANUTENÇÃO, TÉCNICO DE SUPORTE EM INFORMÁTICA</text:p>
          </table:table-cell>
          <table:table-cell office:value-type="currency" office:value="1837.05494" table:style-name="ce17">
            <text:p>R$ 1.837,05</text:p>
          </table:table-cell>
          <table:table-cell office:value-type="currency" office:value="2849.9629199999999" table:style-name="ce17">
            <text:p>R$ 2.849,96</text:p>
          </table:table-cell>
          <table:table-cell office:value-type="float" office:value="29" table:style-name="ce13">
            <text:p>2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FARMACÊUTICO BIOQUÍMICO (Salário da Categoria)</text:p>
          </table:table-cell>
          <table:table-cell office:value-type="currency" office:value="1866.1648599999999" table:style-name="ce16">
            <text:p>R$ 1.866,16</text:p>
          </table:table-cell>
          <table:table-cell office:value-type="currency" office:value="2895.03242" table:style-name="ce16">
            <text:p>R$ 2.895,03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MOTORISTA (Salário da Categoria)</text:p>
          </table:table-cell>
          <table:table-cell office:value-type="currency" office:value="1883.2967999999998" table:style-name="ce16">
            <text:p>R$ 1.883,30</text:p>
          </table:table-cell>
          <table:table-cell office:value-type="currency" office:value="2921.6095999999998" table:style-name="ce16">
            <text:p>R$ 2.921,61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PROFESSOR NÍVEL MÉDIO (mensalista)***</text:p>
          </table:table-cell>
          <table:table-cell office:value-type="currency" office:value="2094.8082399999998" table:style-name="ce16">
            <text:p>R$ 2.094,81</text:p>
          </table:table-cell>
          <table:table-cell office:value-type="currency" office:value="3249.7376800000002" table:style-name="ce16">
            <text:p>R$ 3.249,74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TÉCNICO DE SEGURANÇA DO TRABALHO</text:p>
          </table:table-cell>
          <table:table-cell office:value-type="currency" office:value="2390.0106999999998" table:style-name="ce16">
            <text:p>R$ 2.390,01</text:p>
          </table:table-cell>
          <table:table-cell office:value-type="currency" office:value="3707.68804" table:style-name="ce16">
            <text:p>R$ 3.707,69</text:p>
          </table:table-cell>
          <table:table-cell office:value-type="float" office:value="14" table:style-name="ce13">
            <text:p>1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JORNALISTA</text:p>
          </table:table-cell>
          <table:table-cell office:value-type="currency" office:value="2542.0746399999998" table:style-name="ce16">
            <text:p>R$ 2.542,07</text:p>
          </table:table-cell>
          <table:table-cell office:value-type="currency" office:value="3943.5867800000001" table:style-name="ce16">
            <text:p>R$ 3.943,59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BIBLIOTECÁRIA</text:p>
          </table:table-cell>
          <table:table-cell office:value-type="currency" office:value="2727.4181199999998" table:style-name="ce16">
            <text:p>R$ 2.727,42</text:p>
          </table:table-cell>
          <table:table-cell office:value-type="currency" office:value="4231.1246600000004" table:style-name="ce16">
            <text:p>R$ 4.231,12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PROFESSOR NÍVEL SUPERIOR (mensalista)</text:p>
          </table:table-cell>
          <table:table-cell office:value-type="currency" office:value="2795.60302" table:style-name="ce16">
            <text:p>R$ 2.795,60</text:p>
          </table:table-cell>
          <table:table-cell office:value-type="currency" office:value="4336.9025000000001" table:style-name="ce16">
            <text:p>R$ 4.336,90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FISIOTERAPEUTA, FONOAUDIÓLOGO</text:p>
          </table:table-cell>
          <table:table-cell office:value-type="currency" office:value="2933.1783599999999" table:style-name="ce16">
            <text:p>R$ 2.933,18</text:p>
          </table:table-cell>
          <table:table-cell office:value-type="currency" office:value="4550.3273200000003" table:style-name="ce16">
            <text:p>R$ 4.550,33</text:p>
          </table:table-cell>
          <table:table-cell office:value-type="float" office:value="13" table:style-name="ce13">
            <text:p>1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ANALISTA ADMINISTRATIVO FINANCEIRO, ANALISTA CONTÁBIL, ANALISTA CORPORATIVO, ASSISTENTE SOCIAL, COORDENADOR PEDAGÓGICO, PSICÓLOGO</text:p>
          </table:table-cell>
          <table:table-cell office:value-type="currency" office:value="3106.9751999999999" table:style-name="ce17">
            <text:p>R$ 3.106,98</text:p>
          </table:table-cell>
          <table:table-cell office:value-type="currency" office:value="4819.9369399999996" table:style-name="ce17">
            <text:p>R$ 4.819,94</text:p>
          </table:table-cell>
          <table:table-cell office:value-type="float" office:value="27" table:style-name="ce13">
            <text:p>27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ODONTÓLOGO</text:p>
          </table:table-cell>
          <table:table-cell office:value-type="currency" office:value="3302.4054000000001" table:style-name="ce16">
            <text:p>R$ 3.302,41</text:p>
          </table:table-cell>
          <table:table-cell office:value-type="currency" office:value="5123.11366" table:style-name="ce16">
            <text:p>R$ 5.123,11</text:p>
          </table:table-cell>
          <table:table-cell office:value-type="float" office:value="4" table:style-name="ce13">
            <text:p>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ENFERMEIRO, NUTRICIONISTA</text:p>
          </table:table-cell>
          <table:table-cell office:value-type="currency" office:value="3538.1050600000003" table:style-name="ce16">
            <text:p>R$ 3.538,11</text:p>
          </table:table-cell>
          <table:table-cell office:value-type="currency" office:value="5488.7572600000003" table:style-name="ce16">
            <text:p>R$ 5.488,76</text:p>
          </table:table-cell>
          <table:table-cell office:value-type="float" office:value="9" table:style-name="ce13">
            <text:p>9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ANALISTA DE INFORMÁTICA, CONSULTOR</text:p>
          </table:table-cell>
          <table:table-cell office:value-type="currency" office:value="4030.1423399999999" table:style-name="ce16">
            <text:p>R$ 4.030,14</text:p>
          </table:table-cell>
          <table:table-cell office:value-type="currency" office:value="6252.0742199999995" table:style-name="ce16">
            <text:p>R$ 6.252,07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ADVOGADO</text:p>
          </table:table-cell>
          <table:table-cell office:value-type="currency" office:value="5951.4081200000001" table:style-name="ce16">
            <text:p>R$ 5.951,41</text:p>
          </table:table-cell>
          <table:table-cell office:value-type="currency" office:value="9232.5893799999994" table:style-name="ce16">
            <text:p>R$ 9.232,59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MÉDICO, MÉDICO DO TRABALHO</text:p>
          </table:table-cell>
          <table:table-cell office:value-type="currency" office:value="8205.8785200000002" table:style-name="ce16">
            <text:p>R$ 8.205,88</text:p>
          </table:table-cell>
          <table:table-cell office:value-type="currency" office:value="12730.015759999998" table:style-name="ce16">
            <text:p>R$ 12.730,02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ENGENHEIRO, ENGENHEIRO DE SEGURANÇA DO TRABALHO</text:p>
          </table:table-cell>
          <table:table-cell office:value-type="currency" office:value="9493.9150599999994" table:style-name="ce16">
            <text:p>R$ 9.493,92</text:p>
          </table:table-cell>
          <table:table-cell office:value-type="currency" office:value="14728.18172" table:style-name="ce16">
            <text:p>R$ 14.728,18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CONSULTOR DE NEGÓCIOS</text:p>
          </table:table-cell>
          <table:table-cell office:value-type="currency" office:value="2392.9637199999997" table:style-name="ce16">
            <text:p>R$ 2.392,96</text:p>
          </table:table-cell>
          <table:table-cell office:value-type="currency" office:value="3110.8572600000002" table:style-name="ce16">
            <text:p>R$ 3.110,86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1">
            <text:p>SUPERVISOR TÉCNICO, SUPERVISOR DE ÁREA, SUPERVISOR FINANCEIRO, SUPERVISOR ADMINISTRATIVO</text:p>
          </table:table-cell>
          <table:table-cell office:value-type="currency" office:value="4187.8800600000004" table:style-name="ce17">
            <text:p>R$ 4.187,88</text:p>
          </table:table-cell>
          <table:table-cell office:value-type="currency" office:value="5444.2628799999993" table:style-name="ce17">
            <text:p>R$ 5.444,26</text:p>
          </table:table-cell>
          <table:table-cell office:value-type="float" office:value="40" table:style-name="ce13">
            <text:p>4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SECRETÁRIA EXECUTIVA</text:p>
          </table:table-cell>
          <table:table-cell office:value-type="currency" office:value="4558.2352199999996" table:style-name="ce16">
            <text:p>R$ 4.558,24</text:p>
          </table:table-cell>
          <table:table-cell office:value-type="currency" office:value="5925.7046799999998" table:style-name="ce16">
            <text:p>R$ 5.925,7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1">
            <text:p>COORDENADOR ADMINISTRATIVO FINANCEIRO, COORDENADOR DE NEGÓCIOS</text:p>
          </table:table-cell>
          <table:table-cell office:value-type="currency" office:value="4794.6758999999993" table:style-name="ce17">
            <text:p>R$ 4.794,68</text:p>
          </table:table-cell>
          <table:table-cell office:value-type="currency" office:value="6233.0841999999993" table:style-name="ce17">
            <text:p>R$ 6.233,08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1">
            <text:p>COORDENADOR DE CULTURA E EVENTOS, COORDENADOR DE ODONTOLOGIA, COORDENADOR DE GESTÃO EDUCACIONAL</text:p>
          </table:table-cell>
          <table:table-cell office:value-type="currency" office:value="5811.7534999999998" table:style-name="ce17">
            <text:p>R$ 5.811,75</text:p>
          </table:table-cell>
          <table:table-cell office:value-type="currency" office:value="7555.2850800000006" table:style-name="ce17">
            <text:p>R$ 7.555,29</text:p>
          </table:table-cell>
          <table:table-cell office:value-type="float" office:value="3" table:style-name="ce13">
            <text:p>3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1">
            <text:p>COORDENADOR DE PATRIMÔNIO, COORDENADOR DE TECNOLOGIA DA INFORMAÇÃO, COORDENADOR DE CONTAS A RECEBER, COORDENADOR DE CONTAS A PAGAR, COORDENADOR CONTÁBIL, COORDENADOR DE QUALIDADE DE VIDA, COORDENADOR DE PESSOAL, COORDENADOR DE RELAÇÕES TRABALHISTAS E SINDICAIS, COORDENADOR DE DESENVOLVIMENTO DE PESSOAS, COORDENADOR DE COMUNICAÇÃO, COORDENADOR DE CUSTOS E ORÇAMENTO, COORDENADOR DE CONTROLE INTERNO E COMPLIANCE, COORDENADOR DE PROCESSOS</text:p>
          </table:table-cell>
          <table:table-cell office:value-type="currency" office:value="6575.0483400000003" table:style-name="ce17">
            <text:p>R$ 6.575,05</text:p>
          </table:table-cell>
          <table:table-cell office:value-type="currency" office:value="8547.5661600000003" table:style-name="ce17">
            <text:p>R$ 8.547,57</text:p>
          </table:table-cell>
          <table:table-cell office:value-type="float" office:value="6" table:style-name="ce13">
            <text:p>6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1">
            <text:p>GERENTE DE SAÚDE E SEGURANÇA DO TRABALHO, <text:s/>GERENTE DE VIDA SAUDÁVEL</text:p>
          </table:table-cell>
          <table:table-cell office:value-type="currency" office:value="7748.98992" table:style-name="ce17">
            <text:p>R$ 7.748,99</text:p>
          </table:table-cell>
          <table:table-cell office:value-type="currency" office:value="10073.69132" table:style-name="ce17">
            <text:p>R$ 10.073,69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1">
            <text:p>ASSESSOR EXECUTIVO, ASSESSOR DE IMPRENSA, GERENTE FINANCEIRO E CONTÁBIL, GERENTE ADMINISTRATIVO, GERENTE DE PLANEJAMENTO ORÇAMENTO E CUSTO, GERENTE DE GESTÃO E PROCESSOS, GERENTE DE CONTRATOS E LICITAÇÃO, GERENTE DE MARKETING, GERENTE DE COMUNICAÇÃO, GERENTE DE MERCADO, GERENTE DE PROJETOS DE ENGENHARIA E ARQUITETURA, GERENTE DE RECURSOS HUMANOS, GERENTE DE OPERAÇÕES LOGÍSTICA</text:p>
          </table:table-cell>
          <table:table-cell office:value-type="currency" office:value="8546.6924199999994" table:style-name="ce17">
            <text:p>R$ 8.546,69</text:p>
          </table:table-cell>
          <table:table-cell office:value-type="currency" office:value="11110.69904" table:style-name="ce17">
            <text:p>R$ 11.110,70</text:p>
          </table:table-cell>
          <table:table-cell office:value-type="float" office:value="5" table:style-name="ce13">
            <text:p>5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1">
            <text:p>GERENTE EXECUTIVO - NÍVEL 3, GERENTE DE UNIDADE, GERENTE DE ATIVIDADE FINALÍSTICA, DIRETOR ESCOLAR DO SESI PB</text:p>
          </table:table-cell>
          <table:table-cell office:value-type="currency" office:value="8717.6136599999991" table:style-name="ce17">
            <text:p>R$ 8.717,61</text:p>
          </table:table-cell>
          <table:table-cell office:value-type="currency" office:value="11332.89444" table:style-name="ce17">
            <text:p>R$ 11.332,89</text:p>
          </table:table-cell>
          <table:table-cell office:value-type="float" office:value="10" table:style-name="ce13">
            <text:p>1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ASSESSOR JURÍDICO</text:p>
          </table:table-cell>
          <table:table-cell office:value-type="currency" office:value="10115.763559999999" table:style-name="ce16">
            <text:p>R$ 10.115,76</text:p>
          </table:table-cell>
          <table:table-cell office:value-type="currency" office:value="13150.494839999999" table:style-name="ce16">
            <text:p>R$ 13.150,49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ASSESSOR DO DIRETOR REGIONAL</text:p>
          </table:table-cell>
          <table:table-cell office:value-type="currency" office:value="10256.01542" table:style-name="ce16">
            <text:p>R$ 10.256,02</text:p>
          </table:table-cell>
          <table:table-cell office:value-type="currency" office:value="13332.818939999999" table:style-name="ce16">
            <text:p>R$ 13.332,82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GERENTE EXECUTIVO - NÍVEL 2, GESTOR DE PROCESSOS E RISCOS</text:p>
          </table:table-cell>
          <table:table-cell office:value-type="currency" office:value="11395.593580000001" table:style-name="ce16">
            <text:p>R$ 11.395,59</text:p>
          </table:table-cell>
          <table:table-cell office:value-type="currency" office:value="14814.27276" table:style-name="ce16">
            <text:p>R$ 14.814,27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GERENTE EXECUTIVO - NÍVEL 1</text:p>
          </table:table-cell>
          <table:table-cell office:value-type="currency" office:value="14814.261700000001" table:style-name="ce16">
            <text:p>R$ 14.814,26</text:p>
          </table:table-cell>
          <table:table-cell office:value-type="currency" office:value="19258.545740000001" table:style-name="ce16">
            <text:p>R$ 19.258,55</text:p>
          </table:table-cell>
          <table:table-cell office:value-type="float" office:value="2" table:style-name="ce13">
            <text:p>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ASSESSOR DE OPERAÇÕES ESTRATÉGICAS</text:p>
          </table:table-cell>
          <table:table-cell office:value-type="currency" office:value="15138.96118" table:style-name="ce16">
            <text:p>R$ 15.138,96</text:p>
          </table:table-cell>
          <table:table-cell office:value-type="currency" office:value="19680.65064" table:style-name="ce16">
            <text:p>R$ 19.680,65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PROCURADOR JURÍDICO, ASSESSOR ESPECIAL DE APOIO A GESTÃO</text:p>
          </table:table-cell>
          <table:table-cell office:value-type="currency" office:value="17780" table:style-name="ce16">
            <text:p>R$ 17.780,00</text:p>
          </table:table-cell>
          <table:table-cell office:value-type="currency" office:value="23114" table:style-name="ce16">
            <text:p>R$ 23.114,00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1">
            <text:p>SUPERINTENDENTE<text:s/></text:p>
          </table:table-cell>
          <table:table-cell office:value-type="currency" office:value="18992.630160000001" table:style-name="ce16">
            <text:p>R$ 18.992,63</text:p>
          </table:table-cell>
          <table:table-cell office:value-type="currency" office:value="24690.421419999999" table:style-name="ce16">
            <text:p>R$ 24.690,42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8">
          <table:table-cell/>
          <table:table-cell table:style-name="ce4"/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9">
          <table:table-cell/>
          <table:table-cell office:value-type="string" table:number-columns-spanned="4" table:number-rows-spanned="1" table:style-name="ce21">
            <text:p>Notas informativas SESI:<text:s/></text:p>
          </table:table-cell>
          <table:covered-table-cell table:number-columns-repeated="3"/>
          <table:table-cell table:number-columns-repeated="16379"/>
        </table:table-row>
        <table:table-row table:style-name="ro10">
          <table:table-cell/>
          <table:table-cell office:value-type="string" table:number-columns-spanned="4" table:number-rows-spanned="5" table:style-name="ce22">
            <text:p>Número de funcionários que ultrapassam o limite máximo da faixa: 19</text:p>
            <text:p/>
            <text:p>Número de funcionários extra quadro (aquele cujo cargo não está previsto no plano de cargos): 0</text:p>
            <text:p/>
            <text:p>Número de funcionários com adicional: 03. São considerados adicionais de remuneração, o consultor de negócios*, secretária do conselho regional, presidente da comissão de licitação, responsável pelo balanço patrimonial e almoxarifado, motorista do conselho regional e comprador.</text:p>
          </table:table-cell>
          <table:covered-table-cell table:number-columns-repeated="3"/>
          <table:table-cell table:number-columns-repeated="16379"/>
        </table:table-row>
        <table:table-row table:number-rows-repeated="3" table:style-name="ro9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11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12">
          <table:table-cell/>
          <table:table-cell table:style-name="ce7"/>
          <table:table-cell table:number-columns-repeated="2" table:style-name="ce18"/>
          <table:table-cell table:style-name="ce7"/>
          <table:table-cell table:number-columns-repeated="16379"/>
        </table:table-row>
        <table:table-row table:style-name="ro11">
          <table:table-cell/>
          <table:table-cell office:value-type="string" table:number-columns-spanned="4" table:number-rows-spanned="1" table:style-name="ce22">
            <text:p>*** Cargo Extinto / ** Cargo com remuneração horista.</text:p>
          </table:table-cell>
          <table:covered-table-cell table:number-columns-repeated="3"/>
          <table:table-cell table:number-columns-repeated="16379"/>
        </table:table-row>
        <table:table-row table:style-name="ro13">
          <table:table-cell/>
          <table:table-cell table:number-columns-spanned="4" table:number-rows-spanned="1" table:style-name="ce23"/>
          <table:covered-table-cell table:number-columns-repeated="3"/>
          <table:table-cell table:number-columns-repeated="16379"/>
        </table:table-row>
        <table:table-row table:style-name="ro9">
          <table:table-cell/>
          <table:table-cell office:value-type="string" table:style-name="ce8">
            <text:p>Dados referente ao 1º Trimestre de 2022</text:p>
          </table:table-cell>
          <table:table-cell table:number-columns-repeated="2" table:style-name="ce15"/>
          <table:table-cell table:style-name="ce2"/>
          <table:table-cell table:number-columns-repeated="16379"/>
        </table:table-row>
        <table:table-row table:style-name="ro9">
          <table:table-cell/>
          <table:table-cell office:value-type="string" table:style-name="ce8">
            <text:p>Fonte: Unidade de Recursos Humanos  Software TOTVS  Gestão de Pessoas</text:p>
          </table:table-cell>
          <table:table-cell table:number-columns-repeated="2" table:style-name="ce15"/>
          <table:table-cell table:style-name="ce2"/>
          <table:table-cell table:number-columns-repeated="16379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ESTRUTURA_REMUNERATÓRIA.$B$1:ESTRUTURA_REMUNERATÓRIA.$E$57" table:base-cell-address="ESTRUTURA_REMUNERATÓR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41">
      <number:currency-symbol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8">
      <style:table-cell-properties style:cell-protect="none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Rogério de Resende Ohashi</meta:initial-creator>
    <dc:creator>Maria Lorena</dc:creator>
    <meta:creation-date>2010-07-08T18:46:58Z</meta:creation-date>
    <dc:date>2022-05-09T20:37:23Z</dc:date>
    <meta:print-date>2022-04-08T17:36:00Z</meta:print-date>
  </office:meta>
</office:document-meta>
</file>