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0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Porcentagem" style:data-style-name="N13">
      <style:table-cell-properties style:vertical-align="middle" fo:background-color="#D9D9D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Porcentagem" style:data-style-name="N13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EEEEEE" style:repeat-content="false"/>
      <style:paragraph-properties fo:text-align="center"/>
      <style:text-properties fo:color="#222222" fo:font-size="11pt" style:font-size-asian="11pt" style:font-size-complex="11pt"/>
    </style:style>
    <style:style style:name="ce46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Porcentagem" style:data-style-name="N13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Porcentagem" style:data-style-name="N13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Porcentagem" style:data-style-name="N13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Porcentagem" style:data-style-name="N13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Porcentagem" style:data-style-name="N13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Porcentagem" style:data-style-name="N13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19878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58">
            <text:p>Transparência SESI</text:p>
          </table:table-cell>
          <table:covered-table-cell/>
          <table:covered-table-cell>
            <draw:frame draw:z-index="1" draw:id="id0" draw:style-name="a0" draw:name="Imagem 1" svg:x="0.55147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Atendimento Social - Previsão 2022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/>
          <table:table-cell office:value-type="string" table:style-name="ce16">
            <text:p>Departamento Regional - SESI PB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54">
            <text:p>Ações Finalísticas<text:s/></text:p>
          </table:table-cell>
          <table:table-cell office:value-type="string" table:number-columns-spanned="1" table:number-rows-spanned="2" table:style-name="ce56">
            <text:p>Previsto<text:s/></text:p>
            <text:p>(Jan-Dez)</text:p>
          </table:table-cell>
          <table:table-cell office:value-type="string" table:number-columns-spanned="1" table:number-rows-spanned="2" table:style-name="ce56">
            <text:p>Realizado</text:p>
            <text:p>(Jan - Jun)</text:p>
          </table:table-cell>
          <table:table-cell office:value-type="string" table:number-columns-spanned="1" table:number-rows-spanned="2" table:style-name="ce56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3993" table:style-name="ce3">
            <text:p><text:s/>3.993<text:s/></text:p>
          </table:table-cell>
          <table:table-cell office:value-type="float" office:value="3549" table:formula="of:=SUM([.D8];[.D15])" table:style-name="ce3">
            <text:p><text:s/>3.549<text:s/></text:p>
          </table:table-cell>
          <table:table-cell office:value-type="percentage" office:value="0.8888054094665665" table:formula="of:=[.D7]/[.C7]" table:style-name="ce40">
            <text:p>89%</text:p>
          </table:table-cell>
          <table:table-cell table:number-columns-repeated="16379"/>
        </table:table-row>
        <table:table-row table:style-name="ro8">
          <table:table-cell table:style-name="ce5"/>
          <table:table-cell office:value-type="string" table:style-name="ce18">
            <text:p>Cursos</text:p>
          </table:table-cell>
          <table:table-cell office:value-type="float" office:value="3993" table:style-name="ce4">
            <text:p><text:s/>3.993<text:s/></text:p>
          </table:table-cell>
          <table:table-cell office:value-type="float" office:value="3549" table:formula="of:=SUM([.D9:.D14])" table:style-name="ce4">
            <text:p><text:s/>3.549<text:s/></text:p>
          </table:table-cell>
          <table:table-cell office:value-type="percentage" office:value="0.8888054094665665" table:formula="of:=[.D8]/[.C8]" table:style-name="ce41">
            <text:p>89%</text:p>
          </table:table-cell>
          <table:table-cell table:number-columns-repeated="16379" table:style-name="ce5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2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66" table:style-name="ce22">
            <text:p><text:s/>366<text:s/></text:p>
          </table:table-cell>
          <table:table-cell office:value-type="percentage" office:value="1.3071428571428572" table:formula="of:=[.D10]/[.C10]" table:style-name="ce43">
            <text:p>13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1295" table:style-name="ce22">
            <text:p><text:s/>1.295<text:s/></text:p>
          </table:table-cell>
          <table:table-cell office:value-type="float" office:value="1116" table:style-name="ce22">
            <text:p><text:s/>1.116<text:s/></text:p>
          </table:table-cell>
          <table:table-cell office:value-type="percentage" office:value="0.86177606177606181" table:formula="of:=[.D11]/[.C11]" table:style-name="ce43">
            <text:p>8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597" table:style-name="ce22">
            <text:p><text:s/>597<text:s/></text:p>
          </table:table-cell>
          <table:table-cell office:value-type="percentage" office:value="0.96601941747572817" table:formula="of:=[.D12]/[.C12]" table:style-name="ce43">
            <text:p>9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1800" table:style-name="ce22">
            <text:p><text:s/>1.800<text:s/></text:p>
          </table:table-cell>
          <table:table-cell office:value-type="float" office:value="1470" table:style-name="ce22">
            <text:p><text:s/>1.470<text:s/></text:p>
          </table:table-cell>
          <table:table-cell office:value-type="percentage" office:value="0.81666666666666665" table:formula="of:=[.D13]/[.C13]" table:style-name="ce43">
            <text:p>8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3">
            <text:p>-</text:p>
          </table:table-cell>
          <table:table-cell table:number-columns-repeated="16379"/>
        </table:table-row>
        <table:table-row table:style-name="ro8">
          <table:table-cell table:style-name="ce7"/>
          <table:table-cell office:value-type="string" table:style-name="ce6">
            <text:p>Eventos Educativ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4"/>
          <table:table-cell table:number-columns-repeated="16379" table:style-name="ce7"/>
        </table:table-row>
        <table:table-row table:style-name="ro8">
          <table:table-cell/>
          <table:table-cell table:number-columns-repeated="3" table:style-name="ce8"/>
          <table:table-cell table:style-name="ce45"/>
          <table:table-cell table:number-columns-repeated="16379"/>
        </table:table-row>
        <table:table-row table:style-name="ro7">
          <table:table-cell/>
          <table:table-cell office:value-type="string" table:style-name="ce9">
            <text:p>Saúde e Segurança</text:p>
          </table:table-cell>
          <table:table-cell table:number-columns-repeated="2" table:style-name="ce10"/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912" table:style-name="ce25">
            <text:p><text:s/>912<text:s/></text:p>
          </table:table-cell>
          <table:table-cell office:value-type="float" office:value="1013" table:style-name="ce25">
            <text:p><text:s/>1.013<text:s/></text:p>
          </table:table-cell>
          <table:table-cell office:value-type="percentage" office:value="1.1107456140350878" table:formula="of:=[.D18]/[.C18]" table:style-name="ce47">
            <text:p>11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48030" table:style-name="ce27">
            <text:p><text:s/>48.030<text:s/></text:p>
          </table:table-cell>
          <table:table-cell office:value-type="float" office:value="44483" table:style-name="ce27">
            <text:p><text:s/>44.483<text:s/></text:p>
          </table:table-cell>
          <table:table-cell office:value-type="percentage" office:value="0.92615032271496978" table:formula="of:=[.D19]/[.C19]" table:style-name="ce48">
            <text:p>9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17600" table:style-name="ce27">
            <text:p><text:s/>17.600<text:s/></text:p>
          </table:table-cell>
          <table:table-cell office:value-type="float" office:value="47431" table:style-name="ce27">
            <text:p><text:s/>47.431<text:s/></text:p>
          </table:table-cell>
          <table:table-cell office:value-type="percentage" office:value="2.6949431818181817" table:formula="of:=[.D20]/[.C20]" table:style-name="ce48">
            <text:p>269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23025" table:style-name="ce29">
            <text:p><text:s/>23.025<text:s/></text:p>
          </table:table-cell>
          <table:table-cell office:value-type="float" office:value="20007" table:style-name="ce29">
            <text:p><text:s/>20.007<text:s/></text:p>
          </table:table-cell>
          <table:table-cell office:value-type="percentage" office:value="0.86892508143322478" table:formula="of:=[.D21]/[.C21]" table:style-name="ce49">
            <text:p>8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10000" table:style-name="ce31">
            <text:p><text:s/>10.000<text:s/></text:p>
          </table:table-cell>
          <table:table-cell office:value-type="float" office:value="7303" table:style-name="ce31">
            <text:p><text:s/>7.303<text:s/></text:p>
          </table:table-cell>
          <table:table-cell office:value-type="percentage" office:value="0.73029999999999995" table:formula="of:=[.D22]/[.C22]" table:style-name="ce50">
            <text:p>73%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8"/>
          <table:table-cell table:style-name="ce45"/>
          <table:table-cell table:number-columns-repeated="16379"/>
        </table:table-row>
        <table:table-row table:style-name="ro7">
          <table:table-cell/>
          <table:table-cell office:value-type="string" table:style-name="ce9">
            <text:p>Cultura</text:p>
          </table:table-cell>
          <table:table-cell table:number-columns-repeated="2" table:style-name="ce10"/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3000" table:style-name="ce33">
            <text:p><text:s/>3.0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formula="of:=[.D25]/[.C25]" table:style-name="ce51">
            <text:p>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52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53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3" table:style-name="ce8"/>
          <table:table-cell table:style-name="ce45"/>
          <table:table-cell table:number-columns-repeated="16379"/>
        </table:table-row>
        <table:table-row table:style-name="ro7">
          <table:table-cell/>
          <table:table-cell office:value-type="string" table:style-name="ce11">
            <text:p>Cooperação Social</text:p>
          </table:table-cell>
          <table:table-cell table:number-columns-repeated="2" table:style-name="ce10"/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51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53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8">
            <text:p>Fontes:<text:s/>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9">
            <text:p>SCAE – Sistema de Consolidação de Ações Educativas, em 19/07/2022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39">
            <text:p>SMD – Sistema de Medição de Desempenho, em 19/07/2022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PB.$A$1"/>
          <table:named-expression table:name="ANALISE1" table:expression="of:=[.#REF!]" table:base-cell-address="PB.$A$1"/>
          <table:named-expression table:name="ANALISE10" table:expression="of:=[.#REF!]" table:base-cell-address="PB.$A$1"/>
          <table:named-expression table:name="ANALISE11" table:expression="of:=[.#REF!]" table:base-cell-address="PB.$A$1"/>
          <table:named-expression table:name="ANALISE12" table:expression="of:=[.#REF!]" table:base-cell-address="PB.$A$1"/>
          <table:named-expression table:name="ANALISE13" table:expression="of:=[.#REF!]" table:base-cell-address="PB.$A$1"/>
          <table:named-expression table:name="ANALISE14" table:expression="of:=[.#REF!]" table:base-cell-address="PB.$A$1"/>
          <table:named-expression table:name="ANALISE2" table:expression="of:=[.#REF!]" table:base-cell-address="PB.$A$1"/>
          <table:named-expression table:name="ANALISE3" table:expression="of:=[.#REF!]" table:base-cell-address="PB.$A$1"/>
          <table:named-expression table:name="ANALISE4" table:expression="of:=[.#REF!]" table:base-cell-address="PB.$A$1"/>
          <table:named-expression table:name="ANALISE5" table:expression="of:=[.#REF!]" table:base-cell-address="PB.$A$1"/>
          <table:named-expression table:name="ANALISE6" table:expression="of:=[.#REF!]" table:base-cell-address="PB.$A$1"/>
          <table:named-expression table:name="ANALISE7" table:expression="of:=[.#REF!]" table:base-cell-address="PB.$A$1"/>
          <table:named-expression table:name="ANALISE8" table:expression="of:=[.#REF!]" table:base-cell-address="PB.$A$1"/>
          <table:named-expression table:name="ANALISE9" table:expression="of:=[.#REF!]" table:base-cell-address="PB.$A$1"/>
          <table:named-range table:name="Print_Area" table:cell-range-address="PB.$B$1:PB.$E$33" table:base-cell-address="PB.$A$1"/>
          <table:named-expression table:name="asa" table:expression="of:=[.#REF!]" table:base-cell-address="PB.$A$1"/>
          <table:named-expression table:name="ATEND_GEST_EMP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EMP_INOV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EMP_INOV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EMP_INOV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EMP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EMP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GEST_INOV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INOV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INOV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ATEND_GEST_INOV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b" table:expression="of:=[.#REF!]" table:base-cell-address="PB.$A$1"/>
          <table:named-expression table:name="ç" table:expression="of:=[.#REF!]" table:base-cell-address="PB.$A$1"/>
          <table:named-expression table:name="cccccc" table:expression="of:=[.#REF!]" table:base-cell-address="PB.$A$1"/>
          <table:named-expression table:name="cr_presta__o_de_contas_2001_dota__o" table:expression="of:=[.#REF!]" table:base-cell-address="PB.$A$1"/>
          <table:named-expression table:name="cr_presta__o_de_contas_2001_patrimonial" table:expression="of:=[.#REF!]" table:base-cell-address="PB.$A$1"/>
          <table:named-range table:name="cumulativos" table:cell-range-address="'file:////ENSI-FILER02/diret/C/senai$/__SITE%20RESULTADO%20SENAI/Versão%202010/MODELO%20planilhas/Planilhas_import_JAN%20a%20MES%20ANO.xls'#Cumulativos.$A$1:Cumulativos.$A$12" table:base-cell-address="PB.$A$1"/>
          <table:named-expression table:name="CUST_ALU_HOR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CUST_ALU_HOR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CUST_ALU_HOR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d" table:expression="of:=[.#REF!]" table:base-cell-address="PB.$A$1"/>
          <table:named-expression table:name="D_AC" table:expression="of:=[.#REF!]" table:base-cell-address="PB.$A$1"/>
          <table:named-expression table:name="D_ACX" table:expression="of:=[.#REF!]" table:base-cell-address="PB.$A$1"/>
          <table:named-expression table:name="D_AL" table:expression="of:=[.#REF!]" table:base-cell-address="PB.$A$1"/>
          <table:named-expression table:name="D_ALX" table:expression="of:=[.#REF!]" table:base-cell-address="PB.$A$1"/>
          <table:named-expression table:name="D_AM" table:expression="of:=[.#REF!]" table:base-cell-address="PB.$A$1"/>
          <table:named-expression table:name="D_AMX" table:expression="of:=[.#REF!]" table:base-cell-address="PB.$A$1"/>
          <table:named-expression table:name="D_AMX2" table:expression="of:=[.#REF!]" table:base-cell-address="PB.$A$1"/>
          <table:named-expression table:name="D_AP" table:expression="of:=[.#REF!]" table:base-cell-address="PB.$A$1"/>
          <table:named-expression table:name="D_APX" table:expression="of:=[.#REF!]" table:base-cell-address="PB.$A$1"/>
          <table:named-expression table:name="D_BA" table:expression="of:=[.#REF!]" table:base-cell-address="PB.$A$1"/>
          <table:named-expression table:name="D_BAX" table:expression="of:=[.#REF!]" table:base-cell-address="PB.$A$1"/>
          <table:named-expression table:name="D_BR" table:expression="of:=[.#REF!]" table:base-cell-address="PB.$A$1"/>
          <table:named-expression table:name="D_BR2" table:expression="of:=[.#REF!]" table:base-cell-address="PB.$A$1"/>
          <table:named-expression table:name="D_CE" table:expression="of:=[.#REF!]" table:base-cell-address="PB.$A$1"/>
          <table:named-expression table:name="D_CEX" table:expression="of:=[.#REF!]" table:base-cell-address="PB.$A$1"/>
          <table:named-expression table:name="D_DF" table:expression="of:=[.#REF!]" table:base-cell-address="PB.$A$1"/>
          <table:named-expression table:name="D_DFX" table:expression="of:=[.#REF!]" table:base-cell-address="PB.$A$1"/>
          <table:named-expression table:name="D_ES" table:expression="of:=[.#REF!]" table:base-cell-address="PB.$A$1"/>
          <table:named-expression table:name="D_ESX" table:expression="of:=[.#REF!]" table:base-cell-address="PB.$A$1"/>
          <table:named-expression table:name="D_GO" table:expression="of:=[.#REF!]" table:base-cell-address="PB.$A$1"/>
          <table:named-expression table:name="D_GOX" table:expression="of:=[.#REF!]" table:base-cell-address="PB.$A$1"/>
          <table:named-expression table:name="D_MA" table:expression="of:=[.#REF!]" table:base-cell-address="PB.$A$1"/>
          <table:named-expression table:name="D_MAX" table:expression="of:=[.#REF!]" table:base-cell-address="PB.$A$1"/>
          <table:named-expression table:name="D_MG" table:expression="of:=[.#REF!]" table:base-cell-address="PB.$A$1"/>
          <table:named-expression table:name="D_MGX" table:expression="of:=[.#REF!]" table:base-cell-address="PB.$A$1"/>
          <table:named-expression table:name="D_MS" table:expression="of:=[.#REF!]" table:base-cell-address="PB.$A$1"/>
          <table:named-expression table:name="D_MSX" table:expression="of:=[.#REF!]" table:base-cell-address="PB.$A$1"/>
          <table:named-expression table:name="D_MT" table:expression="of:=[.#REF!]" table:base-cell-address="PB.$A$1"/>
          <table:named-expression table:name="D_MTX" table:expression="of:=[.#REF!]" table:base-cell-address="PB.$A$1"/>
          <table:named-expression table:name="D_PA" table:expression="of:=[.#REF!]" table:base-cell-address="PB.$A$1"/>
          <table:named-expression table:name="D_PAX" table:expression="of:=[.#REF!]" table:base-cell-address="PB.$A$1"/>
          <table:named-expression table:name="D_PB" table:expression="of:=[.#REF!]" table:base-cell-address="PB.$A$1"/>
          <table:named-expression table:name="D_PBX" table:expression="of:=[.#REF!]" table:base-cell-address="PB.$A$1"/>
          <table:named-expression table:name="D_PE" table:expression="of:=[.#REF!]" table:base-cell-address="PB.$A$1"/>
          <table:named-expression table:name="D_PEX" table:expression="of:=[.#REF!]" table:base-cell-address="PB.$A$1"/>
          <table:named-expression table:name="D_PI" table:expression="of:=[.#REF!]" table:base-cell-address="PB.$A$1"/>
          <table:named-expression table:name="D_PIX" table:expression="of:=[.#REF!]" table:base-cell-address="PB.$A$1"/>
          <table:named-expression table:name="D_PR" table:expression="of:=[.#REF!]" table:base-cell-address="PB.$A$1"/>
          <table:named-expression table:name="D_PRX" table:expression="of:=[.#REF!]" table:base-cell-address="PB.$A$1"/>
          <table:named-expression table:name="D_RJ" table:expression="of:=[.#REF!]" table:base-cell-address="PB.$A$1"/>
          <table:named-expression table:name="D_RJX" table:expression="of:=[.#REF!]" table:base-cell-address="PB.$A$1"/>
          <table:named-expression table:name="D_RN" table:expression="of:=[.#REF!]" table:base-cell-address="PB.$A$1"/>
          <table:named-expression table:name="D_RNX" table:expression="of:=[.#REF!]" table:base-cell-address="PB.$A$1"/>
          <table:named-expression table:name="D_RO" table:expression="of:=[.#REF!]" table:base-cell-address="PB.$A$1"/>
          <table:named-expression table:name="D_ROX" table:expression="of:=[.#REF!]" table:base-cell-address="PB.$A$1"/>
          <table:named-expression table:name="D_RR" table:expression="of:=[.#REF!]" table:base-cell-address="PB.$A$1"/>
          <table:named-expression table:name="D_RRX" table:expression="of:=[.#REF!]" table:base-cell-address="PB.$A$1"/>
          <table:named-expression table:name="D_RS" table:expression="of:=[.#REF!]" table:base-cell-address="PB.$A$1"/>
          <table:named-expression table:name="D_RSX" table:expression="of:=[.#REF!]" table:base-cell-address="PB.$A$1"/>
          <table:named-expression table:name="D_SC" table:expression="of:=[.#REF!]" table:base-cell-address="PB.$A$1"/>
          <table:named-expression table:name="D_SCX" table:expression="of:=[.#REF!]" table:base-cell-address="PB.$A$1"/>
          <table:named-expression table:name="D_SE" table:expression="of:=[.#REF!]" table:base-cell-address="PB.$A$1"/>
          <table:named-expression table:name="D_SEX" table:expression="of:=[.#REF!]" table:base-cell-address="PB.$A$1"/>
          <table:named-expression table:name="D_SP" table:expression="of:=[.#REF!]" table:base-cell-address="PB.$A$1"/>
          <table:named-expression table:name="D_SPX" table:expression="of:=[.#REF!]" table:base-cell-address="PB.$A$1"/>
          <table:named-expression table:name="D_TO" table:expression="of:=[.#REF!]" table:base-cell-address="PB.$A$1"/>
          <table:named-expression table:name="D_TOX" table:expression="of:=[.#REF!]" table:base-cell-address="PB.$A$1"/>
          <table:named-expression table:name="dddddd" table:expression="of:=[.#REF!]" table:base-cell-address="PB.$A$1"/>
          <table:named-expression table:name="DFSDF" table:expression="of:=[.#REF!]" table:base-cell-address="PB.$A$1"/>
          <table:named-expression table:name="EMP_PARC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MP_PARC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MP_PARC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mpresas_Atendida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mpresas_Atendidas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mpresas_Atendidas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P" table:expression="of:=[.#REF!]" table:base-cell-address="PB.$A$1"/>
          <table:named-expression table:name="erwer" table:expression="of:=[.#REF!]" table:base-cell-address="PB.$A$1"/>
          <table:named-expression table:name="EVENTO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VENTOS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VENTOS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ewrwer" table:expression="of:=[.#REF!]" table:base-cell-address="PB.$A$1"/>
          <table:named-expression table:name="Excel_BuiltIn_Print_Titles_3" table:expression="of:=['file:///Fie-goc-93/trabalhos_monica/03_Acompanhamento_Gratuidade/SESI/Simulador_SESI%20DR%20MG%20(modelo%20SENAI)/Meta/Documents%20and%20Settings/fhermeto/Configurac%CC%A7o%CC%83es%20locais/Temporary%20Internet%20Files/OLK6/PMP_CE.xls'#Dados_de_Entrada.#REF!]" table:base-cell-address="PB.$A$1"/>
          <table:named-expression table:name="ffffff" table:expression="of:=[.#REF!]" table:base-cell-address="PB.$A$1"/>
          <table:named-expression table:name="fgf" table:expression="of:=[.#REF!]" table:base-cell-address="PB.$A$1"/>
          <table:named-expression table:name="gdf" table:expression="of:=[.#REF!]" table:base-cell-address="PB.$A$1"/>
          <table:named-expression table:name="hhgf" table:expression="of:=[.#REF!]" table:base-cell-address="PB.$A$1"/>
          <table:named-expression table:name="hjgh" table:expression="of:=[.#REF!]" table:base-cell-address="PB.$A$1"/>
          <table:named-expression table:name="hjjgh" table:expression="of:=[.#REF!]" table:base-cell-address="PB.$A$1"/>
          <table:named-expression table:name="htytrt" table:expression="of:=[.#REF!]" table:base-cell-address="PB.$A$1"/>
          <table:named-expression table:name="IndicMonitEstrat" table:expression="of:=[.#REF!]" table:base-cell-address="PB.$A$1"/>
          <table:named-expression table:name="INSTIT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INSTIT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INSTIT_PARC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INSTIT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JJJHJHJJH" table:expression="of:=[.#REF!]" table:base-cell-address="PB.$A$1"/>
          <table:named-expression table:name="jkhj" table:expression="of:=[.#REF!]" table:base-cell-address="PB.$A$1"/>
          <table:named-expression table:name="jkhjk" table:expression="of:=[.#REF!]" table:base-cell-address="PB.$A$1"/>
          <table:named-expression table:name="kkkkk" table:expression="of:=[.#REF!]" table:base-cell-address="PB.$A$1"/>
          <table:named-expression table:name="KKKKKK" table:expression="of:=[.#REF!]" table:base-cell-address="PB.$A$1"/>
          <table:named-expression table:name="MapNameToShape" table:expression="of:=[.#REF!]" table:base-cell-address="PB.$A$1"/>
          <table:named-expression table:name="MapValueToColor" table:expression="of:=[.#REF!]" table:base-cell-address="PB.$A$1"/>
          <table:named-expression table:name="MATRICULA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ATRICULAS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ATRICULAS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ETA_EMP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ETA_EMP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ETA_EMP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ETA_MAT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ETA_MAT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ETA_MAT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MMMMMMM" table:expression="of:=[.#REF!]" table:base-cell-address="PB.$A$1"/>
          <table:named-expression table:name="NNNNNN" table:expression="of:=[.#REF!]" table:base-cell-address="PB.$A$1"/>
          <table:named-expression table:name="O_AC" table:expression="of:=[.#REF!]" table:base-cell-address="PB.$A$1"/>
          <table:named-expression table:name="O_AL" table:expression="of:=[.#REF!]" table:base-cell-address="PB.$A$1"/>
          <table:named-expression table:name="O_AM" table:expression="of:=[.#REF!]" table:base-cell-address="PB.$A$1"/>
          <table:named-expression table:name="O_AP" table:expression="of:=[.#REF!]" table:base-cell-address="PB.$A$1"/>
          <table:named-expression table:name="O_BA" table:expression="of:=[.#REF!]" table:base-cell-address="PB.$A$1"/>
          <table:named-expression table:name="O_CE" table:expression="of:=[.#REF!]" table:base-cell-address="PB.$A$1"/>
          <table:named-expression table:name="O_DF" table:expression="of:=[.#REF!]" table:base-cell-address="PB.$A$1"/>
          <table:named-expression table:name="O_ES" table:expression="of:=[.#REF!]" table:base-cell-address="PB.$A$1"/>
          <table:named-expression table:name="O_GO" table:expression="of:=[.#REF!]" table:base-cell-address="PB.$A$1"/>
          <table:named-expression table:name="O_MA" table:expression="of:=[.#REF!]" table:base-cell-address="PB.$A$1"/>
          <table:named-expression table:name="O_MG" table:expression="of:=[.#REF!]" table:base-cell-address="PB.$A$1"/>
          <table:named-expression table:name="O_MS" table:expression="of:=[.#REF!]" table:base-cell-address="PB.$A$1"/>
          <table:named-expression table:name="O_MT" table:expression="of:=[.#REF!]" table:base-cell-address="PB.$A$1"/>
          <table:named-expression table:name="O_NORDESTE" table:expression="of:=[.#REF!]" table:base-cell-address="PB.$A$1"/>
          <table:named-expression table:name="O_NORTE" table:expression="of:=[.#REF!]" table:base-cell-address="PB.$A$1"/>
          <table:named-expression table:name="O_PA" table:expression="of:=[.#REF!]" table:base-cell-address="PB.$A$1"/>
          <table:named-expression table:name="O_PB" table:expression="of:=[.#REF!]" table:base-cell-address="PB.$A$1"/>
          <table:named-expression table:name="O_PE" table:expression="of:=[.#REF!]" table:base-cell-address="PB.$A$1"/>
          <table:named-expression table:name="O_PI" table:expression="of:=[.#REF!]" table:base-cell-address="PB.$A$1"/>
          <table:named-expression table:name="O_PR" table:expression="of:=[.#REF!]" table:base-cell-address="PB.$A$1"/>
          <table:named-expression table:name="O_RJ" table:expression="of:=[.#REF!]" table:base-cell-address="PB.$A$1"/>
          <table:named-expression table:name="O_RN" table:expression="of:=[.#REF!]" table:base-cell-address="PB.$A$1"/>
          <table:named-expression table:name="O_RO" table:expression="of:=[.#REF!]" table:base-cell-address="PB.$A$1"/>
          <table:named-expression table:name="O_RR" table:expression="of:=[.#REF!]" table:base-cell-address="PB.$A$1"/>
          <table:named-expression table:name="O_RS" table:expression="of:=[.#REF!]" table:base-cell-address="PB.$A$1"/>
          <table:named-expression table:name="O_SC" table:expression="of:=[.#REF!]" table:base-cell-address="PB.$A$1"/>
          <table:named-expression table:name="O_SE" table:expression="of:=[.#REF!]" table:base-cell-address="PB.$A$1"/>
          <table:named-expression table:name="O_SP" table:expression="of:=[.#REF!]" table:base-cell-address="PB.$A$1"/>
          <table:named-expression table:name="O_SUDESTE" table:expression="of:=[.#REF!]" table:base-cell-address="PB.$A$1"/>
          <table:named-expression table:name="O_SUL" table:expression="of:=[.#REF!]" table:base-cell-address="PB.$A$1"/>
          <table:named-expression table:name="O_TO" table:expression="of:=[.#REF!]" table:base-cell-address="PB.$A$1"/>
          <table:named-expression table:name="OLE_LINK1" table:expression="of:=[PB.#REF!]" table:base-cell-address="PB.$A$1"/>
          <table:named-expression table:name="OLE_LINK2" table:expression="of:=[PB.#REF!]" table:base-cell-address="PB.$A$1"/>
          <table:named-expression table:name="p" table:expression="of:=[.#REF!]" table:base-cell-address="PB.$A$1"/>
          <table:named-expression table:name="PARTICIP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PARTICIP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PARTICIP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POSTITI" table:expression="of:=[.#REF!]" table:base-cell-address="PB.$A$1"/>
          <table:named-expression table:name="ppppppppppp" table:expression="of:=[.#REF!]" table:base-cell-address="PB.$A$1"/>
          <table:named-expression table:name="PROJETO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PROJETOS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PROJETOS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Quirinópolis" table:expression="of:=[.#REF!]" table:base-cell-address="PB.$A$1"/>
          <table:named-expression table:name="qweqwe" table:expression="of:=[.#REF!]" table:base-cell-address="PB.$A$1"/>
          <table:named-expression table:name="s" table:expression="of:=[.#REF!]" table:base-cell-address="PB.$A$1"/>
          <table:named-expression table:name="sads" table:expression="of:=[.#REF!]" table:base-cell-address="PB.$A$1"/>
          <table:named-expression table:name="sasa" table:expression="of:=[.#REF!]" table:base-cell-address="PB.$A$1"/>
          <table:named-expression table:name="sd" table:expression="of:=[.#REF!]" table:base-cell-address="PB.$A$1"/>
          <table:named-expression table:name="sdfds" table:expression="of:=[.#REF!]" table:base-cell-address="PB.$A$1"/>
          <table:named-expression table:name="SERV_GEST_EMP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EMP_INOV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EMP_INOV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EMP_INOV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EMP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EMP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INOV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INOV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ERV_GEST_INOV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UST_EDU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UST_EDU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UST_EDU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UST_GEST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UST_GEST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SUST_GEST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07_IndicadoresMonitoramentoEstrategico" table:expression="of:=[.#REF!]" table:base-cell-address="PB.$A$1"/>
          <table:named-range table:name="TABEl1" table:cell-range-address="'file:////ENSI-FILER02/diret/Documents%20and%20Settings/tlandin/Dados%20de%20aplicativos/Microsoft/Excel/Tabelas%20EP.xlsx'#Tabelas.$A$91:Tabelas.$D$109" table:base-cell-address="PB.$A$1"/>
          <table:named-range table:name="TABEL2" table:cell-range-address="'file:////ENSI-FILER02/diret/Documents%20and%20Settings/tlandin/Dados%20de%20aplicativos/Microsoft/Excel/Tabelas%20EP.xlsx'#Tabelas.$A$121:Tabelas.$E$139" table:base-cell-address="PB.$A$1"/>
          <table:named-range table:name="TABELA1" table:cell-range-address="'file:////ENSI-FILER02/diret/Documents%20and%20Settings/tlandin/Dados%20de%20aplicativos/Microsoft/Excel/Tabelas%20EP.xlsx'#Tabelas.$A$92:Tabelas.$D$109" table:base-cell-address="PB.$A$1"/>
          <table:named-expression table:name="TCE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EMIT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EMIT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EMIT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FINAL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FINAL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FINAL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MIG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MIG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MIG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RENOV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RENOV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RENOV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VIG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VIG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CE_VIG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t" table:expression="of:=[.#REF!]" table:base-cell-address="PB.$A$1"/>
          <table:named-expression table:name="TUR_DIST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DIST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DIST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MISTA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MISTA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MISTA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F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F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J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J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J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R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RES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_PRES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MA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MAS_MES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TURMAS_UF" table:expression="of:=['file:///ENSI-FILER02/diret/GESTA%CC%83O%20E%20DESEMPENHO/DESEMPENHO/_5.%20PRODUC%CC%A7A%CC%83O%20IEL/Produc%CC%A7a%CC%83o/2014/Consolidac%CC%A7a%CC%83o%20de%20dados%20do%20IEL.xlsm'#Geral.#REF!]" table:base-cell-address="PB.$A$1"/>
          <table:named-expression table:name="u" table:expression="of:=[.#REF!]" table:base-cell-address="PB.$A$1"/>
          <table:named-expression table:name="UBE" table:expression="of:=[.#REF!]" table:base-cell-address="PB.$A$1"/>
          <table:named-expression table:name="ubo" table:expression="of:=[.#REF!]" table:base-cell-address="PB.$A$1"/>
          <table:named-range table:name="uf" table:cell-range-address="'file:////ENSI-FILER02/diret/DOCUME~1/GDUBAU~1/CONFIG~1/Temp/notes97463A/PM_07_retificado%20ajustado.xls'#TAB_RAIS_04.$A$3:TAB_RAIS_04.$A$29" table:base-cell-address="PB.$A$1"/>
          <table:named-expression table:name="UMO" table:expression="of:=[.#REF!]" table:base-cell-address="PB.$A$1"/>
          <table:named-expression table:name="una" table:expression="of:=[.#REF!]" table:base-cell-address="PB.$A$1"/>
          <table:named-expression table:name="uno" table:expression="of:=[.#REF!]" table:base-cell-address="PB.$A$1"/>
          <table:named-expression table:name="uta" table:expression="of:=[.#REF!]" table:base-cell-address="PB.$A$1"/>
          <table:named-expression table:name="x" table:expression="of:=['file:///Fie-goc-93/trabalhos_monica/03_Acompanhamento_Gratuidade/SESI/Simulador_SESI%20DR%20MG%20(modelo%20SENAI)/Meta/Documents%20and%20Settings/fhermeto/Configurac%CC%A7o%CC%83es%20locais/Temporary%20Internet%20Files/OLK6/PMP_CE.xls'#Dados_de_Entrada.#REF!]" table:base-cell-address="PB.$A$1"/>
          <table:named-expression table:name="y" table:expression="of:=[.#REF!]" table:base-cell-address="PB.$A$1"/>
          <table:named-expression table:name="yuytu" table:expression="of:=[.#REF!]" table:base-cell-address="PB.$A$1"/>
        </table:named-expressions>
      </table:table>
      <table:table table:name="'file:////ENSI-FILER02/diret/GESTÃO%20E%20DESEMPENHO/DESEMPENHO/_5.%20PRODUÇÃO%20IEL/Produção/2014/Consolidação%20de%20dados%20do%20IEL.xlsm'#CAPA" table:style-name="ta2">
        <table:table-source xlink:href="file://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Brasil_Map" table:style-name="ta2">
        <table:table-source xlink:href="file://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Córtex" table:style-name="ta2">
        <table:table-source xlink:href="file://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EXP_Córtex" table:style-name="ta2">
        <table:table-source xlink:href="file://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TEXTOS" table:style-name="ta2">
        <table:table-source xlink:href="file://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EXP_TEXTOS" table:style-name="ta2">
        <table:table-source xlink:href="file://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elatório" table:style-name="ta2">
        <table:table-source xlink:href="file://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elatório2" table:style-name="ta2">
        <table:table-source xlink:href="file://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Geral" table:style-name="ta2">
        <table:table-source xlink:href="file://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Controle" table:style-name="ta2">
        <table:table-source xlink:href="file://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AC" table:style-name="ta2">
        <table:table-source xlink:href="file://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AL" table:style-name="ta2">
        <table:table-source xlink:href="file://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AP" table:style-name="ta2">
        <table:table-source xlink:href="file://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AM" table:style-name="ta2">
        <table:table-source xlink:href="file://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BA" table:style-name="ta2">
        <table:table-source xlink:href="file://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CE" table:style-name="ta2">
        <table:table-source xlink:href="file://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DF" table:style-name="ta2">
        <table:table-source xlink:href="file://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ES" table:style-name="ta2">
        <table:table-source xlink:href="file://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GO" table:style-name="ta2">
        <table:table-source xlink:href="file://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MA" table:style-name="ta2">
        <table:table-source xlink:href="file://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MT" table:style-name="ta2">
        <table:table-source xlink:href="file://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MS" table:style-name="ta2">
        <table:table-source xlink:href="file://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MG" table:style-name="ta2">
        <table:table-source xlink:href="file://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PA" table:style-name="ta2">
        <table:table-source xlink:href="file://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PB" table:style-name="ta2">
        <table:table-source xlink:href="file://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PR" table:style-name="ta2">
        <table:table-source xlink:href="file://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PE" table:style-name="ta2">
        <table:table-source xlink:href="file://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PI" table:style-name="ta2">
        <table:table-source xlink:href="file://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J" table:style-name="ta2">
        <table:table-source xlink:href="file://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N" table:style-name="ta2">
        <table:table-source xlink:href="file://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S" table:style-name="ta2">
        <table:table-source xlink:href="file://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O" table:style-name="ta2">
        <table:table-source xlink:href="file://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RR" table:style-name="ta2">
        <table:table-source xlink:href="file://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SC" table:style-name="ta2">
        <table:table-source xlink:href="file://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SE" table:style-name="ta2">
        <table:table-source xlink:href="file://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SP" table:style-name="ta2">
        <table:table-source xlink:href="file://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TO" table:style-name="ta2">
        <table:table-source xlink:href="file://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tab" table:style-name="ta2">
        <table:table-source xlink:href="file://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GESTÃO%20E%20DESEMPENHO/DESEMPENHO/_5.%20PRODUÇÃO%20IEL/Produção/2014/Consolidação%20de%20dados%20do%20IEL.xlsm'#Dis__Fin__c_INDICADORES" table:style-name="ta2">
        <table:table-source xlink:href="file://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Formação_Inicial" table:style-name="ta2">
        <table:table-source xlink:href="file://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Formação_Continuada" table:style-name="ta2">
        <table:table-source xlink:href="file://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Educ_Tec_de_nivel_medio" table:style-name="ta2">
        <table:table-source xlink:href="file://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Educação__Superior" table:style-name="ta2">
        <table:table-source xlink:href="file://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Pesq_Desen_e_inov_tecnológico" table:style-name="ta2">
        <table:table-source xlink:href="file://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Serv_Tec_Especializados" table:style-name="ta2">
        <table:table-source xlink:href="file://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Assessoria_Técnica_e_Tecnológic" table:style-name="ta2">
        <table:table-source xlink:href="file://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Informação_Tecnológica" table:style-name="ta2">
        <table:table-source xlink:href="file://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Cert_de_Proc_e_Produtos" table:style-name="ta2">
        <table:table-source xlink:href="file://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Educ_Nova_ind_-_Ações_Inovadora" table:style-name="ta2">
        <table:table-source xlink:href="file://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Educ_Nova_ind_Cumprim_de_Metas" table:style-name="ta2">
        <table:table-source xlink:href="file://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C/senai$/__SITE%20RESULTADO%20SENAI/Versão%202010/MODELO%20planilhas/Planilhas_import_JAN%20a%20MES%20ANO.xls'#Cumulativos" table:style-name="ta2">
        <table:table-source xlink:href="file://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Documents%20and%20Settings/tlandin/Dados%20de%20aplicativos/Microsoft/Excel/Tabelas%20EP.xlsx'#Tabelas" table:style-name="ta2">
        <table:table-source xlink:href="file://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/ENSI-FILER02/diret/Documents%20and%20Settings/tlandin/Dados%20de%20aplicativos/Microsoft/Excel/Tabelas%20EP.xlsx'#BASE_COMPLETA" table:style-name="ta2">
        <table:table-source xlink:href="file://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DOCUME~1/GDUBAU~1/CONFIG~1/Temp/notes97463A/PM_07_retificado%20ajustado.xls'#PM_07_ret" table:style-name="ta2">
        <table:table-source xlink:href="file://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DOCUME~1/GDUBAU~1/CONFIG~1/Temp/notes97463A/PM_07_retificado%20ajustado.xls'#TAB_RAIS_04" table:style-name="ta2">
        <table:table-source xlink:href="file://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PB.$A$1"/>
        <table:named-expression table:name="ANALISE1" table:expression="of:=[.#REF!]" table:base-cell-address="PB.$A$1"/>
        <table:named-expression table:name="ANALISE10" table:expression="of:=[.#REF!]" table:base-cell-address="PB.$A$1"/>
        <table:named-expression table:name="ANALISE11" table:expression="of:=[.#REF!]" table:base-cell-address="PB.$A$1"/>
        <table:named-expression table:name="ANALISE12" table:expression="of:=[.#REF!]" table:base-cell-address="PB.$A$1"/>
        <table:named-expression table:name="ANALISE13" table:expression="of:=[.#REF!]" table:base-cell-address="PB.$A$1"/>
        <table:named-expression table:name="ANALISE14" table:expression="of:=[.#REF!]" table:base-cell-address="PB.$A$1"/>
        <table:named-expression table:name="ANALISE2" table:expression="of:=[.#REF!]" table:base-cell-address="PB.$A$1"/>
        <table:named-expression table:name="ANALISE3" table:expression="of:=[.#REF!]" table:base-cell-address="PB.$A$1"/>
        <table:named-expression table:name="ANALISE4" table:expression="of:=[.#REF!]" table:base-cell-address="PB.$A$1"/>
        <table:named-expression table:name="ANALISE5" table:expression="of:=[.#REF!]" table:base-cell-address="PB.$A$1"/>
        <table:named-expression table:name="ANALISE6" table:expression="of:=[.#REF!]" table:base-cell-address="PB.$A$1"/>
        <table:named-expression table:name="ANALISE7" table:expression="of:=[.#REF!]" table:base-cell-address="PB.$A$1"/>
        <table:named-expression table:name="ANALISE8" table:expression="of:=[.#REF!]" table:base-cell-address="PB.$A$1"/>
        <table:named-expression table:name="ANALISE9" table:expression="of:=[.#REF!]" table:base-cell-address="PB.$A$1"/>
        <table:named-expression table:name="asa" table:expression="of:=[.#REF!]" table:base-cell-address="PB.$A$1"/>
        <table:named-expression table:name="ATEND_GEST_EMP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EMP_INOV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EMP_INOV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EMP_INOV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EMP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EMP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GEST_INOV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INOV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INOV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ATEND_GEST_INOV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b" table:expression="of:=[.#REF!]" table:base-cell-address="PB.$A$1"/>
        <table:named-expression table:name="ç" table:expression="of:=[.#REF!]" table:base-cell-address="PB.$A$1"/>
        <table:named-expression table:name="cccccc" table:expression="of:=[.#REF!]" table:base-cell-address="PB.$A$1"/>
        <table:named-expression table:name="cr_presta__o_de_contas_2001_dota__o" table:expression="of:=[.#REF!]" table:base-cell-address="PB.$A$1"/>
        <table:named-expression table:name="cr_presta__o_de_contas_2001_patrimonial" table:expression="of:=[.#REF!]" table:base-cell-address="PB.$A$1"/>
        <table:named-range table:name="cumulativos" table:cell-range-address="'file:////ENSI-FILER02/diret/C/senai$/__SITE%20RESULTADO%20SENAI/Versão%202010/MODELO%20planilhas/Planilhas_import_JAN%20a%20MES%20ANO.xls'#Cumulativos.$A$1:Cumulativos.$A$12" table:base-cell-address="PB.$A$1"/>
        <table:named-expression table:name="CUST_ALU_HOR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CUST_ALU_HOR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CUST_ALU_HOR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d" table:expression="of:=[.#REF!]" table:base-cell-address="PB.$A$1"/>
        <table:named-expression table:name="D_AC" table:expression="of:=[.#REF!]" table:base-cell-address="PB.$A$1"/>
        <table:named-expression table:name="D_ACX" table:expression="of:=[.#REF!]" table:base-cell-address="PB.$A$1"/>
        <table:named-expression table:name="D_AL" table:expression="of:=[.#REF!]" table:base-cell-address="PB.$A$1"/>
        <table:named-expression table:name="D_ALX" table:expression="of:=[.#REF!]" table:base-cell-address="PB.$A$1"/>
        <table:named-expression table:name="D_AM" table:expression="of:=[.#REF!]" table:base-cell-address="PB.$A$1"/>
        <table:named-expression table:name="D_AMX" table:expression="of:=[.#REF!]" table:base-cell-address="PB.$A$1"/>
        <table:named-expression table:name="D_AMX2" table:expression="of:=[.#REF!]" table:base-cell-address="PB.$A$1"/>
        <table:named-expression table:name="D_AP" table:expression="of:=[.#REF!]" table:base-cell-address="PB.$A$1"/>
        <table:named-expression table:name="D_APX" table:expression="of:=[.#REF!]" table:base-cell-address="PB.$A$1"/>
        <table:named-expression table:name="D_BA" table:expression="of:=[.#REF!]" table:base-cell-address="PB.$A$1"/>
        <table:named-expression table:name="D_BAX" table:expression="of:=[.#REF!]" table:base-cell-address="PB.$A$1"/>
        <table:named-expression table:name="D_BR" table:expression="of:=[.#REF!]" table:base-cell-address="PB.$A$1"/>
        <table:named-expression table:name="D_BR2" table:expression="of:=[.#REF!]" table:base-cell-address="PB.$A$1"/>
        <table:named-expression table:name="D_CE" table:expression="of:=[.#REF!]" table:base-cell-address="PB.$A$1"/>
        <table:named-expression table:name="D_CEX" table:expression="of:=[.#REF!]" table:base-cell-address="PB.$A$1"/>
        <table:named-expression table:name="D_DF" table:expression="of:=[.#REF!]" table:base-cell-address="PB.$A$1"/>
        <table:named-expression table:name="D_DFX" table:expression="of:=[.#REF!]" table:base-cell-address="PB.$A$1"/>
        <table:named-expression table:name="D_ES" table:expression="of:=[.#REF!]" table:base-cell-address="PB.$A$1"/>
        <table:named-expression table:name="D_ESX" table:expression="of:=[.#REF!]" table:base-cell-address="PB.$A$1"/>
        <table:named-expression table:name="D_GO" table:expression="of:=[.#REF!]" table:base-cell-address="PB.$A$1"/>
        <table:named-expression table:name="D_GOX" table:expression="of:=[.#REF!]" table:base-cell-address="PB.$A$1"/>
        <table:named-expression table:name="D_MA" table:expression="of:=[.#REF!]" table:base-cell-address="PB.$A$1"/>
        <table:named-expression table:name="D_MAX" table:expression="of:=[.#REF!]" table:base-cell-address="PB.$A$1"/>
        <table:named-expression table:name="D_MG" table:expression="of:=[.#REF!]" table:base-cell-address="PB.$A$1"/>
        <table:named-expression table:name="D_MGX" table:expression="of:=[.#REF!]" table:base-cell-address="PB.$A$1"/>
        <table:named-expression table:name="D_MS" table:expression="of:=[.#REF!]" table:base-cell-address="PB.$A$1"/>
        <table:named-expression table:name="D_MSX" table:expression="of:=[.#REF!]" table:base-cell-address="PB.$A$1"/>
        <table:named-expression table:name="D_MT" table:expression="of:=[.#REF!]" table:base-cell-address="PB.$A$1"/>
        <table:named-expression table:name="D_MTX" table:expression="of:=[.#REF!]" table:base-cell-address="PB.$A$1"/>
        <table:named-expression table:name="D_PA" table:expression="of:=[.#REF!]" table:base-cell-address="PB.$A$1"/>
        <table:named-expression table:name="D_PAX" table:expression="of:=[.#REF!]" table:base-cell-address="PB.$A$1"/>
        <table:named-expression table:name="D_PB" table:expression="of:=[.#REF!]" table:base-cell-address="PB.$A$1"/>
        <table:named-expression table:name="D_PBX" table:expression="of:=[.#REF!]" table:base-cell-address="PB.$A$1"/>
        <table:named-expression table:name="D_PE" table:expression="of:=[.#REF!]" table:base-cell-address="PB.$A$1"/>
        <table:named-expression table:name="D_PEX" table:expression="of:=[.#REF!]" table:base-cell-address="PB.$A$1"/>
        <table:named-expression table:name="D_PI" table:expression="of:=[.#REF!]" table:base-cell-address="PB.$A$1"/>
        <table:named-expression table:name="D_PIX" table:expression="of:=[.#REF!]" table:base-cell-address="PB.$A$1"/>
        <table:named-expression table:name="D_PR" table:expression="of:=[.#REF!]" table:base-cell-address="PB.$A$1"/>
        <table:named-expression table:name="D_PRX" table:expression="of:=[.#REF!]" table:base-cell-address="PB.$A$1"/>
        <table:named-expression table:name="D_RJ" table:expression="of:=[.#REF!]" table:base-cell-address="PB.$A$1"/>
        <table:named-expression table:name="D_RJX" table:expression="of:=[.#REF!]" table:base-cell-address="PB.$A$1"/>
        <table:named-expression table:name="D_RN" table:expression="of:=[.#REF!]" table:base-cell-address="PB.$A$1"/>
        <table:named-expression table:name="D_RNX" table:expression="of:=[.#REF!]" table:base-cell-address="PB.$A$1"/>
        <table:named-expression table:name="D_RO" table:expression="of:=[.#REF!]" table:base-cell-address="PB.$A$1"/>
        <table:named-expression table:name="D_ROX" table:expression="of:=[.#REF!]" table:base-cell-address="PB.$A$1"/>
        <table:named-expression table:name="D_RR" table:expression="of:=[.#REF!]" table:base-cell-address="PB.$A$1"/>
        <table:named-expression table:name="D_RRX" table:expression="of:=[.#REF!]" table:base-cell-address="PB.$A$1"/>
        <table:named-expression table:name="D_RS" table:expression="of:=[.#REF!]" table:base-cell-address="PB.$A$1"/>
        <table:named-expression table:name="D_RSX" table:expression="of:=[.#REF!]" table:base-cell-address="PB.$A$1"/>
        <table:named-expression table:name="D_SC" table:expression="of:=[.#REF!]" table:base-cell-address="PB.$A$1"/>
        <table:named-expression table:name="D_SCX" table:expression="of:=[.#REF!]" table:base-cell-address="PB.$A$1"/>
        <table:named-expression table:name="D_SE" table:expression="of:=[.#REF!]" table:base-cell-address="PB.$A$1"/>
        <table:named-expression table:name="D_SEX" table:expression="of:=[.#REF!]" table:base-cell-address="PB.$A$1"/>
        <table:named-expression table:name="D_SP" table:expression="of:=[.#REF!]" table:base-cell-address="PB.$A$1"/>
        <table:named-expression table:name="D_SPX" table:expression="of:=[.#REF!]" table:base-cell-address="PB.$A$1"/>
        <table:named-expression table:name="D_TO" table:expression="of:=[.#REF!]" table:base-cell-address="PB.$A$1"/>
        <table:named-expression table:name="D_TOX" table:expression="of:=[.#REF!]" table:base-cell-address="PB.$A$1"/>
        <table:named-expression table:name="dddddd" table:expression="of:=[.#REF!]" table:base-cell-address="PB.$A$1"/>
        <table:named-expression table:name="DFSDF" table:expression="of:=[.#REF!]" table:base-cell-address="PB.$A$1"/>
        <table:named-expression table:name="EMP_PARC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MP_PARC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MP_PARC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mpresas_Atendida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mpresas_Atendidas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mpresas_Atendidas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P" table:expression="of:=[.#REF!]" table:base-cell-address="PB.$A$1"/>
        <table:named-expression table:name="erwer" table:expression="of:=[.#REF!]" table:base-cell-address="PB.$A$1"/>
        <table:named-expression table:name="EVENTO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VENTOS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VENTOS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ewrwer" table:expression="of:=[.#REF!]" table:base-cell-address="PB.$A$1"/>
        <table:named-expression table:name="Excel_BuiltIn_Print_Titles_3" table:expression="of:=['file:///Fie-goc-93/trabalhos_monica/03_Acompanhamento_Gratuidade/SESI/Simulador_SESI%20DR%20MG%20(modelo%20SENAI)/Meta/Documents%20and%20Settings/fhermeto/Configurac%CC%A7o%CC%83es%20locais/Temporary%20Internet%20Files/OLK6/PMP_CE.xls'#Dados_de_Entrada.#REF!]" table:base-cell-address="PB.$A$1"/>
        <table:named-expression table:name="ffffff" table:expression="of:=[.#REF!]" table:base-cell-address="PB.$A$1"/>
        <table:named-expression table:name="fgf" table:expression="of:=[.#REF!]" table:base-cell-address="PB.$A$1"/>
        <table:named-expression table:name="gdf" table:expression="of:=[.#REF!]" table:base-cell-address="PB.$A$1"/>
        <table:named-expression table:name="GRUPO_EDUC" table:expression="of:=&quot;Picture 18,Grupo 215,Gráfico 217&quot;" table:base-cell-address="PB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PB.$A$1"/>
        <table:named-expression table:name="hhgf" table:expression="of:=[.#REF!]" table:base-cell-address="PB.$A$1"/>
        <table:named-expression table:name="hjgh" table:expression="of:=[.#REF!]" table:base-cell-address="PB.$A$1"/>
        <table:named-expression table:name="hjjgh" table:expression="of:=[.#REF!]" table:base-cell-address="PB.$A$1"/>
        <table:named-expression table:name="htytrt" table:expression="of:=[.#REF!]" table:base-cell-address="PB.$A$1"/>
        <table:named-expression table:name="IndicMonitEstrat" table:expression="of:=[.#REF!]" table:base-cell-address="PB.$A$1"/>
        <table:named-expression table:name="INSTIT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INSTIT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INSTIT_PARC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INSTIT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JJJHJHJJH" table:expression="of:=[.#REF!]" table:base-cell-address="PB.$A$1"/>
        <table:named-expression table:name="jkhj" table:expression="of:=[.#REF!]" table:base-cell-address="PB.$A$1"/>
        <table:named-expression table:name="jkhjk" table:expression="of:=[.#REF!]" table:base-cell-address="PB.$A$1"/>
        <table:named-expression table:name="kkkkk" table:expression="of:=[.#REF!]" table:base-cell-address="PB.$A$1"/>
        <table:named-expression table:name="KKKKKK" table:expression="of:=[.#REF!]" table:base-cell-address="PB.$A$1"/>
        <table:named-expression table:name="MapNameToShape" table:expression="of:=[.#REF!]" table:base-cell-address="PB.$A$1"/>
        <table:named-expression table:name="MapValueToColor" table:expression="of:=[.#REF!]" table:base-cell-address="PB.$A$1"/>
        <table:named-expression table:name="MATRICULA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ATRICULAS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ATRICULAS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ETA_EMP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ETA_EMP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ETA_EMP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ETA_MAT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ETA_MAT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ETA_MAT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MMMMMMM" table:expression="of:=[.#REF!]" table:base-cell-address="PB.$A$1"/>
        <table:named-expression table:name="NNNNNN" table:expression="of:=[.#REF!]" table:base-cell-address="PB.$A$1"/>
        <table:named-expression table:name="O_AC" table:expression="of:=[.#REF!]" table:base-cell-address="PB.$A$1"/>
        <table:named-expression table:name="O_AL" table:expression="of:=[.#REF!]" table:base-cell-address="PB.$A$1"/>
        <table:named-expression table:name="O_AM" table:expression="of:=[.#REF!]" table:base-cell-address="PB.$A$1"/>
        <table:named-expression table:name="O_AP" table:expression="of:=[.#REF!]" table:base-cell-address="PB.$A$1"/>
        <table:named-expression table:name="O_BA" table:expression="of:=[.#REF!]" table:base-cell-address="PB.$A$1"/>
        <table:named-expression table:name="O_CE" table:expression="of:=[.#REF!]" table:base-cell-address="PB.$A$1"/>
        <table:named-expression table:name="O_DF" table:expression="of:=[.#REF!]" table:base-cell-address="PB.$A$1"/>
        <table:named-expression table:name="O_ES" table:expression="of:=[.#REF!]" table:base-cell-address="PB.$A$1"/>
        <table:named-expression table:name="O_GO" table:expression="of:=[.#REF!]" table:base-cell-address="PB.$A$1"/>
        <table:named-expression table:name="O_MA" table:expression="of:=[.#REF!]" table:base-cell-address="PB.$A$1"/>
        <table:named-expression table:name="O_MG" table:expression="of:=[.#REF!]" table:base-cell-address="PB.$A$1"/>
        <table:named-expression table:name="O_MS" table:expression="of:=[.#REF!]" table:base-cell-address="PB.$A$1"/>
        <table:named-expression table:name="O_MT" table:expression="of:=[.#REF!]" table:base-cell-address="PB.$A$1"/>
        <table:named-expression table:name="O_NORDESTE" table:expression="of:=[.#REF!]" table:base-cell-address="PB.$A$1"/>
        <table:named-expression table:name="O_NORTE" table:expression="of:=[.#REF!]" table:base-cell-address="PB.$A$1"/>
        <table:named-expression table:name="O_PA" table:expression="of:=[.#REF!]" table:base-cell-address="PB.$A$1"/>
        <table:named-expression table:name="O_PB" table:expression="of:=[.#REF!]" table:base-cell-address="PB.$A$1"/>
        <table:named-expression table:name="O_PE" table:expression="of:=[.#REF!]" table:base-cell-address="PB.$A$1"/>
        <table:named-expression table:name="O_PI" table:expression="of:=[.#REF!]" table:base-cell-address="PB.$A$1"/>
        <table:named-expression table:name="O_PR" table:expression="of:=[.#REF!]" table:base-cell-address="PB.$A$1"/>
        <table:named-expression table:name="O_RJ" table:expression="of:=[.#REF!]" table:base-cell-address="PB.$A$1"/>
        <table:named-expression table:name="O_RN" table:expression="of:=[.#REF!]" table:base-cell-address="PB.$A$1"/>
        <table:named-expression table:name="O_RO" table:expression="of:=[.#REF!]" table:base-cell-address="PB.$A$1"/>
        <table:named-expression table:name="O_RR" table:expression="of:=[.#REF!]" table:base-cell-address="PB.$A$1"/>
        <table:named-expression table:name="O_RS" table:expression="of:=[.#REF!]" table:base-cell-address="PB.$A$1"/>
        <table:named-expression table:name="O_SC" table:expression="of:=[.#REF!]" table:base-cell-address="PB.$A$1"/>
        <table:named-expression table:name="O_SE" table:expression="of:=[.#REF!]" table:base-cell-address="PB.$A$1"/>
        <table:named-expression table:name="O_SP" table:expression="of:=[.#REF!]" table:base-cell-address="PB.$A$1"/>
        <table:named-expression table:name="O_SUDESTE" table:expression="of:=[.#REF!]" table:base-cell-address="PB.$A$1"/>
        <table:named-expression table:name="O_SUL" table:expression="of:=[.#REF!]" table:base-cell-address="PB.$A$1"/>
        <table:named-expression table:name="O_TO" table:expression="of:=[.#REF!]" table:base-cell-address="PB.$A$1"/>
        <table:named-expression table:name="p" table:expression="of:=[.#REF!]" table:base-cell-address="PB.$A$1"/>
        <table:named-expression table:name="PARTICIP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PARTICIP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PARTICIP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POSTITI" table:expression="of:=[.#REF!]" table:base-cell-address="PB.$A$1"/>
        <table:named-expression table:name="ppppppppppp" table:expression="of:=[.#REF!]" table:base-cell-address="PB.$A$1"/>
        <table:named-expression table:name="PROJETO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PROJETOS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PROJETOS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QUADRO_MAT" table:expression="of:=&quot;Picture 18,Grupo 215&quot;" table:base-cell-address="PB.$A$1"/>
        <table:named-expression table:name="Quirinópolis" table:expression="of:=[.#REF!]" table:base-cell-address="PB.$A$1"/>
        <table:named-expression table:name="qweqwe" table:expression="of:=[.#REF!]" table:base-cell-address="PB.$A$1"/>
        <table:named-expression table:name="s" table:expression="of:=[.#REF!]" table:base-cell-address="PB.$A$1"/>
        <table:named-expression table:name="sads" table:expression="of:=[.#REF!]" table:base-cell-address="PB.$A$1"/>
        <table:named-expression table:name="sasa" table:expression="of:=[.#REF!]" table:base-cell-address="PB.$A$1"/>
        <table:named-expression table:name="sd" table:expression="of:=[.#REF!]" table:base-cell-address="PB.$A$1"/>
        <table:named-expression table:name="sdfds" table:expression="of:=[.#REF!]" table:base-cell-address="PB.$A$1"/>
        <table:named-expression table:name="SERV_GEST_EMP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EMP_INOV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EMP_INOV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EMP_INOV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EMP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EMP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INOV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INOV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ERV_GEST_INOV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UST_EDU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UST_EDU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UST_EDU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UST_GEST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UST_GEST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SUST_GEST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07_IndicadoresMonitoramentoEstrategico" table:expression="of:=[.#REF!]" table:base-cell-address="PB.$A$1"/>
        <table:named-range table:name="TABEl1" table:cell-range-address="'file:////ENSI-FILER02/diret/Documents%20and%20Settings/tlandin/Dados%20de%20aplicativos/Microsoft/Excel/Tabelas%20EP.xlsx'#Tabelas.$A$91:Tabelas.$D$109" table:base-cell-address="PB.$A$1"/>
        <table:named-range table:name="TABEL2" table:cell-range-address="'file:////ENSI-FILER02/diret/Documents%20and%20Settings/tlandin/Dados%20de%20aplicativos/Microsoft/Excel/Tabelas%20EP.xlsx'#Tabelas.$A$121:Tabelas.$E$139" table:base-cell-address="PB.$A$1"/>
        <table:named-range table:name="TABELA1" table:cell-range-address="'file:////ENSI-FILER02/diret/Documents%20and%20Settings/tlandin/Dados%20de%20aplicativos/Microsoft/Excel/Tabelas%20EP.xlsx'#Tabelas.$A$92:Tabelas.$D$109" table:base-cell-address="PB.$A$1"/>
        <table:named-expression table:name="TCE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EMIT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EMIT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EMIT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FINAL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FINAL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FINAL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MIG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MIG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MIG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RENOV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RENOV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RENOV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VIG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VIG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CE_VIG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t" table:expression="of:=[.#REF!]" table:base-cell-address="PB.$A$1"/>
        <table:named-expression table:name="TUR_DIST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DIST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DIST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MISTA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MISTA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MISTA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F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F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J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J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J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R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RES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_PRES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MA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MAS_MES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TURMAS_UF" table:expression="of:=['file:///ENSI-FILER02/diret/GESTA%CC%83O%20E%20DESEMPENHO/DESEMPENHO/_5.%20PRODUC%CC%A7A%CC%83O%20IEL/Produc%CC%A7a%CC%83o/2014/Consolidac%CC%A7a%CC%83o%20de%20dados%20do%20IEL.xlsm'#Geral.#REF!]" table:base-cell-address="PB.$A$1"/>
        <table:named-expression table:name="u" table:expression="of:=[.#REF!]" table:base-cell-address="PB.$A$1"/>
        <table:named-expression table:name="UBE" table:expression="of:=[.#REF!]" table:base-cell-address="PB.$A$1"/>
        <table:named-expression table:name="ubo" table:expression="of:=[.#REF!]" table:base-cell-address="PB.$A$1"/>
        <table:named-range table:name="uf" table:cell-range-address="'file:////ENSI-FILER02/diret/DOCUME~1/GDUBAU~1/CONFIG~1/Temp/notes97463A/PM_07_retificado%20ajustado.xls'#TAB_RAIS_04.$A$3:TAB_RAIS_04.$A$29" table:base-cell-address="PB.$A$1"/>
        <table:named-expression table:name="UMO" table:expression="of:=[.#REF!]" table:base-cell-address="PB.$A$1"/>
        <table:named-expression table:name="una" table:expression="of:=[.#REF!]" table:base-cell-address="PB.$A$1"/>
        <table:named-expression table:name="uno" table:expression="of:=[.#REF!]" table:base-cell-address="PB.$A$1"/>
        <table:named-expression table:name="uta" table:expression="of:=[.#REF!]" table:base-cell-address="PB.$A$1"/>
        <table:named-expression table:name="Validação_Layout" table:expression="of:=[.#REF!]" table:base-cell-address="PB.$A$1"/>
        <table:named-expression table:name="x" table:expression="of:=['file:///Fie-goc-93/trabalhos_monica/03_Acompanhamento_Gratuidade/SESI/Simulador_SESI%20DR%20MG%20(modelo%20SENAI)/Meta/Documents%20and%20Settings/fhermeto/Configurac%CC%A7o%CC%83es%20locais/Temporary%20Internet%20Files/OLK6/PMP_CE.xls'#Dados_de_Entrada.#REF!]" table:base-cell-address="PB.$A$1"/>
        <table:named-expression table:name="y" table:expression="of:=[.#REF!]" table:base-cell-address="PB.$A$1"/>
        <table:named-expression table:name="yuytu" table:expression="of:=[.#REF!]" table:base-cell-address="P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meta:initial-creator>Andre Alves de Andrade</meta:initial-creator>
    <dc:creator>Microsoft Office User</dc:creator>
    <meta:creation-date>2022-01-11T20:50:41Z</meta:creation-date>
    <dc:date>2022-08-16T11:15:52Z</dc:date>
    <meta:print-date>2022-08-16T11:15:30Z</meta:print-date>
  </office:meta>
</office:document-meta>
</file>