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5" style:data-style-name="N0">
      <style:table-cell-properties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Normal_32_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2.35729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" table:style-name="ta1">
        <table:table-column table:style-name="co1" table:default-cell-style-name="ce2"/>
        <table:table-column table:style-name="co2" table:default-cell-style-name="ce6"/>
        <table:table-column table:style-name="co1" table:number-columns-repeated="16382" table:default-cell-style-name="ce1"/>
        <table:table-row table:style-name="ro1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3">
            <text:p>Relação dos Membros do Corpo Técn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Departamento Regional - SENAI/PB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6">
            <text:p>ABDON ADOLFO DA SILVA NE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ELANIA DA NOBREGA PEREIRA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EMIR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ENEIDE COST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ILMA ALVE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ILSON DOMING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NILSOM DO NASCIMENT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RIANA CRISTINA SANTANA GARC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RIANA GOM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RIANA TEIXEIRA VIDAL MO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RIANO DE SANTANA L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DRIANO LIMA BURI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FONSO BARBOS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GADIR SALES DE CALDAS L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GRIPINO PEREIRA DA SILV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ISLAN PEDRO QUEIROZ BR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AN BATISTA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AN QUEIROZ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ANA DE FIGUEIREDO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ANN DE OLIVEIRA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 FRANKLIN LOP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ANDER LAURENTIN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ANDRE BARROS MONT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ANDRE DE MELO DAN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ANDRE MANUEL SILV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SANDRA SILVEIR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EXSANDRO ANDR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INE ALVES SILV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LLYSSON DANIEL DE OLIVEIR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MANDA RAMOS DE FARIAS AI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CAROLINA NEPOMUCENO CATAO CORREI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GABRIEL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LIGIA ALVES PAI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 PAULA BATIST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ILZA FLAVIA ALVES DE L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AYARA DUARTE DA SILV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ERSON LUIS DO NASCIMENTO PO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 FELISMI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 ROMERO ALVE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 RUFINO SANT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 TAVARES DE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IA GUEDE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SSA CASTRO DE OLIVEIRA CABR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DREY ANTONIO CARDOZ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GELA PAULA DE MORAIS TORRES IRINEU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GELICA CARINA DE ANDRADE FARIA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NTONIO PAULO RAMO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RIANA ALMEIDA GONZA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RQUIMEDES DE LIM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RTHUR ARAUJO BAR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RTHUR LEVI DA COSTA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RTHUR PADILHA VILAR SALVAD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AUCIELE DE OLIVEIR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BRUNA CIBELE NORMAN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BRUNA KELLY LIMA DA SILVA RAB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IO CESAR GOMES MORA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ALBERTO CARDOSO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ALBERTO MARQUES DOS SANTOS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ANTONIO HONORIO DE FREITA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EDUARDO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GILVANDRO RAMO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PACHEC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RLOS PEREIR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ATARINA GADELHA CARTAX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ELEIDE MELO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HARLINE SHELRILY SILVA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HERLYARA CANDEIA N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AUDIA MARIA DE FIGUEIREDO LOPES MAI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AUDIA MARIA PEREIRA DE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AUDIO ROMERO SANTA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AVIANO NASCIMENTO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ECI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EONE PEREIR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LEUMA CAVALCANTI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COSME OLIV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IZE FRANCIELE NUN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MARES MEDEIROS SANTOS SANTAN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MIANA MARI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MIAO BARRO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MIAO NOBREG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 DOS SANTOS BRAND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 KARLOS DA COSTA ME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 NASARE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A LEAL DE ALMEIDA FRE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LE CHRISTINE GINANE ROCHA DE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ELLY ALVES DA SILVA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ILO DA SILVA MARQ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NNILO CLAUDIO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VID FRANCISC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AYANE FERREIRA ALVES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BORA MICHERRY MORAIS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ELLANE GINANE ROCHA BAR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ANE LEAL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IMAS SOARES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JALMA ANDRADE VIC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DOUGLAS DOS SANTOS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ELLWEISS FARIAS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JANE BARBOSA DE OLIVEIR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MILSON DA SILV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VAN DA SILVA LUC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DVANILSON SANTO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DER OLIVEIRA DE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ANE NASCIMENTO GA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ONALDO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SAMA DOS SANTOS CLEMENT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IZANGELA DE SOUZA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TON KLEYSON DO NASCIMENTO MARTI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LVYS RAPOSO PO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MANNUEL ROSSANO DE FARIA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MANUELA DE SOUS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MIDIO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ASMO PE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IK JANSON SANTO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IVAN BARBOSA LACER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RONILDES FERR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STER BARBOSA DE MELO CAVALCAN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ULER DE SOUZA S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URIDETE NUNES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EVANDRO NOBREGA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ANA GOMES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ANA MEDEIROS HILUEY AG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ANO SILV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O BARBOZA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IO DE ANDRADE BARR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ABLICIA DA SILV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LIPE ANTONIO LEITE DE AMOR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A MARCELINO DA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ES GONCALVES MAT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ERNANDO ANTONIO FRAGOS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LAVIANE MARIA DOS SANTOS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LAVIANO BATIST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LAVIO JOSE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NEUMA BRAGA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A ELIZABETE BERNARD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DE ASSIS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DOMING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FERNAND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FRANCISCO FERREIRA LOP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ABRIEL FREITAS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ABRIELA GADELHA CARTAX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ARDENIA DA SILVA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IVISON NICRESON MONTEIRO DA NOBREG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IZA SOUZA DA SILVA GALD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ORGIA MARTIN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EOVANI BASTOS VANDERLE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ILBERTO JOSE GOUVEIA FREI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ILVAN VIEIRA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IULIANO GEMMA DE ARAUJO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LEYDSON DOS SANTOS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RAYCE FABIOLA FELIX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USTAVO BARBOS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USTAVO BARROS DE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GUSTAVO RUI SOUSA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LIANE MARIA IDALI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LOIZY ARIELLE SOUS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LRISON ALVES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EVELTER RODRIGUES GU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HUGO RICCELY CUNHA DE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GOR DE AZEVEDO MONTALV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GOR JOSE CARVALHO DE LIMA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ONE QUARESMA GONCALVES ALENC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ONE REGINA MEDEIROS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ABEL MARIA PEREIRA DO NASCIMENTO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ABELA BARROS SANTA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ABELLA MARIA ARAUJO DE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SADORA FER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VAN SIDNEY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VANA LIEGE BARROS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ZABELLE VIVIANE FONSECA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IZONETE DE OLIVEIR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CILENE DE ANDRADE SA ABRA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CKSON PAUL SANTOS DE FRA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ILSON SILVA DA P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KSON LUIS GALDINO DOUR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MESON GUIMARA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IETE DOS SANTOS JERONI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NILDO SALES FIGUERE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ARIO SIMOES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ESSIKA FERNANDES DE MELO LU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HONY CANDIDO FER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NA DARC OLIVEIR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NA DARC PEREIRA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ARAUJ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BATISTA DE ARAG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CICERO DE MELO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DOMING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FLAVIO BORGES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AO ROBERTO TRINDADE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EL SEBASTIAO VARELA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HNNY RICARDO ARAUJO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NAS FERNANDO DE SOUZ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RGE EDUARDO LUC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RGE LUIZ DA SILV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RLAN GONCALVES DE SOUZ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RTUR DE SANTAN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UGUST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AUGUSTO MONTEIRO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CARL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CARLOS DA SILV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CARL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CLEMENTI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DE VASCONCELOS MEIRA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EDILSON OLIVEIRA DE ANDRA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EMANUEL OLIVEIRA D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EVANGELISTA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FERNANDO RIBEIRO COUTIN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GENTIL BEZER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GERONIMO DAN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IZAAC LEITE DE AMOR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JARBAS MARCELINO DE ARRU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LEONARDO SOAR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LIHERBERT SALES LISB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MASSILON DE LIMA RAM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NILTON FERREIRA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ORLANDO MARINHO S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PINTO DA SILVA FI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ROSSANDRO NOGUEIRA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 VALDO CORDEIRO D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FA MANUELA SANTO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ENILDO VIEIRA GU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ICLEIDE NUNES DA COSTA FERNAN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IMARIO TOMAZ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INALDO SILVA DA PA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IVANDRO GOMES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UE DA SILVA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OSUE LUCIAN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AREZ DE FARIAS ANGELO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CIELLY PEREIRA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NA CLAUDIA BRANDAO MAGALH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NA FIGUEIREDO E CARVALHO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NA LIMA GO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ANA MOREIRA GONZAG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ETA CRISTINA LOPES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IONITO GARLLARDS DOS SANT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JULLIERMY LUAN DE ALMEIDA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LINE GOMES DA SILVA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RINA ARAUJ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RINE XAVIER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RLA XAVIER FERNANDES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AROLINE POMBO DINI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ELLY GOMES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EZIA THALITA SOARES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LEBER EVARISTO DE MACE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LEISON DE SOUZA DAN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KLERCIO LIMA VER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ILANE SANTANA DE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RISSA DE SOUZA MENEZ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RISSA FREIRE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UDENICE RODRIGUES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AURA REJANE SOUZA DE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EANDRO MARTINS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EANDRO SERAFIM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EONARDO NOGUEIRA DE MORA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EONARDO SANTA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EONEL FRANCA BEZER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EONIDAS CABRAL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DIANE DE SOUS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LIA VALERIA D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LIAN TATHIANA PEREIRA DA COSTA CUN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NDGERSON BEZERRA MENDON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NDOVAL PAIV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INNIKER WAN BAST SOUZA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AN DOS SANTOS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ANA LEITE DA SILVA ESTREL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AS RICKARDSON MACIEL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ENIR DA SILVA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IANA DE LIRA AVEL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IANO VENCESLAU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IENE GALDINO DE MOU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CYANE CANDIDO GUIMARAES LUN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IS JAIR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IS SAVIO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IS WAGNER CAVALCANTI POR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IZ DE ARAUJO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LUZIA REJANE SOARES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NOEL BATISTA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ELO MARQUES DE FO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IA DANIELLE RODRIGUES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IA TEODOZIO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CILIO DE ARAUJO PESSO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ANGELICA DO SOCORRO MINA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COUTINHO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DE FATIMA DE BARROS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DE FATIM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EUNICE DE SOUZA JUV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GABRIELA BARBOSA PER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GERMAN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JANETE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MOTA GARCI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ROSANA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 TERESA ALV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ANE MELO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ELLE FERNANDES VIEIRA BERNARD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LI DE SOUZ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NALDA ADJUTO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NALVA BEZER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NALVA LIM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O PEREIRA NICOM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SA ARAUJO CLEMEN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IVALDO COLACO CO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QUESI BENE DANTAS DE MEL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RTIM LUIZ DO NASCIMENTO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THEUS WESLEY PEREIR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TUSALEM OLIVEIRA CAMP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URILIO BELTRAO D ALBUQUERQUE CAVALCANTI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XWELL WANDERLEY RAM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YARA LEITE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YK WISLEY DE LIMA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AYNE RAMOS ALMEIDA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ELZAQUE CANDIDO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CHEL FERREIRA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CHELLE ASSIS NOGUEIRA DE OLIVEIRA GONC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CHELLE CABRAL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KARLA RODRIGUES GUEDES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NERVINO GENILDO FARIAS FURT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ISAEL SOUT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NICA CALBAR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NICA DE VASCONCELOS VID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ONICA MOREIRA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MYSAEL ALVES RIB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NADJA MARQUES DE FO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NAHUAN ALAFF VIRGINO SOAR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NEWMARK HEINER DA CUNHA CARVALH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OSCAR PIMENTEL BORG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OTHON DEMY DA SILVA DE SOU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TRICIA VENTURA DE CASTRO ALMEID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A EDUARDA ALVES FAR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A FABIANA TABOSA PINHEIR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O ANDRE DA SILV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O ANTONIO DE MELO LEI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AULO DE OLIVEIR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ERKSON DA COSTA EVARIS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OLLYANNA VASCONCELOS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OLYANA KELLY DA SILVA CRISPIN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PRISCYLA SANTOS VI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FAEL DE OLIVEIRA PI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FAEL HENRIQUE DE LIMA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FAEL LEANDRO DA SILVA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FAEL LEMOS QUEIRO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IMUNDO PEDRO DE PAIVA RODRIGU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PHAELA ARAUJO DI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AQUEL SANTOS OLIVEIRA DE MEDEIR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INALDO TOSCANO DOS SANTO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NAN MARTIN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ENATA SILVA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CARDO DE LIMA SIMO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VA NEVE DO CAR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IVEKA MONTEIRO GUIMAR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BERLANDO FERREIRA JUSTI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BERT TRAVASSOS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BERTO ALV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BERVAN DOS SANTOS RODRIGU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DRIGO DOS SANTOS DE BRI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MARIO FERREIRA BATIST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NALDO MENDONCA FIDE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NIVOM ALVES DE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NNAN DE BRITO CARDOS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ANE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EMARY FERREIRA ANTUN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ROSSANA MARQUES PORTO BALTOR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MMATA CAROLINE SOUZA M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MUEL RODRIGUES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NDRA BARBOSA GUED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NDRA CHAVES EMILIA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NDRA FERREIRA ROCH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NDRO JOSE CORREA DAN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AULO MORETTI ARAUJO DU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CYLA ROCHA BARBO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ERGIO RODRIGO MENEZES DE FREIT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ERVILIO JERONIM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SUELIO MATIAS GOMES S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MIRES RAQUEL DE SOUZA SILVA THIENGO HENRI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RCISIO OLIVEIRA DE MORAES JUNIO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RLISON ARTUR LEITE SAMPAI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TYANA KARLA OLIVEIRA REGI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AYZE CRISTINE ARAUJO AGUIA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AYUAN ROLIM DE SOUS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IAGO PAULO SOUZA LIM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IAGO SABIN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IEGO BARROS DE ALMEIDA BRANDA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THUYLLA BARROS CUNHA ALV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LDEMAR QUEIROZ DOS SANT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LERIA DE FATIMA SOUSA GOM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LERIO MOURA CRUZ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DEBERGER EUSTAQUILINO PEREIRA DE SOUZ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DERSON LUCENA DA SILV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ESSA MARTINS ROCHA MAGALHA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ANESSA RAQUEL VIANA RAM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ERA LUCIA FERNANDES PINTO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ERONICA MATIAS DE OLIVEI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INICIUS DE ARAUJO S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IVIANE PEREIRA DE SOUSA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VIVIANNE BRAGA DE ARAUJ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AGNER TRAJANO MACIE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ALDION JOSE DO NASCI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ALMIR SOUZA VASCONCELO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ELLINGTON VIEIRA DE SA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WELTON DE FRANCA MAGALHAES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6">
            <text:p>WENDELL ROSS DANTAS DE MEDEIRO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WENDERSON ANDRE OLIVEIRA PAZ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WESLEY LAURENTINO DOS SANTO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WESLEY REGIS DE ARAUJ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WILKER DANTAS DE MEDEIROS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WLADIMIR DE SOUZA MINA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6">
            <text:p>YARA DE OLIVEIRA MOUREIRA</text:p>
          </table:table-cell>
          <table:table-cell table:number-columns-repeated="16382" table:style-name="ce2"/>
        </table:table-row>
        <table:table-row table:number-rows-repeated="10"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number-rows-repeated="1048156" table:style-name="ro1">
          <table:table-cell table:number-columns-repeated="16384"/>
        </table:table-row>
        <table:named-expressions>
          <table:named-range table:name="Print_Area" table:cell-range-address="Corpo_Técnico.$B$2:Corpo_Técnico.$B$410" table:base-cell-address="Corpo_Técn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7">
      <style:table-cell-properties style:cell-protect="none"/>
    </style:style>
    <style:style style:name="V_237_rgula_32_2_32_2" style:display-name="Vírgula 2 2" style:family="table-cell" style:data-style-name="N39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gério de Resende Ohashi</meta:initial-creator>
    <dc:creator>Maria Lorena</dc:creator>
    <meta:creation-date>2010-07-08T18:46:58Z</meta:creation-date>
    <dc:date>2022-07-15T19:20:24Z</dc:date>
    <meta:print-date>2022-07-15T19:16:29Z</meta:print-date>
  </office:meta>
</office:document-meta>
</file>