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" style:data-style-name="N38">
      <style:table-cell-properties fo:border-top="none" fo:border-bottom="thin solid #000000" fo:border-left="thin solid #000000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3" style:family="table-cell" style:parent-style-name="V_237_rgula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5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V_237_rgula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6"/>
        <table:table-column table:style-name="co1" table:number-columns-repeated="16379" table:default-cell-style-name="ce1"/>
        <table:table-row table:style-name="ro1">
          <table:table-cell/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ESTRUTURA REMUNERATÓRI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DEPARTAMENTO REGIONAL - SENAI PB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SENAI</text:p>
          </table:table-cell>
          <table:table-cell office:value-type="string" table:style-name="ce4">
            <text:p>INICIAL</text:p>
          </table:table-cell>
          <table:table-cell office:value-type="string" table:style-name="ce4">
            <text:p>FINAL</text:p>
          </table:table-cell>
          <table:table-cell office:value-type="string" table:style-name="ce2">
            <text:p>N° Emprega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VIGIA (horista)**</text:p>
          </table:table-cell>
          <table:table-cell office:value-type="currency" office:value="8.1300000000000008" table:style-name="ce8">
            <text:p><text:s/>R$8,13<text:s/></text:p>
          </table:table-cell>
          <table:table-cell office:value-type="currency" office:value="12.612299999999999" table:style-name="ce8">
            <text:p><text:s/>R$12,61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ESPECIALISTA - FACULDADE (horista)**</text:p>
          </table:table-cell>
          <table:table-cell office:value-type="currency" office:value="44.93" table:style-name="ce8">
            <text:p><text:s/>R$44,93<text:s/></text:p>
          </table:table-cell>
          <table:table-cell office:value-type="currency" office:value="69.7012" table:style-name="ce8">
            <text:p><text:s/>R$69,70<text:s/>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MESTRE - FACULDADE (horista)**</text:p>
          </table:table-cell>
          <table:table-cell office:value-type="currency" office:value="56.07" table:style-name="ce8">
            <text:p><text:s/>R$56,07<text:s/></text:p>
          </table:table-cell>
          <table:table-cell office:value-type="currency" office:value="86.983000000000004" table:style-name="ce8">
            <text:p><text:s/>R$86,98<text:s/>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DOUTOR - FACULDADE (horista)**</text:p>
          </table:table-cell>
          <table:table-cell office:value-type="currency" office:value="71.510000000000005" table:style-name="ce8">
            <text:p><text:s/>R$71,51<text:s/></text:p>
          </table:table-cell>
          <table:table-cell office:value-type="currency" office:value="110.9355" table:style-name="ce8">
            <text:p><text:s/>R$110,94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UXILIAR DE SERVIÇOS GERAIS***; AUXILIAR DE SERVIÇOS OPERACIONAIS; AUXILIAR DE SERVIÇOS OPERACIONAIS - Serviços Elétricos e Hidráulicos; CURTIDOR DE COURO; OPERADOR DE CALDEIRA; OPERADOR DE CORTUME; OPERADOR DE MÁQUINAS***; OPERADOR TÊXTIL; PORTEIRO; VIGIA (mensalista)</text:p>
          </table:table-cell>
          <table:table-cell office:value-type="currency" office:value="1283.51" table:style-name="ce8">
            <text:p><text:s/>R$1.283,51<text:s/></text:p>
          </table:table-cell>
          <table:table-cell office:value-type="currency" office:value="1991.1452999999999" table:style-name="ce8">
            <text:p><text:s/>R$1.991,15<text:s/>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UXILIAR ADMINISTRATIVO OPERACIONAL; RECEPCIONISTA</text:p>
          </table:table-cell>
          <table:table-cell office:value-type="currency" office:value="1396.58" table:style-name="ce8">
            <text:p><text:s/>R$1.396,58<text:s/></text:p>
          </table:table-cell>
          <table:table-cell office:value-type="currency" office:value="2166.5540000000001" table:style-name="ce8">
            <text:p><text:s/>R$2.166,55<text:s/>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SSISTENTE TÉCNICO DE PRODUÇÃO; DESIGNER EDITORIAL</text:p>
          </table:table-cell>
          <table:table-cell office:value-type="currency" office:value="1607.43" table:style-name="ce8">
            <text:p><text:s/>R$1.607,43<text:s/></text:p>
          </table:table-cell>
          <table:table-cell office:value-type="currency" office:value="2493.6514999999999" table:style-name="ce8">
            <text:p><text:s/>R$2.493,65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ASSISTENTE TÉCNICO ADMINISTRATIVO; SECRETÁRIA; SECRETÁRIO ESCOLAR; TÉCNICO DE MANUTENÇÃO; TÉCNICO DE SUPORTE EM INFORMÁTICA</text:p>
          </table:table-cell>
          <table:table-cell office:value-type="currency" office:value="1837.05" table:style-name="ce8">
            <text:p><text:s/>R$1.837,05<text:s/></text:p>
          </table:table-cell>
          <table:table-cell office:value-type="currency" office:value="2849.8674999999998" table:style-name="ce8">
            <text:p><text:s/>R$2.849,87<text:s/>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MOTORISTA (SALÁRIO DA CATEGORIA)</text:p>
          </table:table-cell>
          <table:table-cell office:value-type="currency" office:value="1883.3" table:style-name="ce8">
            <text:p><text:s/>R$1.883,30<text:s/></text:p>
          </table:table-cell>
          <table:table-cell office:value-type="currency" office:value="2212" table:style-name="ce8">
            <text:p><text:s/>R$2.212,00<text:s/>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NSTRUTOR I***</text:p>
          </table:table-cell>
          <table:table-cell office:value-type="currency" office:value="2156.1799999999998" table:style-name="ce8">
            <text:p><text:s/>R$2.156,18<text:s/></text:p>
          </table:table-cell>
          <table:table-cell office:value-type="currency" office:value="3344.9429" table:style-name="ce8">
            <text:p><text:s/>R$3.344,94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TÉCNICO DE SEGURANÇA DO TRABALHO</text:p>
          </table:table-cell>
          <table:table-cell office:value-type="currency" office:value="2390.0100000000002" table:style-name="ce8">
            <text:p><text:s/>R$2.390,01<text:s/></text:p>
          </table:table-cell>
          <table:table-cell office:value-type="currency" office:value="3707.6898999999999" table:style-name="ce8">
            <text:p><text:s/>R$3.707,69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TÉCNICO ESPECIALIZADO</text:p>
          </table:table-cell>
          <table:table-cell office:value-type="currency" office:value="2508.23" table:style-name="ce8">
            <text:p><text:s/>R$2.508,23<text:s/></text:p>
          </table:table-cell>
          <table:table-cell office:value-type="currency" office:value="3891.0880000000002" table:style-name="ce8">
            <text:p><text:s/>R$3.891,09<text:s/>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JORNALISTA</text:p>
          </table:table-cell>
          <table:table-cell office:value-type="currency" office:value="2542.08" table:style-name="ce8">
            <text:p><text:s/>R$2.542,08<text:s/></text:p>
          </table:table-cell>
          <table:table-cell office:value-type="currency" office:value="3943.6003999999998" table:style-name="ce8">
            <text:p><text:s/>R$3.943,60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IBLIOTECÁRIA</text:p>
          </table:table-cell>
          <table:table-cell office:value-type="currency" office:value="2727.42" table:style-name="ce8">
            <text:p><text:s/>R$2.727,42<text:s/></text:p>
          </table:table-cell>
          <table:table-cell office:value-type="currency" office:value="4231.1235999999999" table:style-name="ce8">
            <text:p><text:s/>R$4.231,12<text:s/>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ANALISTA ADMINISTRATIVO FINANCEIRO; ANALISTA CONTÁBIL; ANALISTA CORPORATIVO; ANALISTA TÉCNICO TECNOLÓGICO; COORDENADOR PEDAGÓGICO; DESIGNER; PSICÓLOGO</text:p>
          </table:table-cell>
          <table:table-cell office:value-type="currency" office:value="3106.98" table:style-name="ce8">
            <text:p><text:s/>R$3.106,98<text:s/></text:p>
          </table:table-cell>
          <table:table-cell office:value-type="currency" office:value="4819.9457000000002" table:style-name="ce8">
            <text:p><text:s/>R$4.819,95<text:s/>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NSTRUTOR EDUCACIONAL TÉCNICO</text:p>
          </table:table-cell>
          <table:table-cell office:value-type="currency" office:value="3201.21" table:style-name="ce8">
            <text:p><text:s/>R$3.201,21<text:s/></text:p>
          </table:table-cell>
          <table:table-cell office:value-type="currency" office:value="4966.1274000000003" table:style-name="ce8">
            <text:p><text:s/>R$4.966,13<text:s/>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DONTÓLOGO***</text:p>
          </table:table-cell>
          <table:table-cell office:value-type="currency" office:value="3302.4" table:style-name="ce8">
            <text:p><text:s/>R$3.302,40<text:s/></text:p>
          </table:table-cell>
          <table:table-cell office:value-type="currency" office:value="5123.1063000000004" table:style-name="ce8">
            <text:p><text:s/>R$5.123,11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ESPECIALISTA - FACULDADE (mensalista - tempo parcial)</text:p>
          </table:table-cell>
          <table:table-cell office:value-type="currency" office:value="3507.08" table:style-name="ce8">
            <text:p><text:s/>R$3.507,08<text:s/></text:p>
          </table:table-cell>
          <table:table-cell office:value-type="currency" office:value="5440.6322" table:style-name="ce8">
            <text:p><text:s/>R$5.440,63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NSTRUTOR EDUCACIONAL SUPERIOR</text:p>
          </table:table-cell>
          <table:table-cell office:value-type="currency" office:value="3646.68" table:style-name="ce8">
            <text:p><text:s/>R$3.646,68<text:s/></text:p>
          </table:table-cell>
          <table:table-cell office:value-type="currency" office:value="5657.1976000000004" table:style-name="ce8">
            <text:p><text:s/>R$5.657,20<text:s/>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NALISTA DE INFORMÁTICA; CONSULTOR</text:p>
          </table:table-cell>
          <table:table-cell office:value-type="currency" office:value="4030.14" table:style-name="ce8">
            <text:p><text:s/>R$4.030,14<text:s/></text:p>
          </table:table-cell>
          <table:table-cell office:value-type="currency" office:value="6252.0699000000004" table:style-name="ce8">
            <text:p><text:s/>R$6.252,07<text:s/>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MESTRE - FACULDADE (mensalista - tempo parcial)</text:p>
          </table:table-cell>
          <table:table-cell office:value-type="currency" office:value="4109.3100000000004" table:style-name="ce8">
            <text:p><text:s/>R$4.109,31<text:s/></text:p>
          </table:table-cell>
          <table:table-cell office:value-type="currency" office:value="6374.8886000000002" table:style-name="ce8">
            <text:p><text:s/>R$6.374,89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DOUTOR - FACULDADE (mensalista - tempo parcial)</text:p>
          </table:table-cell>
          <table:table-cell office:value-type="currency" office:value="5597.16" table:style-name="ce8">
            <text:p><text:s/>R$5.597,16<text:s/></text:p>
          </table:table-cell>
          <table:table-cell office:value-type="currency" office:value="8683.0321999999996" table:style-name="ce8">
            <text:p><text:s/>R$8.683,03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DVOGADO</text:p>
          </table:table-cell>
          <table:table-cell office:value-type="currency" office:value="5951.41" table:style-name="ce8">
            <text:p><text:s/>R$5.951,41<text:s/></text:p>
          </table:table-cell>
          <table:table-cell office:value-type="currency" office:value="9232.5902999999998" table:style-name="ce8">
            <text:p><text:s/>R$9.232,59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ESPECIALISTA - FACULDADE (mensalista - tempo integral)</text:p>
          </table:table-cell>
          <table:table-cell office:value-type="currency" office:value="7014.16" table:style-name="ce8">
            <text:p><text:s/>R$7.014,16<text:s/></text:p>
          </table:table-cell>
          <table:table-cell office:value-type="currency" office:value="10881.264300000001" table:style-name="ce8">
            <text:p><text:s/>R$10.881,26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ENGENHEIRO (SALÁRIO DA CATEGORIA); ENGENHEIRO DE SEGURANÇA DO TRABALHO (SALÁRIO DA CATEGORIA)</text:p>
          </table:table-cell>
          <table:table-cell office:value-type="currency" office:value="7272" table:style-name="ce8">
            <text:p><text:s/>R$7.272,00<text:s/></text:p>
          </table:table-cell>
          <table:table-cell office:value-type="currency" office:value="10302" table:style-name="ce8">
            <text:p><text:s/>R$10.302,00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MESTRE - FACULDADE (mensalista - tempo integral)</text:p>
          </table:table-cell>
          <table:table-cell office:value-type="currency" office:value="8218.6200000000008" table:style-name="ce8">
            <text:p><text:s/>R$8.218,62<text:s/></text:p>
          </table:table-cell>
          <table:table-cell office:value-type="currency" office:value="12749.777099999999" table:style-name="ce8">
            <text:p><text:s/>R$12.749,78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OCENTE DOUTOR - FACULDADE (mensalista - tempo integral)</text:p>
          </table:table-cell>
          <table:table-cell office:value-type="currency" office:value="11194.32" table:style-name="ce8">
            <text:p><text:s/>R$11.194,32<text:s/></text:p>
          </table:table-cell>
          <table:table-cell office:value-type="currency" office:value="17366.0645" table:style-name="ce8">
            <text:p><text:s/>R$17.366,06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ONSULTOR DE NEGÓCIOS</text:p>
          </table:table-cell>
          <table:table-cell office:value-type="currency" office:value="2392.96" table:style-name="ce8">
            <text:p><text:s/>R$2.392,96<text:s/></text:p>
          </table:table-cell>
          <table:table-cell office:value-type="currency" office:value="3110.848" table:style-name="ce8">
            <text:p><text:s/>R$3.110,85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SUPERVISOR ADMINISTRATIVO; SUPERVISOR DE ÁREA; SUPERVISOR DE EXTENSÃO (FACULDADE); SUPERVISOR DE REGULAÇÃO TÉCNICA (FACULDADE); SUPERVISOR FINANCEIRO; SUPERVISOR TÉCNICO</text:p>
          </table:table-cell>
          <table:table-cell office:value-type="currency" office:value="4187.88" table:style-name="ce8">
            <text:p><text:s/>R$4.187,88<text:s/></text:p>
          </table:table-cell>
          <table:table-cell office:value-type="currency" office:value="5444.2439999999997" table:style-name="ce8">
            <text:p><text:s/>R$5.444,24<text:s/>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SECRETÁRIA EXECUTIVA</text:p>
          </table:table-cell>
          <table:table-cell office:value-type="currency" office:value="4558.24" table:style-name="ce8">
            <text:p><text:s/>R$4.558,24<text:s/></text:p>
          </table:table-cell>
          <table:table-cell office:value-type="currency" office:value="5925.7120000000004" table:style-name="ce8">
            <text:p><text:s/>R$5.925,71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COORDENADOR ADMINISTRATIVO FINANCEIRO; COORDENADOR DE NEGÓCIOS; COORDENADOR DE SERVIÇOS TÉCNICOS TECNOLÓGICOS</text:p>
          </table:table-cell>
          <table:table-cell office:value-type="currency" office:value="4794.68" table:style-name="ce8">
            <text:p><text:s/>R$4.794,68<text:s/></text:p>
          </table:table-cell>
          <table:table-cell office:value-type="currency" office:value="6233.0839999999998" table:style-name="ce8">
            <text:p><text:s/>R$6.233,08<text:s/>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OORDENADOR DE CURSO (FACULDADE)</text:p>
          </table:table-cell>
          <table:table-cell office:value-type="currency" office:value="5668.01" table:style-name="ce8">
            <text:p><text:s/>R$5.668,01<text:s/></text:p>
          </table:table-cell>
          <table:table-cell office:value-type="currency" office:value="7368.4129999999996" table:style-name="ce8">
            <text:p><text:s/>R$7.368,41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COORDENADOR DE DESENVOLVIMENTO EDUCACIONAL; COORDENADOR DE EDUCAÇÃO; COORDENADOR DE EDUCAÇÃO À DISTÂNCIA; COORDENADOR DE INOVAÇÃO E TECNOLOGIA; COORDENADOR DE OLIMPÍADA DO CONHECIMENTO; COORDENADOR DE PROGRAMAS ESTRATÉGICOS</text:p>
          </table:table-cell>
          <table:table-cell office:value-type="currency" office:value="5811.75" table:style-name="ce8">
            <text:p><text:s/>R$5.811,75<text:s/></text:p>
          </table:table-cell>
          <table:table-cell office:value-type="currency" office:value="7555.2749999999996" table:style-name="ce8">
            <text:p><text:s/>R$7.555,28<text:s/>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">
            <text:p>COORDENADOR CONTÁBIL; COORDENADOR DE COMUNICAÇÃO; COORDENADOR DE CONTAS A PAGAR; COORDENADOR DE CONTAS A RECEBER; COORDENADOR DE CONTROLE INTERNO E COMPLIANCE; COORDENADOR DE CUSTOS E ORÇAMENTO; COORDENADOR DE DESENVOLVIMENTO DE PESSOAS; COORDENADOR DE PATRIMÔNIO; COORDENADOR DE PESSOAL; COORDENADOR DE PROCESSOS; COORDENADOR DE QUALIDADE DE VIDA; COORDENADOR DE RELAÇÕES TRABALHISTAS E SINDICAIS; COORDENADOR DE TECNOLOGIA DA INFORMAÇÃO</text:p>
          </table:table-cell>
          <table:table-cell office:value-type="currency" office:value="6575.05" table:style-name="ce8">
            <text:p><text:s/>R$6.575,05<text:s/></text:p>
          </table:table-cell>
          <table:table-cell office:value-type="currency" office:value="8547.5650000000005" table:style-name="ce8">
            <text:p><text:s/>R$8.547,57<text:s/>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OORDENADOR DE EDUCAÇÃO E TECNOLOGIA</text:p>
          </table:table-cell>
          <table:table-cell office:value-type="currency" office:value="7555.27" table:style-name="ce8">
            <text:p><text:s/>R$7.555,27<text:s/></text:p>
          </table:table-cell>
          <table:table-cell office:value-type="currency" office:value="9821.8510000000006" table:style-name="ce8">
            <text:p><text:s/>R$9.821,85<text:s/>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COORDENADOR ACADÊMICO; COORDENADOR DE PESQUISA; COORDENADOR DE PÓS-GRADUAÇÃO E EXTENSÃO</text:p>
          </table:table-cell>
          <table:table-cell office:value-type="currency" office:value="7793.52" table:style-name="ce8">
            <text:p><text:s/>R$7.793,52<text:s/></text:p>
          </table:table-cell>
          <table:table-cell office:value-type="currency" office:value="10131.575999999999" table:style-name="ce8">
            <text:p><text:s/>R$10.131,58<text:s/>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ASSESSOR DE IMPRENSA; ASSESSOR EXECUTIVO; GERENTE ADMINISTRATIVO; GERENTE DE COMUNICAÇÃO; GERENTE DE CONTRATOS E LICITAÇÃO; GERENTE DE MARKETING; GERENTE DE MERCADO; GERENTE DE OPERAÇÕES E LOGÍSTICA; GERENTE DE PLANEJAMENTO, ORÇAMENTO E CUSTOS; GERENTE DE PROJETOS DE ENGENHARIA E ARQUITETURA; GERENTE DE RECURSOS HUMANOS; GERENTE FINANCEIRO E CONTÁBIL</text:p>
          </table:table-cell>
          <table:table-cell office:value-type="currency" office:value="8546.69" table:style-name="ce8">
            <text:p><text:s/>R$8.546,69<text:s/></text:p>
          </table:table-cell>
          <table:table-cell office:value-type="currency" office:value="11110.697" table:style-name="ce8">
            <text:p><text:s/>R$11.110,70<text:s/>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GERENTE DE ATIVIDADES FINALÍSTICAS</text:p>
          </table:table-cell>
          <table:table-cell office:value-type="currency" office:value="8717.61" table:style-name="ce8">
            <text:p><text:s/>R$8.717,61<text:s/></text:p>
          </table:table-cell>
          <table:table-cell office:value-type="currency" office:value="11332.893" table:style-name="ce8">
            <text:p><text:s/>R$11.332,89<text:s/>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GERENTE DE UNIDADE</text:p>
          </table:table-cell>
          <table:table-cell office:value-type="currency" office:value="9589.39" table:style-name="ce8">
            <text:p><text:s/>R$9.589,39<text:s/></text:p>
          </table:table-cell>
          <table:table-cell office:value-type="currency" office:value="12466.207" table:style-name="ce8">
            <text:p><text:s/>R$12.466,21<text:s/>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ASSESSOR JURÍDICO</text:p>
          </table:table-cell>
          <table:table-cell office:value-type="currency" office:value="10115.76" table:style-name="ce8">
            <text:p><text:s/>R$10.115,76<text:s/></text:p>
          </table:table-cell>
          <table:table-cell office:value-type="currency" office:value="13150.487999999999" table:style-name="ce8">
            <text:p><text:s/>R$13.150,49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ASSESSOR DO DIRETOR REGIONAL</text:p>
          </table:table-cell>
          <table:table-cell office:value-type="currency" office:value="10256.02" table:style-name="ce8">
            <text:p><text:s/>R$10.256,02<text:s/></text:p>
          </table:table-cell>
          <table:table-cell office:value-type="currency" office:value="13332.825999999999" table:style-name="ce8">
            <text:p><text:s/>R$13.332,83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7">
            <text:p>ASSESSOR DE OPERAÇÕES ESTRATÉGICAS; GERENTE EXECUTIVO - NÍVEL 2; GESTOR DE PROCESSOS E RISCOS</text:p>
          </table:table-cell>
          <table:table-cell office:value-type="currency" office:value="11395.59" table:style-name="ce8">
            <text:p><text:s/>R$11.395,59<text:s/></text:p>
          </table:table-cell>
          <table:table-cell office:value-type="currency" office:value="14814.267" table:style-name="ce8">
            <text:p><text:s/>R$14.814,27<text:s/>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DIRETOR DA FACULDADE</text:p>
          </table:table-cell>
          <table:table-cell office:value-type="currency" office:value="12779.76" table:style-name="ce8">
            <text:p><text:s/>R$12.779,76<text:s/></text:p>
          </table:table-cell>
          <table:table-cell office:value-type="currency" office:value="16613.687999999998" table:style-name="ce8">
            <text:p><text:s/>R$16.613,69<text:s/>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GERENTE EXECUTIVO - NÍVEL 1</text:p>
          </table:table-cell>
          <table:table-cell office:value-type="currency" office:value="14814.26" table:style-name="ce8">
            <text:p><text:s/>R$14.814,26<text:s/></text:p>
          </table:table-cell>
          <table:table-cell office:value-type="currency" office:value="19258.538" table:style-name="ce8">
            <text:p><text:s/>R$19.258,54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ASSESSOR ESPECIAL DE APOIO A GESTÃO</text:p>
          </table:table-cell>
          <table:table-cell office:value-type="currency" office:value="17780" table:style-name="ce8">
            <text:p><text:s/>R$17.780,00<text:s/></text:p>
          </table:table-cell>
          <table:table-cell office:value-type="currency" office:value="23114" table:style-name="ce8">
            <text:p><text:s/>R$23.114,00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DIRETOR REGIONAL*</text:p>
          </table:table-cell>
          <table:table-cell office:value-type="currency" office:value="18992.63" table:style-name="ce8">
            <text:p><text:s/>R$18.992,63<text:s/></text:p>
          </table:table-cell>
          <table:table-cell office:value-type="currency" office:value="24690.419000000002" table:style-name="ce8">
            <text:p><text:s/>R$24.690,42<text:s/>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spanned="4" table:number-rows-spanned="1" table:style-name="ce1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3">
            <text:p>Notas informativas SENAI: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4" table:style-name="ce14">
            <text:p>1 - Número de funcionários que ultrapassam o limite máximo da faixa: 17</text:p>
            <text:p>2 - Número de funcionários extra quadro (aquele cujo cargo não está previsto no plano de cargos): 0</text:p>
            <text:p>3 - Temos 12 colaboradores aposentados por invalidez</text:p>
            <text:p>4 - Número de funcionários com adicional: 68. São considerados adicionais de remuneração: gratificação de função, ajuda de custo, comissão fixa, quebra de caixa, comissão compras e transferência de lotação.</text:p>
            <text:p>5 - * O Diretor Regional faz parte do quadro de colaboradores do IEL, cedido com ônus para o SENAI DR/PB</text:p>
            <text:p>6 - ** Percebem em salário hora, variável conforme a carga horária contratada e adicional (1/6)</text:p>
            <text:p>7 - *** Cargo Extinto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8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Dados referente ao 2º Trimestre d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Fonte: Unidade de Recursos Humanos  Software TOTVS  Gestão de Pessoas</text:p>
          </table:table-cell>
          <table:covered-table-cell table:number-columns-repeated="3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Estrutura_Remuneratória.$B$2:Estrutura_Remuneratória.$E$60" table:base-cell-address="Estrutura_Remunerató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>
      <style:table-cell-properties style:cell-protect="none"/>
    </style:style>
    <style:style style:name="V_237_rgula_32_2_32_2" style:display-name="Vírgula 2 2" style:family="table-cell" style:data-style-name="N39">
      <style:table-cell-properties style:cell-protect="none"/>
    </style: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826771653543307in" fo:margin-right="0.236220472440945in" fo:margin-bottom="0in"/>
      </style:header-style>
      <style:footer-style>
        <style:header-footer-properties fo:min-height="0.433070866141732in" fo:margin-left="0.82677165354330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gério de Resende Ohashi</meta:initial-creator>
    <dc:creator>Maria Lorena</dc:creator>
    <meta:creation-date>2010-07-08T18:46:58Z</meta:creation-date>
    <dc:date>2022-07-15T19:20:48Z</dc:date>
    <meta:print-date>2022-07-15T19:16:29Z</meta:print-date>
  </office:meta>
</office:document-meta>
</file>