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Normal_32_5" style:data-style-name="N0">
      <style:table-cell-properties style:vertical-align="middle" fo:wrap-option="wrap" fo:background-color="#FFFFFF" style:cell-protect="protected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" style:family="table-cell" style:parent-style-name="Normal_32_5" style:data-style-name="N0">
      <style:table-cell-properties style:vertical-align="middle" fo:wrap-option="wrap" fo:background-color="#FFFFFF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" style:family="table-cell" style:parent-style-name="Default" style:data-style-name="N0">
      <style:table-cell-properties style:vertical-align="automatic"/>
    </style:style>
    <style:style style:name="ce6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7" style:family="table-cell" style:parent-style-name="V_237_rgula_32_2" style:data-style-name="N36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" style:family="table-cell" style:parent-style-name="Normal_32_5" style:data-style-name="N0">
      <style:table-cell-properties style:vertical-align="middle" fo:wrap-option="wrap" fo:background-color="#FFFFFF" style:cell-protect="protected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9" style:family="table-cell" style:parent-style-name="Normal_32_4_32_2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2.357291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irigentes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16382" table:default-cell-style-name="ce1"/>
        <table:table-row table:style-name="ro1">
          <table:table-cell/>
          <table:table-cell table:style-name="ce5"/>
          <table:table-cell table:number-columns-repeated="16382"/>
        </table:table-row>
        <table:table-row table:style-name="ro2">
          <table:table-cell/>
          <table:table-cell office:value-type="string" table:style-name="ce3">
            <text:p>Relação de Dirigente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Departamento Regional - SENAI/PB</text:p>
          </table:table-cell>
          <table:table-cell table:number-columns-repeated="16382"/>
        </table:table-row>
        <table:table-row table:style-name="ro1">
          <table:table-cell/>
          <table:table-cell table:style-name="ce4"/>
          <table:table-cell table:number-columns-repeated="16382"/>
        </table:table-row>
        <table:table-row table:style-name="ro1">
          <table:table-cell/>
          <table:table-cell office:value-type="string" table:style-name="ce4">
            <text:p>Conselheiros do SENAI - Departamento Regional da Paraíba<text:s/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Não recebem remuneração.</text:p>
          </table:table-cell>
          <table:table-cell table:number-columns-repeated="16382"/>
        </table:table-row>
        <table:table-row table:style-name="ro1">
          <table:table-cell table:style-name="ce2"/>
          <table:table-cell table:style-name="ce7"/>
          <table:table-cell table:number-columns-repeated="16382" table:style-name="ce2"/>
        </table:table-row>
        <table:table-row table:style-name="ro1">
          <table:table-cell/>
          <table:table-cell office:value-type="string" table:style-name="ce6">
            <office:annotation draw:style-name="a0" svg:x="9.61458333333333in" svg:y="1.36458333333333in" svg:width="1.33333333333333in" svg:height="0.895833333333333in">
              <dc:creator>Maria Lorena</dc:creator>
              <text:p><text:span text:style-name="T1">Consulta SQL: FOP_Planilha Net LDO - Dirigentes</text:span></text:p>
              <text:p><text:span text:style-name="T1"/></text:p>
              <text:p><text:span text:style-name="T1">Campo(s): DIRIGENTES;</text:span></text:p>
            </office:annotation>
            <text:p>FRANCISCO DE ASSIS BENEVIDES GADELHA (Presidente do Conselho Regional)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ABILIO SERGIO DE VASCONCELOS CORREIA LIMA (Membro do Conselho Regional)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CICERO NICACIO DO NASCIMENTO LOPES (Membro do Conselho Regional)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CLODOALDO ANDRADE DE AMORIM (Membro do Conselho Regional)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JOAO GOMES DE ANDRADE NETO (Membro do Conselho Regional)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MARCOS HENRIQUES E SILVA (Membro do Conselho Regional)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ROMUALDO FARIAS DE ARAUJO (Membro do Conselho Regional)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SEBASTIAO SEVERO ACIOLY (Membro do Conselho Regional)</text:p>
          </table:table-cell>
          <table:table-cell table:number-columns-repeated="16382"/>
        </table:table-row>
        <table:table-row table:style-name="ro1">
          <table:table-cell table:style-name="ce2"/>
          <table:table-cell office:value-type="string" table:style-name="ce6">
            <text:p>MARIA JOSE ROZADO DE OLIVEIRA (Membro do Conselho Regional (Suplente))</text:p>
          </table:table-cell>
          <table:table-cell table:number-columns-repeated="16382" table:style-name="ce2"/>
        </table:table-row>
        <table:table-row table:style-name="ro1">
          <table:table-cell table:style-name="ce2"/>
          <table:table-cell office:value-type="string" table:style-name="ce6">
            <text:p>MARY ROBERTA MEIRA MARINHO (Membro do Conselho Regional (Suplente))</text:p>
          </table:table-cell>
          <table:table-cell table:number-columns-repeated="16382" table:style-name="ce2"/>
        </table:table-row>
        <table:table-row table:style-name="ro1">
          <table:table-cell table:style-name="ce2"/>
          <table:table-cell office:value-type="string" table:style-name="ce6">
            <text:p>SEVERINO PEREIRA DANTAS (Membro do Conselho Regional (Suplente))</text:p>
          </table:table-cell>
          <table:table-cell table:number-columns-repeated="16382" table:style-name="ce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9">
            <text:p>Dados referente ao 2º Trimestre de 2022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9">
            <text:p>Fonte: Unidade de Recursos Humanos  Software TOTVS  Gestão de Pessoas</text:p>
          </table:table-cell>
          <table:table-cell table:number-columns-repeated="16382"/>
        </table:table-row>
        <table:table-row table:number-rows-repeated="1048555" table:style-name="ro1">
          <table:table-cell table:number-columns-repeated="16384"/>
        </table:table-row>
        <table:named-expressions>
          <table:named-range table:name="Print_Area" table:cell-range-address="Dirigentes.$B$2:Dirigentes.$B$21" table:base-cell-address="Dirigente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Segoe UI" svg:font-family="&quot;Segoe UI&quot;"/>
  </office:font-face-decls>
  <office:styles>
    <number:number-style style:name="N0">
      <number:number number:min-integer-digits="1"/>
    </number:number-style>
    <number:currency-style style:name="N36P0">
      <number:text> </number:text>
      <number:currency-symbol>R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1">
      <number:text> </number:text>
      <number:currency-symbol>R$</number:currency-symbol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36P2">
      <number:text> </number:text>
      <number:currency-symbol>R$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9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5_32_3" style:display-name="Normal 5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_32_2" style:display-name="Vírgula 2" style:family="table-cell" style:data-style-name="N37">
      <style:table-cell-properties style:cell-protect="none"/>
    </style:style>
    <style:style style:name="V_237_rgula_32_2_32_2" style:display-name="Vírgula 2 2" style:family="table-cell" style:data-style-name="N39">
      <style:table-cell-properties style:cell-protect="none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330</meta:generator>
    <meta:initial-creator>Rogério de Resende Ohashi</meta:initial-creator>
    <dc:creator>Maria Lorena</dc:creator>
    <meta:creation-date>2010-07-08T18:46:58Z</meta:creation-date>
    <dc:date>2022-07-15T19:21:05Z</dc:date>
    <meta:print-date>2022-07-15T19:16:29Z</meta:print-date>
  </office:meta>
</office:document-meta>
</file>