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Normal_32_5" style:data-style-name="N0">
      <style:table-cell-properties style:vertical-align="middle" fo:wrap-option="wrap" fo:background-color="#FFFFFF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Normal_32_5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2.357291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rpo_Técnico" table:style-name="ta1">
        <table:table-column table:style-name="co1" table:default-cell-style-name="ce2"/>
        <table:table-column table:style-name="co2" table:default-cell-style-name="ce6"/>
        <table:table-column table:style-name="co1" table:number-columns-repeated="16382" table:default-cell-style-name="ce1"/>
        <table:table-row table:style-name="ro1">
          <table:table-cell/>
          <table:table-cell table:style-name="ce4"/>
          <table:table-cell table:number-columns-repeated="16382"/>
        </table:table-row>
        <table:table-row table:style-name="ro2">
          <table:table-cell/>
          <table:table-cell office:value-type="string" table:style-name="ce3">
            <text:p>Relação dos Membros do Corpo Técnic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epartamento Regional - SESI/PB</text:p>
          </table:table-cell>
          <table:table-cell table:number-columns-repeated="16382"/>
        </table:table-row>
        <table:table-row table:style-name="ro1">
          <table:table-cell/>
          <table:table-cell table:style-name="ce5"/>
          <table:table-cell table:number-columns-repeated="16382"/>
        </table:table-row>
        <table:table-row table:style-name="ro1">
          <table:table-cell/>
          <table:table-cell office:value-type="string" table:style-name="ce6">
            <office:annotation draw:style-name="a0" svg:x="9.61458333333333in" svg:y="0.739583333333333in" svg:width="0.510416666666667in" svg:height="0.895833333333333in">
              <dc:creator>marisa clemente</dc:creator>
              <text:p><text:span text:style-name="T1">Consulta SQL: FOP_Planilha Net LDO - Corpo Técnico</text:span></text:p>
              <text:p><text:span text:style-name="T1"/></text:p>
              <text:p><text:span text:style-name="T1">Campo(s): NOME;</text:span></text:p>
            </office:annotation>
            <text:p>ADABRIAND DE SOUSA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ADAILTON DE FREITAS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ADEILSON COSTA PE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ADENILZA ALVES FERNAND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ADRIANA DOS SANTOS BARBO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ADRIANA OLIVEIRA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ADRIVANIO EVANGELISTA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AFONSO ALAN OLIVEIRA D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AFONSO EUGENIO DE FIGUEIRE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ALESSANDRA CORREIA CUNHA LIM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ALESSON RAYF JACINTO TEIX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ALEXANDRE TAN DE AMORIM PEREIRA BARR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ALEXSANDRA SOUZA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ALINE ALVES ALMEID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ALINE DE ARAUJO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ALINE NASCIMENTO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ALLAN DOUGLAS DE SOUTO FREIR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ALMIR MARINHO DO NASCIMEN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ALUSKA ALVES COSTA ROMAO RODRIGU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AMANDA KELLY BORGES TORQUA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AMANDA VIEIRA ALV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AMARILIO SILVEIRA ALVES JUNIO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ANA CLAUDIA MOREIRA SIQU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ANA LUCIA DA SILVA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ANA LUCIA VIEIRA DE ARAUJ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ANA PAULA DANT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ANA PAULA DE ANDRADE FERNAND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ANDERSON MARTINS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ANDERSON PEREIRA FERNAND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ANDRE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ANDRE MAGNALDO FORMIGA SARMEN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ANDREIA CRISTINA ISMAEL DE ARAUJO MONTEI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ANDREIA FERREIRA RODRIGUES ALV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ANDRESSA DIAS NOBREG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ANDRESSA VERAS DE QUEIROZ MONTEI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ANDREZA MEDEIROS RODRIGU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ANDREZA TELES DE ANDRAD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ANNI MABELLY FELIPE QUEROGA GOUVEI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ANSELMO DE FIGUEIREDO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ANTONIO BISMARCK COLACO LIM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ARIADNE DE ALMEIDA FREIR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ARINALDA BRASIL ABRANTES MEDEIR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ARINELHO DE ARAUJO XAVI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AUGUSTO CESAR DE SOUSA RODRIGU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BARBARA FREITA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BIANKA RIBEIRO GUEDES ISIDRO SOAR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BRUNA KARLA DE SOUZA DI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BRUNO BARROS DE MEL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BRUNO PLATINI LIRA BRI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CAMILA DE ANDRADE SOU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CAMILA FREIRE ARAUJ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CAMILA GUEDES PEREIRA DANT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CAMILLA CAMPOS RODRIGU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CARLA BIANCA BRITO DE ARAUJ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CARLOS ALBERTO DE AMORIM MACHA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CARLOS ALEJANDRO RUEDA ANGARI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CARLOS ANTONIO DE SOUSA NOBREG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CARLOS AUGUSTO DO AMARAL ARAUJO FILH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CARLOS CESAR DA NOBREG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CARLOS EDUARDO CANUTO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CARLOS EDUARDO CARVALHO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CAROLINA VELOSO MACHA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CHRISTIANE BATISTA CO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CHRISTINE MARIA SOARES HLUCHA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CICERO MAXCIEL ELIAS RODRIGU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CICERO SILVA MAI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CINTHIA RAQUEL DE FRANCA RODRIGU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CLAUDIA SIMONI VELOZO DE LIM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CLAUDIMAR ALVES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CLEANDRO COSMO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CLEBER SOARES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CLEITON QUINTINO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CLEONALDO CAVALCANTI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CLOVIS CAVALCANTE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CRISTIANE MOURA DE ALENCA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CRISTOFERSOM ALLISSON FERNANDES DE MOURA DAVID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CRISTYGLEDISON GILBERTO FERREIRA QUIRIN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CYNTHIA JESSICA PESSOA MONTENEG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DAIANA HENRIQUE FER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DAIANE GABRIELE LIRA MARCELINO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DAIANE PEREIRA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DAMIANA MARQUES DE LIM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DANIEL DANTAS MARQU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DANIEL GARCIA DE MEDEIROS GUED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DANIEL LEITE DA SILVA JUSTIN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DANIELE TAVARES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DANIELLE LOPES NEV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DANIELLY AMORIM PE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DANILO DE FRANCA VIRGINI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DARLAN DOS SANTOS LIM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DAVID ANDRADE DE LIMA BATI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DAVID DE ARAUJO ANCHIE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DEBORA SALES DE ARAUJ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DELEON ALVES DE ALMEID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DENECLER RODRIGUES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DENIS PATRICIO VIDA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DENISE DA SILVA RAM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DIALA DE FATIMA COSTA MEIRA DI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DIANA UCHOA MEDEIR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DIEGO PEREIRA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DIEGO ROOSEVELT RAMALHO CHAV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DILANIA VIEIRA DE ASSI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DIMAS DE SOUS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DIOCLECIO FELIPE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DIOGO ARAUJO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DORILENE GONCALVES BARBO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EDILENE GUEDES DE LIM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EDMAR BATISTA DA CO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EDNA LUIZ DA SILVA VI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EDRIELI DE JESUS ARAUJ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EDSON APARECIDO QUIRINO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EDSON CARNEIRO MONTEIRO JUNIO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EDUARDO ADELINO FER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EDUARDO DO NASCIMENTO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EDUARDO LOPES BERNAR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EDVALDO MEDEIROS DE LUCEN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EFIGENIA CRISTINA POLICARPO FURTA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ELANE NEVES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ELAYNE CARDOSO DA SILVA DE FRANC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ELBA BONIFACIO SANTOS NE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ELI DA SILVA ALMEID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ELIANE DA SILVA DUART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ELIANE PEREIRA ALV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ELIANE SOUSA DA SILVA CANDEI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ELIDIANE SILVA DE FARIAS MEL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ELISA ALVES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ELISA VIRGINIA RODRIGUES DE ALMEID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ELIVALDO GONCALO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ELLANY DIAS ALV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ELLEN CUNHA ANDRAD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EMILANIR GOMES MAIA CARVALH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EMILLIANO GABRIEL MACE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EMILY THAIS BARBOSA NEV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ERIBERTO CLEMENTINO DE MEDEIR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ERICA CRISTINA PIRES DE L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ERICA MARIA SOARES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ERICK PAREDES DA PENHA TEIX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ERIK LUAN RODRIGUES FLORENCI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ERIVAN GONCALVES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ESTELLA OLIVEIRA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EUCLEIA MARIA TERTO DA CUNH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EUDES LEONNAN GOMES DE MEDEIR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EUDES NEVES DOS SANTOS JUNIO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EUDSON DA SILVA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EUGENIO GRACCO BRAGA DE BRITTO LY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EVALDO PORTELA DE ARAUJ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EVANDRO SILVA DE FREIT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FABIAN LUCIO ALMEIDA LIM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FABIANA CARVALHO ALMEIDA DE MEDEIR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FABIANA DE FATIMA GOMES DE ALENCA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FABIANA MARIA DA MOT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FABIANA MEDEIROS DO NASCIMENTO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FABIO ANDRE GOMES MEND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FABIO GUILHERME BORGES DE AZEVE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FABIO JOSE GALDINO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FABIO MOREIRA DE QUEIROG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FABIO PINHEIRO ABRANT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FABIOLA SAMARA MEDEIROS ALBUQUERQUE DE LUCEN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FELIPE RODRIGUES DO NASCIMEN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FELIX GUSTAVO DE ANDRADE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FERNANDA BRILHANTE DE SA FARI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FERNANDA DE SOUSA SALES MEND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FERNANDA FABRICIA TAVARES SILVA LARANJ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FERNANDA LINS PIMENTE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FERNANDO JOSE DE OLIVEIRA MELO FILH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FILIPE REGIS DO NASCIMEN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FLAVIA DE VASCONCELOS CORDEIRO BARBO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FLAVIANA PALMEIRA DE ARAUJO GADELH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FLAVIO JOSE RODRIGUES DA MO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FLAWBER ANTONIO CRU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FRANCELY CHAGAS ANDRAD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FRANCIELE SOARES RIBEI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FRANCILEIDE RODRIGUES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FRANCILEUDO LUCENA FERNAND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FRANCIMAR HENRIQUES RIBEIRO DA CRU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FRANCIMAR TOSCANO MENES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FRANCINEUDO JOAQUIM DE SOU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FRANCISCO DE ASSIS CAITANO DE ALMEID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FRANCISCO DELZYMAR DI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FRANCISCO ERBERTO DE SOU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FRANCISCO JOSE MILITA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FRANCISCO ROMERIO DA SILVA MO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FRANCISCO TIAGO VIEIRA MACIE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GEISA BRITO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GENOVEVA REIS ALVES COSTA SOARES DE ALMEI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GERALDO SOARES DE ARAUJO FILH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GERCINO ARAUJO DE SOUSA FILH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GERLIVANIA MATIAS LEIT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GESSICA MARQUES DE MORAIS MEDEIR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GETSON GUILHERME TEIXEIRA PONT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GIOVANNA BRITO VILARIM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GIOVANNA MINGARELI NOGU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GISLEUDO BARROS DE SOU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GIZELE SIQUEIRA RODRIGUES DE LUCEN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GIZZANE MABEL DE SOU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GLICIA MARTINS GONZAGA DE MELO MACE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GRACIANO JOSE DA COSTA LIM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HEITOR GOMES FERREIRA NE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HELDER ALVES DE LIM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HELDER MARTINS DE SOU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HELENILSON BARBOSA SIMA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HELITON ALVES GONCALV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HELLTON KEVENNY LACERDA RIBEI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HERIKA PEREIRA RODRIGU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HILANIA SOUZA DE ARAUJ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HIVSON HAYAN MATIAS D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HYTALO MARCUS NEVES GONCALV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IALY GLECIA SANTOS PEREIRA E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IGOR MARCELO BORGES CELI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INALDO DE OLIVEIRA TORRES FILH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ISABELA MARIANA FERREIRA DOS PRAZER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ISABELLE DELGADO DE QUEIRO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ISAIAS ALVES DE PAUL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ISALDA DE OLIVEIRA BORGES POR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ISLANE LAIS ANDRADE DAS NEV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ISMAELIA COELHO MA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ITALO FRAZAO D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IVANA MEDEIROS WANDERLEY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IVANDNEYA SOUSA VIDERES DE SEN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IVANILDO AGRA DE ARAUJO FILH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IZABEL CRISTINA DA NOBREGA FIGUERE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IZABEL CRISTINA LUCAS GARCI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IZABEL VIRGOLINO DE ANDRADE AGUIA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ADER GOMES DA NOBREGA NET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ANAINA DA SILVA BEZER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ANAINA LARICE DE BRITO LUC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ANAINA MARIA DE AMORIM PEDROSA CAMIL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ANAINA PEREIRA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ANDIRA LELIS NUNES D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ANSEN RAMOS CAMP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ANUA COELE DE SOUSA RAM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AQUELINE SANTOS GUIMARÃES MONTEI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AYMISON DA SILVA LIM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EFFERSON PIMENTEL DE LUN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EFFERSON VALMIR DE OLIVEIRA FER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ESSICA KALINE VIEIRA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ESSICA PEREIRA GONCALV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OANA LEANDRO RIBEIRO DE SOU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OAO DA MATA GALDINO FERNAND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OAO DE CASTRO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OAO FARIAS ALV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OAO LUCAS ALVES FERNAND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OAO MARCOS GUIMARAES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OAO TEODOZIO FILH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OAQUIM ANTONIO DE BRI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OELMA GUEDES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OHN DA SILVA EVARIS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OILSON MACEDO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ONAS COSTA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ONATHAM CASTOR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ONATHAN FERREIRA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ORDY FERREIRA DE ARRUD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OSAI BEZERRA DO NASCIMEN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OSE ADERSON REGIS FERNAND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OSE ALVES DE SOU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OSE ANDERSON MARQUES NOBREG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OSE ANTONIO TEIXEIRA FERNAND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OSE ARAGAO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OSE BRAGA ROCHA NE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OSE CLEMENTINO DE SA NE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OSE DENIS TRINDADE LOCI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OSE DUARTE NE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OSE FERREIRA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OSE LOURENCO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OSE LUIZ DE OLIVEIRA E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OSE PIERRY LARRY CRUZ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OSE ROBBYSLANDYO DA SILVA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OSE SANTANA DA SILVA SEGUN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OSELANE YASMIM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OSEVALDO DE CARVALHO LOP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OSEVALDO FIRMIN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OSILEIDE MARIA DA CUNHA CAST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OSILMA MOURA DE OLIVEIRA ARAUJ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ULIA CO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ULIANA DA SILVA ARRUD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ULIANA MARIA BRASIL DANT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ULIANE DA SILVA MESSIA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ULIANO MOREIRA DO NASCIMEN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ULIO CESAR VICTOR SARMEN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ULIO EMERSON PEREIRA SOU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URANDIR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USSARA QUEIROZ DE ARAUJ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KALINE FERREIRA NOBREG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KALLYDA JANNE ALVES MOURA SILVESTR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KARLA VANESKA MACHADO BARROS ALMEID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KATHARINE SOARES HLUCHAN MUNI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KATHIA MARIA ALVES MO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KELLY DOS SANTOS TAVAR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KELLY KELTTYLLY FAUSTINO LUCEN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KENNEDY ALMEIDA DA CO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KIARA JUDICELY DE FARIAS CUNH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KLEBER BARBOS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KLENIA JERONIMO LOP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KRYSHNA OLIVEIRA DE MONTE CARM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KYLDER RIBEIRO CAMP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LAENIA GUEDES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LANGSTAY MARCELINO ELI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LARRYANE CARVALHO NOBREG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LAUDIMERY BARROS SALEMI KRAU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LAURA ISABELA MARINHO DE ARAUJO SOU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LAURA MARIA CARDOSO ROCHA DE ALENCA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LAYSE BORBOREMA DE ANDRAD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LELIS ANTONIO TRINDADE BEZER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LEONARDO DA SILVA LEAND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LIGIA DE MELO PA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LILIANE DA NOBREGA PONT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LINDEMBERG OLIVEIR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LISLANDIA MAMEDE DOS SANTOS NOGU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LIZ LIDER MAGGI CARDEN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LUA KLEYTON FERREIRA DE SOU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LUCAS FELIX DE SOU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LUCAS HUDSON PEQUENO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LUCAS SENNA RODRIGUES AG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LUCIANA BARBOSA DE SOU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LUCIANA FRANCISMAR DA NOBREGA 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LUCIANA SOARES DOS SANTOS AZEVE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LUCIANO CONRADO GOM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LUCILENE FIRMINO MEIREL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LYANNE FELIX DA COSTA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LYUSKA LEITE ANDRELINO SANTIN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MAGALI PEDROSA CASIMI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MAGDA GLENE LOPES DE ASSIS GADELH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MAGNA VERUSCA DOMINGOS DE MORAI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MANOEL HENRIQUE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MANOEL MESSIAS DE ALMEI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MARCELA ALVES SCHNEID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MARCIO LIR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MARCIO MARTINS FEITOSA BRANDA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MARCIO NILDO DEODATO RODRIGUES BARBO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MARCOS ROBERTO SOARES DE SIQUEIRA JUNIO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MARCUS VINICIUS FERREIRA D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MARGARETH AMORIM DE ARAUJ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MARGYSA THAYMMARA BEZERRA ROS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MARIA AMANDA GUIMARAES CARVALH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MARIA APARECIDA LEAL DUART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MARIA CRISTINA FALCAO DE ARAUJO CO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MARIA DA CONCEICAO CABRAL DA ROCHA MEDEIR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MARIA DAS GRACAS DUARTE DE SOU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MARIA DO SOCORRO ALVES CARDOSO SANTIAG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MARIA DO SOCORRO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MARIA GALDINO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MARIA GRACIELLY LACERDA DE ABRANT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MARIA GRICELIA PINHEIRO DE MEL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MARIA GRINETE PINHEIRO DE MELO FIGUEIRE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MARIA HELENA DE SOUZA MONTENEGRO FER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MARIA ISABEL ALICE ROSENO DE ARAUJ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MARIA IZABELLA DE SOUZ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MARIA JANAISE DANTAS DA CO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MARIA JOSE GOMES FELIP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MARIA LIDIJANY GOMES RODRIGU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MARIA RITA FERREIRA DO NASCIMENTO MEL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MARIA SALETE PEREIRA ALMEID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MARIA THAIS DE OLIVEIRA BATI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MARIA VERONICA ALVES GARCI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MARIANA WILLENDORFF DA COSTA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MARILEUDA TIBURTINO LEIT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MARILIA RAMOS GADELHA BORG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MARINALDO ARAUJO DE MEDEIR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MARINALVA DE LUCEN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MATEUS MEDEIROS GUALBER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MAYARA DE LIMA FREIT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MAYRA MARTA DE OLIVEIRA ALBUQUERQU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MAYSA CORREIA PAES BARRE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MELQUIZEDEC MELO DE ALBUQUERQU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MERCIO GAIAO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MICHAEL DOUGLAS DE ALMEIDA NUN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MICHEL RAMALHO LIMA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MICHELE DOS SANTOS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MICHELI ARAUJO DE LIM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MILENA KERLLY FERNANDES CORCINO XAVI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MOISES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MONICA CABRAL PE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MONICA CRISTINA DE SOUZA LEODI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MONICA HEROTILDES DINIZ RABELO ABRANT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MONICA LARISSA AIRES DE MACE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MONICA LISEAUX DE OLIVEIRA VERISSIM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MORGANA NUNES DE ALMEID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MORGANIA PRISCILA PEREIRA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MYLLER GOMES MACHA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MYRNA MARIA CHAVES DO AMARA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NEOLICE BARBOSA DE ARRUD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NEWTON CESAR DA SILVA MONTEI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NOEMI BARBOSA MEDEIR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OZANETE BARROS ALBIN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PABLO TADEU DA SILVA PE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PALOMA ANDRADE SARMENTO GOM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PAMELLA DOS SANTOS MOREIRA MONTEI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PATRICIA CHIANCA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PATRICIA DE VASCONCELOS CESARI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PATRICIA LEAL DE ALMEID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PATRICIA MARQUES SOUZA BEZER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PAULINA GRAZIELA RODRIGUES DA GRAC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PAULO ARISTEU DE SOUTO CRASTO NE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PAULO CEZAR EPAMINONDAS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PAULO TIBURCIO NE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PEDRO GUILHERME DA SILVA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PERICLES ALVES DE LUCEN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PETRONIO BEZERRA GAM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POLLYANNA DE ANDRADE ARAGA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POLYANA ROCHELLI DE SOUZA POR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PRIMENIA SHUYANNE SANTOS PESSO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PRISCILA DE OLIVEIRA SILVA LEIT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PRISCILA MACENA DE OLIVEIRA GAM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PRISCYLLA MARQUES XAVIER QUEIRO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RACHEL HAMAD BORB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RAFAEL SALES BRITO FERNANDEZ VASQUE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RAFAELA PEREIRA DARI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RAFAELLA SANTOS LEIT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RAFAELLE MARTINS DE MOU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RAIANA COSTA FERNANDES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RAIMUNDO NONATO DO NASCIMEN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RAISSA AZEVEDO BRASILEI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RAMBERTA MARIA LEITE TORRES QUEIRO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RAPHAEL RICARDO DA SILVA RI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RAUL VITOR DA SILVA ALV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RAYANE MIRELLY PEREIRA BARBO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RAYANNA CONCEICAO DA SILVA MORAI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RAYSSA ALVES OLIVEIRA FURTA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REBECA PE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REBECCA DE MENEZES BATI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REGIANE DE SOUSA FORMIGA POR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REGIVALDO CABRAL D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REINILDES VIEIRA DE AMORIM NE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RENALLY ARRUDA MARTINS DE LIM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RENE DO NASCIMENTO LUCIAN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RHODOLFFO ALLYSSON FELIX DE ALENCAR LIM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RICARDO BARBOSA DE MIRAND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RISLLANE FERNANDES GUEDES LEIT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RITA DE CASSIA DE JESUS BATISTA NOGU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RIVALDO GOMES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RIVALDO PONTES DA CO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RIVANE GLAUCIA DE SOU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ROBERTO DA SILVEIRA ALV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ROBERTO SILVA D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RODRIGO MONTENEGRO WANDERLEY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ROELLINGTON DAVI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RONALDO ADRIANO RIBEIRO CARDOS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RONYERE IBIAPINO DE OLIVEIRA LEIT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ROSANGELA DE ARAUJO LIM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ROSANGELA FERREIRA TORR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ROSEANY PEREIRA CANDEIA ARAUJ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ROSENILDO MARCOLINO DE ANDRAD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ROSICLEIDE DA SILVA LIM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ROSILENE MEL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ROSIMERES DOS SANTOS PE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ROSSANI AQUINO MACHA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RUBENIA CAVALCANTE PE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SAMARA TRAJANO FEITO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SAMIA SERGIO HAMAD DE FARI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SAMYRA HUANA ANDRADE ARAUJ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SANDRA REGINA MEDEIROS LUCEN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SARAH BARROCA DA ROCH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SARAH DA CUNHA SANTOS SANTAN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SAULO ANDRE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SAULO ARAO DE LIMA SARMEN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SAULO LUCAS DA SILVA JUNIO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SAVIO ANDRE TENORIO FREIR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SERGIO GALDINO PE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SEVERINA GALDINO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SHYMENIA DUARTE DE FARI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SILENE GOMES DE ALBUQUERQU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SILMARA DE SOUSA MORA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SIMONE GOMES DO NASCIMEN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SIMONE GOMES GONCALVES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SIMONE OLIMPIO DE OLIVEIRA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SINTHIA DIAS CO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SUELI APARECIDA MARIANO DE 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SUZANA MARIA SILVA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SWIANE TAVARES GONCALV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TACIANO ARAUJO DA NOBREGA WANDERLEY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TAMILLES RAIANE BARBOSA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TANIA MARIA FARIAS TOSCAN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TANIA MARIA SANTOS CABRA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TATIANA SHIRLEY FELIX DA CONCEICAO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TATIANNE DA CONCEICAO FER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THAISLENE TERTULIANO MEDEIROS GUED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THALES FERREIRA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THALES WINICIUS CRUZ GONZAG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THATIANY DE SOUSA PE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THELRY GONCALVES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THIAGO FABRICIO DOS SANTOS LIM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THIAGO MATEUS BATISTA PIN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THIAGO PEREIRA ALENCA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VALDIAGGSON FONSECA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VALERIA DINIZ GURGEL LEIT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VALTER BARBOSA DE ARAUJ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VANDEILSON ALVES CORREI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VANDERLEY SOARES FELIX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VANESSA DA SILVA BRAG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VANESSA DA SILVA GUED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VANESSA DE SOUSA BRAZ DE ANDRAD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VERONICA ALVINO DE LIM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VERONICA GINANE FELIX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VERONICA VIANA LUGO NOBREG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VILMA GONCALVES DE MENDONC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VINICIUS MEDEIROS TAVAR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VIRGINIA MIRANDA D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VIVIANNE PEREIRA DE SOUSA E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WAGNER ALTAIR DE 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WAGNER ALVES CORREI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WALERIO DA COSTA CABRA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WEDELL JACKSON DE CALDAS MONTEI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WELLINGTON BALDOINO DA NOBREG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WELLISSON HENRIQUE LIMA ROSEN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WESLLEY SMITH ESPINOLA DE SOU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WILLIAM DOS SANTOS D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WILSON CARL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YASMIM CAROLINE ANDRADE NOBREG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YASMIN BATISTA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YOHANA FIGUEIREDO RODENBUSCH CANDEI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YURE ALMEIDA FELIP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YURI ANDERSON DE ASSIS SARAI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ZENON VALCK VITAL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ZILCA VERSANIA DA SILVA NASCIMENTO</text:p>
          </table:table-cell>
          <table:table-cell table:number-columns-repeated="16382"/>
        </table:table-row>
        <table:table-row table:number-rows-repeated="1048058" table:style-name="ro1">
          <table:table-cell table:number-columns-repeated="16384"/>
        </table:table-row>
        <table:named-expressions>
          <table:named-range table:name="Print_Area" table:cell-range-address="Corpo_Técnico.$B$2:Corpo_Técnico.$B$518" table:base-cell-address="Corpo_Técnic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37">
      <style:table-cell-properties style:cell-protect="none"/>
    </style:style>
    <style:style style:name="V_237_rgula_32_2_32_2" style:display-name="Vírgula 2 2" style:family="table-cell" style:data-style-name="N39">
      <style:table-cell-properties style:cell-protect="non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Rogério de Resende Ohashi</meta:initial-creator>
    <dc:creator>Maria Lorena</dc:creator>
    <meta:creation-date>2010-07-08T18:46:58Z</meta:creation-date>
    <dc:date>2022-07-15T19:26:00Z</dc:date>
    <meta:print-date>2022-07-15T19:25:01Z</meta:print-date>
  </office:meta>
</office:document-meta>
</file>