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_32_2" style:data-style-name="N38">
      <style:table-cell-properties fo:border-top="none" fo:border-bottom="thin solid #000000" fo:border-left="thin solid #000000" fo:border-right="thin solid #000000" style:vertical-align="middle" fo:wrap-option="wrap" fo:background-color="#16365C" style:cell-protect="protected" style:repeat-content="false"/>
      <style:paragraph-properties fo:text-align="center"/>
      <style:text-properties fo:color="#FFFF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V_237_rgula_32_2" style:data-style-name="N36">
      <style:table-cell-properties fo:border-top="none" fo:border-bottom="thin solid #000000" fo:border-left="thin solid #000000" fo:border-right="thin solid #000000" style:vertical-align="middle" fo:wrap-option="wrap" fo:background-color="#16365C" style:cell-protect="protected" style:repeat-content="false"/>
      <style:paragraph-properties fo:text-align="center"/>
      <style:text-properties fo:color="#FFFF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Normal_32_4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13" style:family="table-cell" style:parent-style-name="V_237_rgula_32_2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Normal_32_5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5" style:family="table-cell" style:parent-style-name="V_237_rgula_32_2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16" style:family="table-cell" style:parent-style-name="Normal_32_5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Normal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utura_Remuneratóri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5"/>
        <table:table-column table:style-name="co3" table:default-cell-style-name="ce6"/>
        <table:table-column table:style-name="co1" table:number-columns-repeated="16379" table:default-cell-style-name="ce1"/>
        <table:table-row table:style-name="ro1">
          <table:table-cell/>
          <table:table-cell table:number-columns-spanned="4" table:number-rows-spanned="1" table:style-name="ce11"/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16">
            <text:p>ESTRUTURA REMUNERATÓRI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16">
            <text:p>DEPARTAMENTO REGIONAL - SESI PB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spanned="4" table:number-rows-spanned="1" table:style-name="ce17"/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4">
            <text:p>SESI</text:p>
          </table:table-cell>
          <table:table-cell office:value-type="string" table:style-name="ce4">
            <text:p>INICIAL</text:p>
          </table:table-cell>
          <table:table-cell office:value-type="string" table:style-name="ce4">
            <text:p>FINAL</text:p>
          </table:table-cell>
          <table:table-cell office:value-type="string" table:style-name="ce2">
            <text:p>N° Empregado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APRENDIZ (horista)**</text:p>
          </table:table-cell>
          <table:table-cell office:value-type="currency" office:value="5.51" table:style-name="ce8">
            <text:p><text:s/>R$5,51<text:s/></text:p>
          </table:table-cell>
          <table:table-cell office:value-type="currency" office:value="5.51" table:style-name="ce8">
            <text:p><text:s/>R$5,51<text:s/>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VIGIA (horista)**</text:p>
          </table:table-cell>
          <table:table-cell office:value-type="currency" office:value="8.1300000000000008" table:style-name="ce8">
            <text:p><text:s/>R$8,13<text:s/></text:p>
          </table:table-cell>
          <table:table-cell office:value-type="currency" office:value="12.61" table:style-name="ce8">
            <text:p><text:s/>R$12,61<text:s/>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INSTRUTOR DE INFORMÁTICA (horista)**</text:p>
          </table:table-cell>
          <table:table-cell office:value-type="currency" office:value="12.85" table:style-name="ce8">
            <text:p><text:s/>R$12,85<text:s/></text:p>
          </table:table-cell>
          <table:table-cell office:value-type="currency" office:value="19.940000000000001" table:style-name="ce8">
            <text:p><text:s/>R$19,94<text:s/>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PROFESSOR NÍVEL SUPERIOR (horista)**; PROFESSOR NÍVEL SUPERIOR EM ENSINO BÁSICO - FUNDAMENTAL I (horista)**; PROFESSOR NÍVEL SUPERIOR EM ENSINO BÁSICO - FUNDAMENTAL II (horista)**</text:p>
          </table:table-cell>
          <table:table-cell office:value-type="currency" office:value="16.6342" table:style-name="ce8">
            <text:p><text:s/>R$16,63<text:s/></text:p>
          </table:table-cell>
          <table:table-cell office:value-type="currency" office:value="25.81" table:style-name="ce8">
            <text:p><text:s/>R$25,81<text:s/></text:p>
          </table:table-cell>
          <table:table-cell office:value-type="float" office:value="94" table:style-name="ce9">
            <text:p>9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PROFESSOR NÍVEL SUPERIOR EM ENSINO BÁSICO - MÉDIO (horista)**</text:p>
          </table:table-cell>
          <table:table-cell office:value-type="currency" office:value="22.01" table:style-name="ce8">
            <text:p><text:s/>R$22,01<text:s/></text:p>
          </table:table-cell>
          <table:table-cell office:value-type="currency" office:value="34.14" table:style-name="ce8">
            <text:p><text:s/>R$34,14<text:s/></text:p>
          </table:table-cell>
          <table:table-cell office:value-type="float" office:value="88" table:style-name="ce9">
            <text:p>8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ATENDENTE ODONTOLÓGICO; AUXILIAR DE SERVIÇOS GERAIS***; AUXILIAR DE SERVIÇOS OPERACIONAIS; AUXILIAR DE SERVIÇOS OPERACIONAIS - Serviços Elétricos e Hidráulicos; PORTEIRO; VIGIA (mensalista)</text:p>
          </table:table-cell>
          <table:table-cell office:value-type="currency" office:value="1283.5129999999999" table:style-name="ce8">
            <text:p><text:s/>R$1.283,51<text:s/></text:p>
          </table:table-cell>
          <table:table-cell office:value-type="currency" office:value="1991.1498999999999" table:style-name="ce8">
            <text:p><text:s/>R$1.991,15<text:s/></text:p>
          </table:table-cell>
          <table:table-cell office:value-type="float" office:value="62" table:style-name="ce9">
            <text:p>62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AUXILIAR ADMINISTRATIVO OPERACIONAL; AUXILIAR ADMINISTRATIVO***; RECEPCIONISTA</text:p>
          </table:table-cell>
          <table:table-cell office:value-type="currency" office:value="1396.5794000000001" table:style-name="ce8">
            <text:p><text:s/>R$1.396,58<text:s/></text:p>
          </table:table-cell>
          <table:table-cell office:value-type="currency" office:value="2166.5529999999999" table:style-name="ce8">
            <text:p><text:s/>R$2.166,55<text:s/>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AUXILIAR DE ENFERMAGEM</text:p>
          </table:table-cell>
          <table:table-cell office:value-type="currency" office:value="1607.4272000000001" table:style-name="ce8">
            <text:p><text:s/>R$1.607,43<text:s/></text:p>
          </table:table-cell>
          <table:table-cell office:value-type="currency" office:value="2493.6471999999999" table:style-name="ce8">
            <text:p><text:s/>R$2.493,65<text:s/>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ASSISTENTE TÉCNICO ADMINISTRATIVO; SECRETÁRIA; SECRETÁRIO ESCOLAR; TÉCNICO DE MANUTENÇÃO; TÉCNICO DE SUPORTE EM INFORMÁTICA</text:p>
          </table:table-cell>
          <table:table-cell office:value-type="currency" office:value="1837.0549000000001" table:style-name="ce8">
            <text:p><text:s/>R$1.837,05<text:s/></text:p>
          </table:table-cell>
          <table:table-cell office:value-type="currency" office:value="2849.8751999999999" table:style-name="ce8">
            <text:p><text:s/>R$2.849,88<text:s/>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FARMACÊUTICO BIOQUÍMICO***</text:p>
          </table:table-cell>
          <table:table-cell office:value-type="currency" office:value="1866.1649" table:style-name="ce8">
            <text:p><text:s/>R$1.866,16<text:s/></text:p>
          </table:table-cell>
          <table:table-cell office:value-type="currency" office:value="2895.0342000000001" table:style-name="ce8">
            <text:p><text:s/>R$2.895,03<text:s/>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MOTORISTA (SALÁRIO DA CATEGORIA)</text:p>
          </table:table-cell>
          <table:table-cell office:value-type="currency" office:value="1883.3" table:style-name="ce8">
            <text:p><text:s/>R$1.883,30<text:s/></text:p>
          </table:table-cell>
          <table:table-cell office:value-type="currency" office:value="2212" table:style-name="ce8">
            <text:p><text:s/>R$2.212,00<text:s/>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PROFESSOR NÍVEL MÉDIO (mensalista)***</text:p>
          </table:table-cell>
          <table:table-cell office:value-type="currency" office:value="2094.8081999999999" table:style-name="ce8">
            <text:p><text:s/>R$2.094,81<text:s/></text:p>
          </table:table-cell>
          <table:table-cell office:value-type="currency" office:value="3249.7350999999999" table:style-name="ce8">
            <text:p><text:s/>R$3.249,74<text:s/>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TÉCNICO DE SEGURANÇA DO TRABALHO</text:p>
          </table:table-cell>
          <table:table-cell office:value-type="currency" office:value="2390.0106999999998" table:style-name="ce8">
            <text:p><text:s/>R$2.390,01<text:s/></text:p>
          </table:table-cell>
          <table:table-cell office:value-type="currency" office:value="3707.6909999999998" table:style-name="ce8">
            <text:p><text:s/>R$3.707,69<text:s/>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JORNALISTA</text:p>
          </table:table-cell>
          <table:table-cell office:value-type="currency" office:value="2542.0745999999999" table:style-name="ce8">
            <text:p><text:s/>R$2.542,07<text:s/></text:p>
          </table:table-cell>
          <table:table-cell office:value-type="currency" office:value="3943.5920999999998" table:style-name="ce8">
            <text:p><text:s/>R$3.943,59<text:s/>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BIBLIOTECÁRIA</text:p>
          </table:table-cell>
          <table:table-cell office:value-type="currency" office:value="2727.4180999999999" table:style-name="ce8">
            <text:p><text:s/>R$2.727,42<text:s/></text:p>
          </table:table-cell>
          <table:table-cell office:value-type="currency" office:value="4231.1207000000004" table:style-name="ce8">
            <text:p><text:s/>R$4.231,12<text:s/>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PROFESSOR NÍVEL SUPERIOR (mensalista)</text:p>
          </table:table-cell>
          <table:table-cell office:value-type="currency" office:value="2795.6030000000001" table:style-name="ce8">
            <text:p><text:s/>R$2.795,60<text:s/></text:p>
          </table:table-cell>
          <table:table-cell office:value-type="currency" office:value="4336.8977999999997" table:style-name="ce8">
            <text:p><text:s/>R$4.336,90<text:s/>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FISIOTERAPEUTA; FONOAUDIÓLOGO</text:p>
          </table:table-cell>
          <table:table-cell office:value-type="currency" office:value="2933.1783999999998" table:style-name="ce8">
            <text:p><text:s/>R$2.933,18<text:s/></text:p>
          </table:table-cell>
          <table:table-cell office:value-type="currency" office:value="4550.3224" table:style-name="ce8">
            <text:p><text:s/>R$4.550,32<text:s/>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ANALISTA ADMINISTRATIVO FINANCEIRO; ANALISTA CONTÁBIL; ANALISTA CORPORATIVO; ASSISTENTE SOCIAL; COORDENADOR PEDAGÓGICO; PSICÓLOGO</text:p>
          </table:table-cell>
          <table:table-cell office:value-type="currency" office:value="3106.9751999999999" table:style-name="ce8">
            <text:p><text:s/>R$3.106,98<text:s/></text:p>
          </table:table-cell>
          <table:table-cell office:value-type="currency" office:value="4819.9382999999998" table:style-name="ce8">
            <text:p><text:s/>R$4.819,94<text:s/>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ODONTÓLOGO</text:p>
          </table:table-cell>
          <table:table-cell office:value-type="currency" office:value="3302.4054000000001" table:style-name="ce8">
            <text:p><text:s/>R$3.302,41<text:s/></text:p>
          </table:table-cell>
          <table:table-cell office:value-type="currency" office:value="5123.1147000000001" table:style-name="ce8">
            <text:p><text:s/>R$5.123,11<text:s/>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ENFERMEIRO; NUTRICIONISTA</text:p>
          </table:table-cell>
          <table:table-cell office:value-type="currency" office:value="3538.1051000000002" table:style-name="ce8">
            <text:p><text:s/>R$3.538,11<text:s/></text:p>
          </table:table-cell>
          <table:table-cell office:value-type="currency" office:value="5488.7622000000001" table:style-name="ce8">
            <text:p><text:s/>R$5.488,76<text:s/>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ANALISTA DE INFORMÁTICA; CONSULTOR</text:p>
          </table:table-cell>
          <table:table-cell office:value-type="currency" office:value="4030.1423" table:style-name="ce8">
            <text:p><text:s/>R$4.030,14<text:s/></text:p>
          </table:table-cell>
          <table:table-cell office:value-type="currency" office:value="6252.0735000000004" table:style-name="ce8">
            <text:p><text:s/>R$6.252,07<text:s/>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ADVOGADO</text:p>
          </table:table-cell>
          <table:table-cell office:value-type="currency" office:value="5951.4080999999996" table:style-name="ce8">
            <text:p><text:s/>R$5.951,41<text:s/></text:p>
          </table:table-cell>
          <table:table-cell office:value-type="currency" office:value="9232.5872999999992" table:style-name="ce8">
            <text:p><text:s/>R$9.232,59<text:s/>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ENGENHEIRO; ENGENHEIRO DE SEGURANÇA DO TRABALHO</text:p>
          </table:table-cell>
          <table:table-cell office:value-type="currency" office:value="7272" table:style-name="ce8">
            <text:p><text:s/>R$7.272,00<text:s/></text:p>
          </table:table-cell>
          <table:table-cell office:value-type="currency" office:value="10302" table:style-name="ce8">
            <text:p><text:s/>R$10.302,00<text:s/>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MÉDICO; MÉDICO DO TRABALHO</text:p>
          </table:table-cell>
          <table:table-cell office:value-type="currency" office:value="8205.8785000000007" table:style-name="ce8">
            <text:p><text:s/>R$8.205,88<text:s/></text:p>
          </table:table-cell>
          <table:table-cell office:value-type="currency" office:value="12730.010899999999" table:style-name="ce8">
            <text:p><text:s/>R$12.730,01<text:s/>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CONSULTOR DE NEGÓCIOS</text:p>
          </table:table-cell>
          <table:table-cell office:value-type="currency" office:value="2392.9636999999998" table:style-name="ce8">
            <text:p><text:s/>R$2.392,96<text:s/></text:p>
          </table:table-cell>
          <table:table-cell office:value-type="currency" office:value="3110.8528000000001" table:style-name="ce8">
            <text:p><text:s/>R$3.110,85<text:s/>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SUPERVISOR ADMINISTRATIVO; SUPERVISOR DE ÁREA; SUPERVISOR FINANCEIRO; SUPERVISOR TÉCNICO</text:p>
          </table:table-cell>
          <table:table-cell office:value-type="currency" office:value="4187.8801000000003" table:style-name="ce8">
            <text:p><text:s/>R$4.187,88<text:s/></text:p>
          </table:table-cell>
          <table:table-cell office:value-type="currency" office:value="5444.2440999999999" table:style-name="ce8">
            <text:p><text:s/>R$5.444,24<text:s/>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SECRETÁRIA EXECUTIVA</text:p>
          </table:table-cell>
          <table:table-cell office:value-type="currency" office:value="4558.2352000000001" table:style-name="ce8">
            <text:p><text:s/>R$4.558,24<text:s/></text:p>
          </table:table-cell>
          <table:table-cell office:value-type="currency" office:value="5925.7057999999997" table:style-name="ce8">
            <text:p><text:s/>R$5.925,71<text:s/>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COORDENADOR ADMINISTRATIVO FINANCEIRO; COORDENADOR DE NEGÓCIOS</text:p>
          </table:table-cell>
          <table:table-cell office:value-type="currency" office:value="4794.6759000000002" table:style-name="ce8">
            <text:p><text:s/>R$4.794,68<text:s/></text:p>
          </table:table-cell>
          <table:table-cell office:value-type="currency" office:value="6233.0787" table:style-name="ce8">
            <text:p><text:s/>R$6.233,08<text:s/>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COORDENADOR DE CULTURA E EVENTOS; COORDENADOR DE GESTÃO EDUCACIONAL; COORDENADOR DE ODONTOLOGIA</text:p>
          </table:table-cell>
          <table:table-cell office:value-type="currency" office:value="5811.7534999999998" table:style-name="ce8">
            <text:p><text:s/>R$5.811,75<text:s/></text:p>
          </table:table-cell>
          <table:table-cell office:value-type="currency" office:value="7555.2795999999998" table:style-name="ce8">
            <text:p><text:s/>R$7.555,28<text:s/>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7">
            <text:p>COORDENADOR CONTÁBIL; COORDENADOR DE COMUNICAÇÃO; COORDENADOR DE CONTAS A PAGAR; COORDENADOR DE CONTAS A RECEBER; COORDENADOR DE CONTROLE INTERNO E COMPLIANCE; COORDENADOR DE CUSTOS E ORÇAMENTO; COORDENADOR DE DESENVOLVIMENTO DE PESSOAS; COORDENADOR DE PATRIMÔNIO; COORDENADOR DE PESSOAL; COORDENADOR DE PROCESSOS; COORDENADOR DE QUALIDADE DE VIDA; COORDENADOR DE RELAÇÕES TRABALHISTAS E SINDICAIS; COORDENADOR DE TECNOLOGIA DA INFORMAÇÃO</text:p>
          </table:table-cell>
          <table:table-cell office:value-type="currency" office:value="6575.0483000000004" table:style-name="ce8">
            <text:p><text:s/>R$6.575,05<text:s/></text:p>
          </table:table-cell>
          <table:table-cell office:value-type="currency" office:value="8547.5627999999997" table:style-name="ce8">
            <text:p><text:s/>R$8.547,56<text:s/>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GERENTE DE SAÚDE E SEGURANÇA DO TRABALHO; GERENTE DE VIDA SAUDÁVEL</text:p>
          </table:table-cell>
          <table:table-cell office:value-type="currency" office:value="7748.9898999999996" table:style-name="ce8">
            <text:p><text:s/>R$7.748,99<text:s/></text:p>
          </table:table-cell>
          <table:table-cell office:value-type="currency" office:value="10073.686900000001" table:style-name="ce8">
            <text:p><text:s/>R$10.073,69<text:s/>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7">
            <text:p>ASSESSOR DE IMPRENSA; ASSESSOR EXECUTIVO; GERENTE ADMINISTRATIVO; GERENTE DE COMUNICAÇÃO; GERENTE DE CONTRATOS E LICITAÇÕES; GERENTE DE MARKETING; GERENTE DE MERCADO; GERENTE DE OPERAÇÕES LOGÍSTICAS; GERENTE DE PLANEJAMENTO, ORÇAMENTO E CUSTOS; GERENTE DE PROJETOS DE ENGENHARIA E ARQUITETURA; GERENTE DE RECURSOS HUMANOS; GERENTE FINANCEIRO E CONTÁBIL</text:p>
          </table:table-cell>
          <table:table-cell office:value-type="currency" office:value="8546.6923999999999" table:style-name="ce8">
            <text:p><text:s/>R$8.546,69<text:s/></text:p>
          </table:table-cell>
          <table:table-cell office:value-type="currency" office:value="11110.7001" table:style-name="ce8">
            <text:p><text:s/>R$11.110,70<text:s/>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DIRETOR ESCOLAR DO SESI PB; GERENTE DE ATIVIDADE FINALÍSTICA; GERENTE DE UNIDADE; GERENTE EXECUTIVO - NÍVEL 3</text:p>
          </table:table-cell>
          <table:table-cell office:value-type="currency" office:value="8717.6136999999999" table:style-name="ce8">
            <text:p><text:s/>R$8.717,61<text:s/></text:p>
          </table:table-cell>
          <table:table-cell office:value-type="currency" office:value="11332.897800000001" table:style-name="ce8">
            <text:p><text:s/>R$11.332,90<text:s/>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ASSESSOR JURÍDICO</text:p>
          </table:table-cell>
          <table:table-cell office:value-type="currency" office:value="10115.7636" table:style-name="ce8">
            <text:p><text:s/>R$10.115,76<text:s/></text:p>
          </table:table-cell>
          <table:table-cell office:value-type="currency" office:value="13150.4926" table:style-name="ce8">
            <text:p><text:s/>R$13.150,49<text:s/>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ASSESSOR DO DIRETOR REGIONAL</text:p>
          </table:table-cell>
          <table:table-cell office:value-type="currency" office:value="10256.0154" table:style-name="ce8">
            <text:p><text:s/>R$10.256,02<text:s/></text:p>
          </table:table-cell>
          <table:table-cell office:value-type="currency" office:value="13332.82" table:style-name="ce8">
            <text:p><text:s/>R$13.332,82<text:s/>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GERENTE EXECUTIVO - NÍVEL 2; GESTOR DE PROCESSOS E RISCOS</text:p>
          </table:table-cell>
          <table:table-cell office:value-type="currency" office:value="11395.5936" table:style-name="ce8">
            <text:p><text:s/>R$11.395,59<text:s/></text:p>
          </table:table-cell>
          <table:table-cell office:value-type="currency" office:value="14814.271699999999" table:style-name="ce8">
            <text:p><text:s/>R$14.814,27<text:s/>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GERENTE EXECUTIVO - NÍVEL 1</text:p>
          </table:table-cell>
          <table:table-cell office:value-type="currency" office:value="14814.261699999999" table:style-name="ce8">
            <text:p><text:s/>R$14.814,26<text:s/></text:p>
          </table:table-cell>
          <table:table-cell office:value-type="currency" office:value="19258.540199999999" table:style-name="ce8">
            <text:p><text:s/>R$19.258,54<text:s/>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7">
            <text:p>ASSESSOR DE OPERAÇÕES ESTRATÉGICAS</text:p>
          </table:table-cell>
          <table:table-cell office:value-type="currency" office:value="15138.9612" table:style-name="ce8">
            <text:p><text:s/>R$15.138,96<text:s/></text:p>
          </table:table-cell>
          <table:table-cell office:value-type="currency" office:value="19680.6495" table:style-name="ce8">
            <text:p><text:s/>R$19.680,65<text:s/>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7">
            <text:p>ASSESSOR ESPECIAL DE APOIO A GESTÃO</text:p>
          </table:table-cell>
          <table:table-cell office:value-type="currency" office:value="17780" table:style-name="ce8">
            <text:p><text:s/>R$17.780,00<text:s/></text:p>
          </table:table-cell>
          <table:table-cell office:value-type="currency" office:value="23114" table:style-name="ce8">
            <text:p><text:s/>R$23.114,00<text:s/>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7">
            <text:p>SUPERINTENDENTE</text:p>
          </table:table-cell>
          <table:table-cell office:value-type="currency" office:value="18992.6302" table:style-name="ce8">
            <text:p><text:s/>R$18.992,63<text:s/></text:p>
          </table:table-cell>
          <table:table-cell office:value-type="currency" office:value="24690.4192" table:style-name="ce8">
            <text:p><text:s/>R$24.690,42<text:s/>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3"/>
        </table:table-row>
        <table:table-row table:style-name="ro1">
          <table:table-cell/>
          <table:table-cell table:number-columns-spanned="4" table:number-rows-spanned="1" table:style-name="ce15"/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3">
            <text:p>Notas informativas SESI: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5" table:style-name="ce14">
            <text:p>1 - Número de funcionários que ultrapassam o limite máximo da faixa: 10</text:p>
            <text:p>2 - Número de funcionários extra quadro (aquele cujo cargo não está previsto no plano de cargos): 0</text:p>
            <text:p>3 - Temos 9 colaboradores aposentados por invalidez</text:p>
            <text:p>4 - Número de funcionários com adicional: 76. São considerados adicionais de remuneração: gratificação de função, ajuda de custo, comissão fixa, quebra de caixa, comissão compras e transferência de lotação.</text:p>
            <text:p>5 - ** Percebem em salário hora, variável conforme a carga horária contratada e adicional (1/6)</text:p>
            <text:p>6 - *** Cargo Extinto</text:p>
          </table:table-cell>
          <table:covered-table-cell table:number-columns-repeated="3"/>
          <table:table-cell table:number-columns-repeated="16379"/>
        </table:table-row>
        <table:table-row table:number-rows-repeated="3" table:style-name="ro1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7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spanned="4" table:number-rows-spanned="1" table:style-name="ce12"/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0">
            <text:p>Dados referente ao 2º Trimestre de 2022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0">
            <text:p>Fonte: Unidade de Recursos Humanos  Software TOTVS  Gestão de Pessoas</text:p>
          </table:table-cell>
          <table:covered-table-cell table:number-columns-repeated="3"/>
          <table:table-cell table:number-columns-repeated="16379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Estrutura_Remuneratória.$B$2:Estrutura_Remuneratória.$E$55" table:base-cell-address="Estrutura_Remuneratór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7">
      <style:table-cell-properties style:cell-protect="none"/>
    </style:style>
    <style:style style:name="V_237_rgula_32_2_32_2" style:display-name="Vírgula 2 2" style:family="table-cell" style:data-style-name="N39">
      <style:table-cell-properties style:cell-protect="none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6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Rogério de Resende Ohashi</meta:initial-creator>
    <dc:creator>Maria Lorena</dc:creator>
    <meta:creation-date>2010-07-08T18:46:58Z</meta:creation-date>
    <dc:date>2022-07-15T19:26:37Z</dc:date>
    <meta:print-date>2022-07-15T19:24:34Z</meta:print-date>
  </office:meta>
</office:document-meta>
</file>