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Normal_32_5" style:data-style-name="N0">
      <style:table-cell-properties style:vertical-align="middle" fo:wrap-option="wrap" fo:background-color="#FFFFFF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Normal_32_5" style:data-style-name="N0">
      <style:table-cell-properties style:vertical-align="middle" fo:wrap-option="wrap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7" style:family="table-cell" style:parent-style-name="V_237_rgula_32_2" style:data-style-name="N36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Normal_32_5" style:data-style-name="N0">
      <style:table-cell-properties style:vertical-align="middle" fo:wrap-option="wrap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Normal_32_4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2.357291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rigentes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/>
          <table:table-cell table:style-name="ce5"/>
          <table:table-cell table:number-columns-repeated="16382"/>
        </table:table-row>
        <table:table-row table:style-name="ro2">
          <table:table-cell/>
          <table:table-cell office:value-type="string" table:style-name="ce3">
            <text:p>Relação de Dirigent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epartamento Regional - SESI/PB</text:p>
          </table:table-cell>
          <table:table-cell table:number-columns-repeated="16382"/>
        </table:table-row>
        <table:table-row table:style-name="ro1">
          <table:table-cell/>
          <table:table-cell table:style-name="ce4"/>
          <table:table-cell table:number-columns-repeated="16382"/>
        </table:table-row>
        <table:table-row table:style-name="ro1">
          <table:table-cell/>
          <table:table-cell office:value-type="string" table:style-name="ce4">
            <text:p>Conselheiros do SESI - Departamento Regional da Paraíba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Não recebem remuneração.</text:p>
          </table:table-cell>
          <table:table-cell table:number-columns-repeated="16382"/>
        </table:table-row>
        <table:table-row table:style-name="ro1">
          <table:table-cell table:style-name="ce2"/>
          <table:table-cell table:style-name="ce7"/>
          <table:table-cell table:number-columns-repeated="16382" table:style-name="ce2"/>
        </table:table-row>
        <table:table-row table:style-name="ro1">
          <table:table-cell/>
          <table:table-cell office:value-type="string" table:style-name="ce6">
            <office:annotation draw:style-name="a0" svg:x="9.61458333333333in" svg:y="1.36458333333333in" svg:width="1.33333333333333in" svg:height="0.895833333333333in">
              <dc:creator>marisa clemente</dc:creator>
              <text:p><text:span text:style-name="T1">Consulta SQL: FOP_Planilha Net LDO - Dirigentes</text:span></text:p>
              <text:p><text:span text:style-name="T1"/></text:p>
              <text:p><text:span text:style-name="T1">Campo(s): DIRIGENTES;</text:span></text:p>
            </office:annotation>
            <text:p>FRANCISCO DE ASSIS BENEVIDES GADELHA (Presidente do Conselho Regional)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ABILIO SERGIO DE VASCONCELOS CORREIA LIMA (Membro do Conselho Regional)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AFONSO LUIS DE MELO (Membro do Conselho Regional)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CASSIANO PASCOAL PEREIRA NETO (Membro do Conselho Regional)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ELIANE JULIETA CUNHA CARVALHO (Membro do Conselho Regional)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FERNANDO LUIZ DA COSTA ARAUJO (Membro do Conselho Regional)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JOAO FERNANDES QUEIROZ (Membro do Conselho Regional)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THIAGO DE ARAUJO COSTA (Membro do Conselho Regional)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DAVI MARTINS DA SILVA (Membro do Conselho Regional (Suplente))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SEVERINO PEREIRA DANTAS (Membro do Conselho Regional (Suplente))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9">
            <text:p>Dados referente ao 2º Trimestre de 2022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9">
            <text:p>Fonte: Unidade de Recursos Humanos  Software TOTVS  Gestão de Pessoas</text:p>
          </table:table-cell>
          <table:table-cell table:number-columns-repeated="16382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Dirigentes.$B$2:Dirigentes.$B$20" table:base-cell-address="Dirigent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currency-style style:name="N36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 </number:text>
      <number:currency-symbol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6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" style:display-name="Vírgula 2" style:family="table-cell" style:data-style-name="N37">
      <style:table-cell-properties style:cell-protect="none"/>
    </style:style>
    <style:style style:name="V_237_rgula_32_2_32_2" style:display-name="Vírgula 2 2" style:family="table-cell" style:data-style-name="N39">
      <style:table-cell-properties style:cell-protect="none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Rogério de Resende Ohashi</meta:initial-creator>
    <dc:creator>Maria Lorena</dc:creator>
    <meta:creation-date>2010-07-08T18:46:58Z</meta:creation-date>
    <dc:date>2022-07-15T19:27:02Z</dc:date>
    <meta:print-date>2022-07-15T19:25:01Z</meta:print-date>
  </office:meta>
</office:document-meta>
</file>