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45pt"/>
    </style:style>
    <style:style style:name="co2" style:family="table-column">
      <style:table-column-properties fo:break-before="auto" style:column-width="159.51pt"/>
    </style:style>
    <style:style style:name="co3" style:family="table-column">
      <style:table-column-properties fo:break-before="auto" style:column-width="89.66pt"/>
    </style:style>
    <style:style style:name="co4" style:family="table-column">
      <style:table-column-properties fo:break-before="auto" style:column-width="115.91pt"/>
    </style:style>
    <style:style style:name="co5" style:family="table-column">
      <style:table-column-properties fo:break-before="auto" style:column-width="500.8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35.26pt" fo:break-before="auto" style:use-optimal-row-height="false"/>
    </style:style>
    <style:style style:name="ro2" style:family="table-row">
      <style:table-row-properties style:row-height="68.2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.76pt" fo:break-before="page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SENAI">
      <style:table-properties table:display="true" style:writing-mode="lr-tb"/>
    </style:style>
    <style:style style:name="ce1" style:family="table-cell" style:parent-style-name="Default">
      <style:table-cell-properties fo:background-color="#17365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17365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17365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N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LATÓRIO DE LICITAÇÕES 2022</text:p>
          </table:table-cell>
          <table:covered-table-cell table:number-columns-repeated="4" table:style-name="ce4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Nº PROCESSO</text:p>
          </table:table-cell>
          <table:table-cell table:style-name="ce2" office:value-type="string" calcext:value-type="string">
            <text:p>ENTIDADE</text:p>
          </table:table-cell>
          <table:table-cell table:style-name="ce2" office:value-type="string" calcext:value-type="string">
            <text:p>MODALIDADE</text:p>
          </table:table-cell>
          <table:table-cell table:style-name="ce2" office:value-type="string" calcext:value-type="string">
            <text:p>OBJETO</text:p>
          </table:table-cell>
          <table:table-cell table:style-name="ce9" office:value-type="string" calcext:value-type="string">
            <text:p>SITUAÇÃO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PREGÃO Nº. 002/2022</text:p>
          </table:table-cell>
          <table:table-cell table:style-name="ce5" office:value-type="string" calcext:value-type="string">
            <text:p>SENAI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REGISTRO DE PREÇOS DESTINADO À CONTRATAÇÃO DE EMPRESA ESPECIALIZADA EM LOCAÇÃO DE CAÇAMBAS PARA REMOÇÃO DE ENTULHO, LIXO E METRALHA, COM O OBJETIVO DE ATENDER AS NECESSIDADES DAS UNIDADES DO SESI/SENAI - DEPARTAMENTO REGIONAL DA PARAÍBA, LOCALIZADAS NO MUNICÍPIO DE CAMPINA GRANDE - PB.</text:p>
          </table:table-cell>
          <table:table-cell table:style-name="ce6" office:value-type="string" calcext:value-type="string">
            <text:p>DESERTO</text:p>
          </table:table-cell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PREGÃO Nº. 003/2022</text:p>
          </table:table-cell>
          <table:table-cell table:style-name="ce5" office:value-type="string" calcext:value-type="string">
            <text:p>SENAI</text:p>
          </table:table-cell>
          <table:table-cell table:style-name="ce5" office:value-type="string" calcext:value-type="string">
            <text:p>PREGÃO</text:p>
          </table:table-cell>
          <table:table-cell table:style-name="ce6" office:value-type="string" calcext:value-type="string">
            <text:p>REGISTRO DE PREÇOS DESTINADO À AQUISIÇÃO DE GÊNEROS ALIMENTÍCIOS COM O OBJETIVO DE ATENDER AS NECESSIDADES DO SESI/SENAI - DEPARTAMENTO REGIONAL DA PARAÍBA</text:p>
          </table:table-cell>
          <table:table-cell table:style-name="ce6" office:value-type="string" calcext:value-type="string">
            <text:p>HOMOLOGADO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PREGÃO Nº. 004/2022</text:p>
          </table:table-cell>
          <table:table-cell table:style-name="ce5" office:value-type="string" calcext:value-type="string">
            <text:p>SENAI</text:p>
          </table:table-cell>
          <table:table-cell table:style-name="ce5" office:value-type="string" calcext:value-type="string">
            <text:p>PREGÃO</text:p>
          </table:table-cell>
          <table:table-cell table:style-name="ce6" office:value-type="string" calcext:value-type="string">
            <text:p>REGISTRO DE PREÇOS DESTINADO À AQUISIÇÃO DE GÊNEROS ALIMENTÍCIOS (KIT CONFEITARIA) COM O OBJETIVO DE ATENDER AS NECESSIDADES DO SESI/SENAI - DEPARTAMENTO REGIONAL DA PARAÍBA</text:p>
          </table:table-cell>
          <table:table-cell table:style-name="ce6" office:value-type="string" calcext:value-type="string">
            <text:p>HOMOLOGADO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PREGÃO Nº. 005/2022</text:p>
          </table:table-cell>
          <table:table-cell table:style-name="ce5" office:value-type="string" calcext:value-type="string">
            <text:p>SENAI</text:p>
          </table:table-cell>
          <table:table-cell table:style-name="ce5" office:value-type="string" calcext:value-type="string">
            <text:p>PREGÃO</text:p>
          </table:table-cell>
          <table:table-cell table:style-name="ce6" office:value-type="string" calcext:value-type="string">
            <text:p>REGISTRO DE PREÇOS DESTINADO A AQUISIÇÃO DE CARTEIRAS ESCOLARES <text:s/>COM O OBJETIVO DE ATENDER AS NECESSIDADES DAS UNIDADES DO SESI/SENAI - DEPARTAMENTO REGIONAL DA PARAÍBA. </text:p>
          </table:table-cell>
          <table:table-cell table:style-name="ce6" office:value-type="string" calcext:value-type="string">
            <text:p>HOMOLOGADO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CONCORRÊNCIA Nº. 001/2022</text:p>
          </table:table-cell>
          <table:table-cell table:style-name="ce6" office:value-type="string" calcext:value-type="string">
            <text:p>SENAI</text:p>
          </table:table-cell>
          <table:table-cell table:style-name="ce6" office:value-type="string" calcext:value-type="string">
            <text:p>CONCORRÊNCIA</text:p>
          </table:table-cell>
          <table:table-cell table:style-name="ce6" office:value-type="string" calcext:value-type="string">
            <text:p>CONTRATAÇÃO DE EMPRESA ESPECIALIZADA PARA PRESTAÇÃO DE SERVIÇO DE EXECUÇÃO DE OBRA DE REFORMA E MANUTENÇÃO NAS UNIDADES OPERACIONAIS DO SENAI/DR-PB: JOSÉ WILLIAM LEMOS LEAL, ODILON RIBEIRO COUTINHO E ROBSON BRAGA DE ANDRADE.</text:p>
          </table:table-cell>
          <table:table-cell table:style-name="ce6" office:value-type="string" calcext:value-type="string">
            <text:p>HOMOLOGADO</text:p>
          </table:table-cell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CONCORRÊNCIA Nº. 002/2022</text:p>
          </table:table-cell>
          <table:table-cell table:style-name="ce3" office:value-type="string" calcext:value-type="string">
            <text:p>SENAI</text:p>
          </table:table-cell>
          <table:table-cell table:style-name="ce3" office:value-type="string" calcext:value-type="string">
            <text:p>CONCORRÊNCIA</text:p>
          </table:table-cell>
          <table:table-cell table:style-name="ce6" office:value-type="string" calcext:value-type="string">
            <text:p>CONTRATAÇÃO DE EMPRESA ESPECIALIZADA PARA PRESTAÇÃO DE SERVIÇO DE EXECUÇÃO DE OBRA DE ADEQUAÇÃO E REVITALIZAÇÃO DO SISTEMA DE COMBATE A INCÊNDIO E SPDA DO CENTRO DE EDUCAÇÃO PROFISSIONAL ODILON RIBEIRO COUTINHO, UNIDADE DO SENAI-PB.</text:p>
          </table:table-cell>
          <table:table-cell table:style-name="ce6" office:value-type="string" calcext:value-type="string">
            <text:p>DESERTO</text:p>
          </table:table-cell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REGÃO Nº. 006/2022</text:p>
          </table:table-cell>
          <table:table-cell table:style-name="ce6" office:value-type="string" calcext:value-type="string">
            <text:p>SENAI 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CADEIRAS GAMER <text:s/>DESTINADOS AO PROJETO DO SENAI-PB DE DESENVOLVIMENTO DE MINI CURSOS E MICRO CURSOS INDUSTRIAIS NA ÁREA DE NEGÓCIOS INOVADORES PARA STARTUPS.</text:p>
          </table:table-cell>
          <table:table-cell table:style-name="ce6" office:value-type="string" calcext:value-type="string">
            <text:p>FRACASSADO</text:p>
          </table:table-cell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PREGÃO Nº. 007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REGISTRO DE PREÇOS DESTINADO À CONTRATAÇÃO DE EMPRESA ESPECIALIZADA EM LOCAÇÃO DE CAÇAMBAS PARA REMOÇÃO DE ENTULHO, LIXO E METRALHA, COM O OBJETIVO DE ATENDER AS NECESSIDADES DAS UNIDADES DO SESI/SENAI - DEPARTAMENTO REGIONAL DA PARAÍBA, LOCALIZADAS NO MUNICÍPIO DE CAMPINA GRANDE - PB.</text:p>
          </table:table-cell>
          <table:table-cell table:style-name="ce6" office:value-type="string" calcext:value-type="string">
            <text:p>DESERTO</text:p>
          </table:table-cell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PREGÃO Nº. 008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REGISTRO DE PREÇOS DESTINADO À CONTRATAÇÃO DE EMPRESA ESPECIALIZADA EM LOCAÇÃO DE CAÇAMBAS PARA REMOÇÃO DE ENTULHO, LIXO E METRALHA, COM O OBJETIVO DE ATENDER AS NECESSIDADES DAS UNIDADES DO SESI/SENAI - DEPARTAMENTO REGIONAL DA PARAÍBA, LOCALIZADAS NO MUNICÍPIO DE CAMPINA GRANDE - PB.</text:p>
          </table:table-cell>
          <table:table-cell table:style-name="ce6" office:value-type="string" calcext:value-type="string">
            <text:p>HOMOLOGADO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CONCORRÊNCIA Nº. 003/2022</text:p>
          </table:table-cell>
          <table:table-cell table:style-name="ce6" office:value-type="string" calcext:value-type="string">
            <text:p>SENAI</text:p>
          </table:table-cell>
          <table:table-cell table:style-name="ce6" office:value-type="string" calcext:value-type="string">
            <text:p>CONCORRÊNCIA</text:p>
          </table:table-cell>
          <table:table-cell table:style-name="ce6" office:value-type="string" calcext:value-type="string">
            <text:p>CONTRATAÇÃO DE EMPRESA ESPECIALIZADA PARA PRESTAÇÃO DE SERVIÇO DE EXECUÇÃO DE OBRA DE REFORMA E MANUTENÇÃO NAS UNIDADES OPERACIONAIS DO SENAI/DR-PB: CENTRO DE FORMAÇÃO PROFISSIONAL PROFESSOR STÊNIO LOPES E CENTRO DE INOVAÇÃO E TECNOLOGIA INDUSTRUAL/ CENTRO DE AÇÕES MÓVEIS.</text:p>
          </table:table-cell>
          <table:table-cell table:style-name="ce6" office:value-type="string" calcext:value-type="string">
            <text:p>DESERTO</text:p>
          </table:table-cell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CONCORRÊNCIA Nº. 004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CONCORRÊNCIA</text:p>
          </table:table-cell>
          <table:table-cell table:style-name="ce6" office:value-type="string" calcext:value-type="string">
            <text:p>CONTRATAÇÃO DE EMPRESA ESPECIALIZADA PARA PRESTAÇÃO DE SERVIÇO DE EXECUÇÃO DE OBRA DE ADEQUAÇÃO E REVITALIZAÇÃO DO SISTEMA DE COMBATE A INCÊNDIO E SPDA DO CENTRO DE EDUCAÇÃO PROFISSIONAL ODILON RIBEIRO COUTINHO, UNIDADE DO SENAI-PB.</text:p>
          </table:table-cell>
          <table:table-cell table:style-name="ce6" office:value-type="string" calcext:value-type="string">
            <text:p>HOMOLOGADO</text:p>
          </table:table-cell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PREGÃO Nº. 009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CONTRATAÇÃO DE EMPRESA ESPECIALIZADA PARA FORNECIMENTO, INSTALAÇÃO E SUPORTE TÉCNICO DE EQUIPAMENTOS DE AUDIOVISUAL <text:s/>INTEGRADO (AVI) DESTINADOS À CASA FIEP.</text:p>
          </table:table-cell>
          <table:table-cell table:style-name="ce6" office:value-type="string" calcext:value-type="string">
            <text:p>HOMOLOGADO</text:p>
          </table:table-cell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PREGÃO Nº. 010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REGISTRO DE PREÇOS DESTINADO À CONTRATAÇÃO DE EMPRESA ESPECIALIZADA PARA PRESTAÇÃO DE SERVIÇOS DE BUFFET, INCLUINDO O FORNECIMENTO DE MATERIAIS, TODO O SERVIÇO DE APOIO E GARÇONS, COM O OBJETIVO DE ATENDER AS NECESSIDADES DAS UNIDADES DO SESI/SENAI - DEPARTAMENTO REGIONAL DA PARAÍBA.</text:p>
          </table:table-cell>
          <table:table-cell table:style-name="ce6" office:value-type="string" calcext:value-type="string">
            <text:p>DESERTO</text:p>
          </table:table-cell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CONCORRÊNCIA Nº. 005/2022</text:p>
          </table:table-cell>
          <table:table-cell table:style-name="ce6" office:value-type="string" calcext:value-type="string">
            <text:p>SENAI</text:p>
          </table:table-cell>
          <table:table-cell table:style-name="ce6" office:value-type="string" calcext:value-type="string">
            <text:p>CONCORRÊNCIA</text:p>
          </table:table-cell>
          <table:table-cell table:style-name="ce6" office:value-type="string" calcext:value-type="string">
            <text:p>CONTRATAÇÃO DE EMPRESA ESPECIALIZADA PARA PRESTAÇÃO DE SERVIÇO DE EXECUÇÃO DE OBRA DE REFORMA E MANUTENÇÃO NAS UNIDADES OPERACIONAIS DO SENAI/DR-PB: CENTRO DE FORMAÇÃO PROFISSIONAL PROFESSOR STÊNIO LOPES E CENTRO DE INOVAÇÃO E TECNOLOGIA INDUSTRUAL/ CENTRO DE AÇÕES MÓVEIS.</text:p>
          </table:table-cell>
          <table:table-cell table:style-name="ce6" office:value-type="string" calcext:value-type="string">
            <text:p>DESERTO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PREGÃO Nº. 012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PRODUTOS QUÍMICOS DESTINADOS AOS LABORATÓRIOS DO INSTITUTO SENAI DE TECNOLOGIA EM EFICIÊNCIA OPERACIONAL.</text:p>
          </table:table-cell>
          <table:table-cell table:style-name="ce6" office:value-type="string" calcext:value-type="string">
            <text:p>HOMOLOGADO</text:p>
          </table:table-cell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CONCORRÊNCIA Nº. 007/2022</text:p>
          </table:table-cell>
          <table:table-cell table:style-name="ce6" office:value-type="string" calcext:value-type="string">
            <text:p>SENAI</text:p>
          </table:table-cell>
          <table:table-cell table:style-name="ce6" office:value-type="string" calcext:value-type="string">
            <text:p>CONCORRÊNCIA</text:p>
          </table:table-cell>
          <table:table-cell table:style-name="ce6" office:value-type="string" calcext:value-type="string">
            <text:p>CONTRATAÇÃO DE EMPRESA ESPECIALIZADA PARA PRESTAÇÃO DE SERVIÇO DE EXECUÇÃO DE OBRA DE REFORMA E MANUTENÇÃO NAS UNIDADES OPERACIONAIS DO SENAI/DR-PB: CENTRO DE FORMAÇÃO PROFISSIONAL PROFESSOR STÊNIO LOPES E CENTRO DE INOVAÇÃO E TECNOLOGIA INDUSTRUAL/ CENTRO DE AÇÕES MÓVEIS.</text:p>
          </table:table-cell>
          <table:table-cell table:style-name="ce6" office:value-type="string" calcext:value-type="string">
            <text:p>DESERTO</text:p>
          </table:table-cell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PREGÃO Nº. 013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REGISTRO DE PREÇOS DESTINADO À CONTRATAÇÃO DE EMPRESA ESPECIALIZADA PARA PRESTAÇÃO DE SERVIÇOS DE BUFFET, INCLUINDO O FORNECIMENTO DE MATERIAIS, TODO O SERVIÇO DE APOIO E GARÇONS, COM O OBJETIVO DE ATENDER AS NECESSIDADES DAS UNIDADES DO SESI/SENAI - DEPARTAMENTO REGIONAL DA PARAÍBA.</text:p>
          </table:table-cell>
          <table:table-cell table:style-name="ce6" office:value-type="string" calcext:value-type="string">
            <text:p>FRACASSADO</text:p>
          </table:table-cell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CONVITE Nº. 005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CONVITE</text:p>
          </table:table-cell>
          <table:table-cell table:style-name="ce6" office:value-type="string" calcext:value-type="string">
            <text:p>CONTRATAÇÃO DE EMPRESA ESPECIALIZADA PARA PRESTAÇÃO DE SERVIÇO DE EXECUÇÃO DE OBRA DE REFORMA E REVITALIZAÇÃO DO CENTRO REGIONAL DE TREINAMENTO DO SENAI-PB, LOCALIZADO EM GUARABIRA.</text:p>
          </table:table-cell>
          <table:table-cell table:style-name="ce6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CONVITE Nº. 006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CONVITE</text:p>
          </table:table-cell>
          <table:table-cell table:style-name="ce6" office:value-type="string" calcext:value-type="string">
            <text:p>CONTRATAÇÃO DE EMPRESA ESPECIALIZADA PARA PRESTAÇÃO DE SERVIÇOS DE EXECUÇÃO DE OBRA DE REFORMA DO CENTRO DE TECNOLOGIA DO COURO E CALÇADO ALBANO FRANCO, UNIDADE DO SENAI-PB, LOCALIZADA EM CAMPINA GRANDE.</text:p>
          </table:table-cell>
          <table:table-cell table:style-name="ce6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PREGÃO Nº. 016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CONTRATAÇÃO DE EMPRESA ESPECIALIZADA PARA PRESTAÇÃO DE SERVIÇO DE RESTAURAÇÃO DE COMPONENTES E MANUTENÇÃO EM CENTRO DE USINAGEM PETRUS DA OFICINA DE NUCLEO DA METALMECANICA DO CENTRO DE FORMAÇÃO PROFESSOR STÊNIO LOPES, UNIDADE DO SENAI-PB. </text:p>
          </table:table-cell>
          <table:table-cell table:style-name="ce6" office:value-type="string" calcext:value-type="string">
            <text:p>DESERTO</text:p>
          </table:table-cell>
          <table:table-cell table:number-columns-repeated="1018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PREGÃO Nº. 017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REGISTRO DE PREÇO PARA AQUISIÇÃO DE TECIDOS COM O OBJETIVO DE ATENDER AS NECESSIDADES DAS UNIDADES DO SESI/SENAI - DEPARTAMENTO REGIONAL DA PARAÍBA.</text:p>
          </table:table-cell>
          <table:table-cell table:style-name="ce6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PREGÃO N°. 018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REGISTRO DE PREÇO PARA AQUISIÇÃO DE FARDAMENTOS PARA OS ALUNOS DO SENAI - DEPARTAMENTO REGIONAL DA PARAÍBA.</text:p>
          </table:table-cell>
          <table:table-cell table:style-name="ce6" office:value-type="string" calcext:value-type="string">
            <text:p>FRACASSADO</text:p>
          </table:table-cell>
          <table:table-cell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CONIVTE N°. 010/2022</text:p>
          </table:table-cell>
          <table:table-cell table:style-name="ce6" office:value-type="string" calcext:value-type="string">
            <text:p>SENAI</text:p>
          </table:table-cell>
          <table:table-cell table:style-name="ce6" office:value-type="string" calcext:value-type="string">
            <text:p>CONIVTE</text:p>
          </table:table-cell>
          <table:table-cell table:style-name="ce6" office:value-type="string" calcext:value-type="string">
            <text:p>CONTRATAÇÃO DE EMPRESA ESPECIALIZADA PARA PRESTAÇÃO DE SERVIÇOS DE EXECUÇÃO DE OBRA DE REFORMA E ADEQUAÇÕES DOS LABORATÓRIOS DE HORTIFRUTI E LATICÍNIOS DO CENTRO DE FORMAÇÃO PROFISSIONAL MIRIAM BENEVIDES GADELHA, UNIDADE DO SENAI-PB, LOCALIZADA EM SOUSA.</text:p>
          </table:table-cell>
          <table:table-cell table:style-name="ce6" office:value-type="string" calcext:value-type="string">
            <text:p>FRACASSADO</text:p>
          </table:table-cell>
          <table:table-cell table:number-columns-repeated="101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PREGÃO Nº. 020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CONTRATAÇÃO DE EMPRESA ESPECIALIZADA PARA PRESTAÇÃO DE SERVIÇO DE RESTAURAÇÃO DE COMPONENTES E MANUTENÇÃO EM CENTRO DE USINAGEM PETRUS DA OFICINA DE NUCLEO DA METALMECANICA DO CENTRO DE FORMAÇÃO PROFESSOR STÊNIO LOPES, UNIDADE DO SENAI-PB. </text:p>
          </table:table-cell>
          <table:table-cell table:style-name="ce6" office:value-type="string" calcext:value-type="string">
            <text:p>FRACASSADO</text:p>
          </table:table-cell>
          <table:table-cell table:number-columns-repeated="101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PREGÃO Nº. 021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REGISTRO DE PREÇOS DESTINADO A AQUISIÇÃO DE MATERIAL PARA MANUTENÇÃO DE PISCINAS, COM O OBJETIVO DE ATENDER AS NECESSIDADES DAS UNIDADES DO SESI/SENAI - DEPARTAMENTO REGIONAL DA PARAÍBA.</text:p>
          </table:table-cell>
          <table:table-cell table:style-name="ce6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PREGÃO Nº. 022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REGISTRO DE PREÇOS DESTINADO À CONTRATAÇÃO DE EMPRESA ESPECIALIZADA PARA PRESTAÇÃO DE SERVIÇOS DE BUFFET, INCLUINDO O FORNECIMENTO DE MATERIAIS, TODO O SERVIÇO DE APOIO E GARÇONS, COM O OBJETIVO DE ATENDER AS NECESSIDADES DAS UNIDADES DO SESI/SENAI - DEPARTAMENTO REGIONAL DA PARAÍBA.</text:p>
          </table:table-cell>
          <table:table-cell table:style-name="ce3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PREGÃO Nº. 024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REGISTRO DE PREÇOS DESTINADO A AQUISIÇÃO DE MATERIAL ELÉTRICO DE BAIXA TENSÃO, COM O OBJETIVO DE ATENDER AS NECESSIDADES DAS UNIDADES DO SESI/SENAI - DEPARTAMENTO REGIONAL DA PARAÍBA</text:p>
          </table:table-cell>
          <table:table-cell table:style-name="ce3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PREGÃO Nº. 026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CONTRATAÇÃO DE EMPRESA ESPECIALIZADA PARA PRESTAÇÃO DE SERVIÇO DE RESTAURAÇÃO DE COMPONENTES E MANUTENÇÃO EM CENTRO DE USINAGEM PETRUS DA OFICINA DE NUCLEO DA METALMECANICA DO CENTRO DE FORMAÇÃO PROFESSOR STÊNIO LOPES, UNIDADE DO SENAI-PB. 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CONCORRÊNCIA Nº. 009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CONCORRÊNCIA</text:p>
          </table:table-cell>
          <table:table-cell table:style-name="ce6" office:value-type="string" calcext:value-type="string">
            <text:p>CONTRATAÇÃO DE EMPRESA ESPECIALIZADA PARA PRESTAÇÃO DE SERVIÇOS DE EXECUÇÃO DE OBRA DE CONSTRUÇÃO DE PASSARELA DE INTEGRAÇÃO ENTRE O CENTRO DE ATIVIDADES APRIGIO VELLOSO DA SILVAEIRA, UNIDADE DO SESI-PB, E O CENTRO DE FORMAÇÃO PROFESSOR STÊNIO LOPES, UNIDADE DO SENAI-PB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PREGÃO Nº. 027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VEÍCULOS DESTINADOS A ESTRUTURAÇÃO DO PROJETO DE MANUTENÇÃO DE MOTORES DE MOTOS AQUÁTICAS DO SENAI-PB.</text:p>
          </table:table-cell>
          <table:table-cell table:style-name="ce5" office:value-type="string" calcext:value-type="string">
            <text:p>DESERTO</text:p>
          </table:table-cell>
          <table:table-cell table:number-columns-repeated="1018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PREGÃO Nº. 028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MOBILIARIO COM O OBJETIVO DE ATENDER AS NECESSIDADES DA SENAI-PB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CONCORRÊNCIA Nº. 010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CONCORRÊNCIA</text:p>
          </table:table-cell>
          <table:table-cell table:style-name="ce6" office:value-type="string" calcext:value-type="string">
            <text:p>CONTRATAÇÃO DE EMPRESA ESPECIALIZADA PARA PRESTAÇÃO DE SERVIÇO DE EXECUÇÃO DE OBRA DE REFORMA E MANUTENÇÃO NAS UNIDADES OPERACIONAIS DO SENAI/DR-PB: CENTRO DE FORMAÇÃO PROFISSIONAL PROFESSOR STÊNIO LOPES E CENTRO DE INOVAÇÃO E TECNOLOGIA INDUSTRUAL/ CENTRO DE AÇÕES MÓVEIS.</text:p>
          </table:table-cell>
          <table:table-cell table:style-name="ce5" office:value-type="string" calcext:value-type="string">
            <text:p>FRACASSADO</text:p>
          </table:table-cell>
          <table:table-cell table:number-columns-repeated="1018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PREGÃO N°. <text:s/>029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LAMPADAS DE LED PARA ATENDER AS NECESSIDADES DO INSTITUTO SENAI DE TECNOLOGIA EM TEXTIL E CONFECÇÃO, UNIDADE DO SENAI-PB, LOCALIZADO EM JOÃO PESSOA. 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PREGÃO N°. 030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MOBILIARIO COM O OBJETIVO DE ATENDER AS NECESSIDADES DA CASA FIEP SENAI-PB.</text:p>
          </table:table-cell>
          <table:table-cell table:style-name="ce5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PREGÃO N°. 031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REGISTRO DE PREÇO PARA AQUISIÇÃO DE FERRAGENS E FERRAMENTAS COM O OBJETIVO DE ATENDER AS NECESSIDADES DAS UNIDADES DO SESI/SENAI - DEPARTAMENTO REGIONAL DA PARAÍBA.</text:p>
          </table:table-cell>
          <table:table-cell table:style-name="ce5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PREGÃO N°. 032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NOTEBOOK COM O OBJETIVO DE ATENDER AS NECESSIDADES DO SENAI-PB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PREGÃO N°. 033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IMAC DESTINADOS A ÁREA DE INTELIGÊNCIA E ESTRATÉGIA DO SENAI-PB. </text:p>
          </table:table-cell>
          <table:table-cell table:style-name="ce5" office:value-type="string" calcext:value-type="string">
            <text:p>DESERTO</text:p>
          </table:table-cell>
          <table:table-cell table:number-columns-repeated="1018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PREGÃO N°. 034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MATERIAIS QUÍMICOS E LABORATORIAIS DESTINADOS AS UNIDADES DO SENAI-PB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PREGÃO N°. 035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MATERIAL ELETRICO COM O OBJETIVO DE ATENDER AS NECESSIDADES DAS UNIDADES ORC, CITI/CAM DO SENAI-PB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PREGÃO N°. 036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CADEIRAS DESTINADAS AO SETOR DA GERÊNCIA DE SERVIÇOS COMPARTILHADOS DO SESI/SENAI - DEPARTAMENTO REGIONAL DA PARAÍBA.</text:p>
          </table:table-cell>
          <table:table-cell table:style-name="ce6" office:value-type="string" calcext:value-type="string">
            <text:p>FRACASSADO</text:p>
          </table:table-cell>
          <table:table-cell table:number-columns-repeated="1018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PREGÃO N°. 037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SWITCHS PARA ATENDER AS NECESSIDADES DO ORC E JWLL, UNIDADES DO SENAI-PB.</text:p>
          </table:table-cell>
          <table:table-cell table:style-name="ce5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PREGÃO N°. 038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MATERIAIS QUÍMICOS E LABORATORIAIS COM O OBJETIVO DE ATENDER AS NECESSIDADES DO LABORATÓRIO DE MICROBIOLOGIA DO CENTRO DE TECNOLOGIA DO COURO E CALÇADO ALBANO FRANCO, UNIDADE DO SENAI-PB, LOCALIZADA EM CAMPINA GRANDE-PB</text:p>
          </table:table-cell>
          <table:table-cell table:style-name="ce5" office:value-type="string" calcext:value-type="string">
            <text:p>DESERTO</text:p>
          </table:table-cell>
          <table:table-cell table:number-columns-repeated="1018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PREGÃO N°. 039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CONTRATAÇÃO DE EMPRESA ESPECIALIZADA PARA PRESTAÇÃO DE SERVIÇO DE MANUTENÇÃO PREVENTIVA E CORRETIVA NO SISTEMA DE CLIMATIZAÇÃO DOS LABORATORIOS DO INSTITUTO SENAI DE TECNOLOGIA EM EFICIÊNCIA OPERACIONAL, UNIDADE DO SENAI-PB.</text:p>
          </table:table-cell>
          <table:table-cell table:style-name="ce5" office:value-type="string" calcext:value-type="string">
            <text:p>FRACASSADO</text:p>
          </table:table-cell>
          <table:table-cell table:number-columns-repeated="101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PREGÃO N°. 040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MATERIAIS QUIMICOS COM O OBJETIVOS DE ATENDER AS NECESSIDADES DO CENTRO DE TECNOLOGIA DO COURO E CALÇADO ALBANO FRANCO, UNIDADE DO SENAI-PB, LOCALIZADA EM CAMPINA GRANDE. </text:p>
          </table:table-cell>
          <table:table-cell table:style-name="ce5" office:value-type="string" calcext:value-type="string">
            <text:p>DESERTO</text:p>
          </table:table-cell>
          <table:table-cell table:number-columns-repeated="1018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CONCORRÊNCIA Nº. 011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CONCORRÊNCIA</text:p>
          </table:table-cell>
          <table:table-cell table:style-name="ce6" office:value-type="string" calcext:value-type="string">
            <text:p>CONTRATAÇÃO DE EMPRESA ESPECIALIZADA PARA PRESTAÇÃO DE SERVIÇO DE EXECUÇÃO DE OBRA DE REFORMA E MANUTENÇÃO NAS UNIDADES OPERACIONAIS DO SENAI/DR-PB: CENTRO DE FORMAÇÃO PROFISSIONAL PROFESSOR STÊNIO LOPES E CENTRO DE INOVAÇÃO E TECNOLOGIA INDUSTRUAL/ CENTRO DE AÇÕES MÓVEIS.</text:p>
          </table:table-cell>
          <table:table-cell table:style-name="ce5" office:value-type="string" calcext:value-type="string">
            <text:p>FRACASSADO</text:p>
          </table:table-cell>
          <table:table-cell table:number-columns-repeated="1018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PREGÃO N°. 041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MÁQUINAS E EQUIPAMENTOS DESTINADOS AO PROJETO DE IMPLANTAÇÃO DO CURSO DE QUALIFICAÇÃO PROFISSIONAL DE MECÂNICO DE MOTOCICLETAS ELÉTRICAS DO SENAI-PB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CONIVTE N°. 014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CONIVTE</text:p>
          </table:table-cell>
          <table:table-cell table:style-name="ce5" office:value-type="string" calcext:value-type="string">
            <text:p>CONTRATAÇÃO DE EMPRESA ESPECIALIZADA PARA PRESTAÇÃO DE SERVIÇOS DE EXECUÇÃO DE OBRA DE REFORMA E ADEQUAÇÕES DOS LABORATÓRIOS DE HORTIFRUTI E LATICÍNIOS DO CENTRO DE FORMAÇÃO PROFISSIONAL MIRIAM BENEVIDES GADELHA, UNIDADE DO SENAI-PB, LOCALIZADA EM SOUSA.</text:p>
          </table:table-cell>
          <table:table-cell table:style-name="ce5" office:value-type="string" calcext:value-type="string">
            <text:p>FRACASSADO</text:p>
          </table:table-cell>
          <table:table-cell table:number-columns-repeated="1018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PREGÃO N°. 042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EQUIPAMENTOS DE COMUNICAÇÃO DESTINADOS AO PROJETO INFORMATICA PARA INTERNET DO CENTRO DE FORMAÇÃO PROFISSIONAL PROFESSOR STÊNIO LOPES, UNIDADE DO SENAI-PB, LOCALIZADO EM CAMPINA GRANDE-PB.</text:p>
          </table:table-cell>
          <table:table-cell table:style-name="ce6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PREGÃO Nº. 043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VEÍCULOS DESTINADOS A ESTRUTURAÇÃO DO PROJETO DE MANUTENÇÃO DE MOTORES DE MOTOS AQUATICAS DO SENAI-PB.</text:p>
          </table:table-cell>
          <table:table-cell table:style-name="ce6" office:value-type="string" calcext:value-type="string">
            <text:p>FRACASSADO</text:p>
          </table:table-cell>
          <table:table-cell table:number-columns-repeated="1018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PREGÃO Nº. 044/2022</text:p>
          </table:table-cell>
          <table:table-cell table:style-name="ce6" office:value-type="string" calcext:value-type="string">
            <text:p>SENAI 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MATERIAL DE LABORATÓRIO DESTINADO AO INSTITUTO SENAI DE TECNOLOGIA EM EFICIÊNCIA OPERACIONAL E AO CENTRO DE FORMAÇÃO PROFISSIONAL MIRIAM BENEVIDES GADELHA.</text:p>
          </table:table-cell>
          <table:table-cell table:style-name="ce6" office:value-type="string" calcext:value-type="string">
            <text:p>DESERTO</text:p>
          </table:table-cell>
          <table:table-cell table:number-columns-repeated="1018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PREGÃO Nº. 045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CADEIRAS TIPO GAMER DESTINADAS A GERÊNCIA DE TECNOLOGIA DA INFORMAÇÃO DO SESI/SENAI-PB.</text:p>
          </table:table-cell>
          <table:table-cell table:style-name="ce6" office:value-type="string" calcext:value-type="string">
            <text:p>FRACASSADO</text:p>
          </table:table-cell>
          <table:table-cell table:number-columns-repeated="101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PREGÃO Nº. 046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EQUIPAMENTOS E SUPRIMENTOS DE INFORMÁTICA COM O OBJETIVO DE ATENDER AS NECESSIDADES DO SESI/SENAI - DEPARTAMENTO REGIONAL DA PARAÍBA.</text:p>
          </table:table-cell>
          <table:table-cell table:style-name="ce6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PREGÃO Nº. 047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REGISTRO DE PREÇO DESTINADO A AQUISIÇÃO DE EQUIPAMENTOS DE INFORMÁTICA COM O OBJETIVO DE ATENDER AS NECESSIDADES DAS UNIDADES DO SESI/SENAI - DEPARTAMENTO REGIONAL DA PARAÍBA.</text:p>
          </table:table-cell>
          <table:table-cell table:style-name="ce6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PREGÃO N°. 048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EQUIPAMENTOS DESTINADOS AO PROJETO INFORMATICA PARA INTERNET DO CENTRO DE FORMAÇÃO PROFISSIONAL PROFESSOR STÊNIO LOPES, UNIDADE DO SENAI-PB, LOCALIZADO EM CAMPINA GRANDE-PB.</text:p>
          </table:table-cell>
          <table:table-cell table:style-name="ce6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PREGÃO Nº. 049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FERRAMENTAS DESTINADAS AO PROJETO DE IMPLANTAÇÃO DO CURSO DE MANUTENÇÃO EM REFRIGERAÇÃO AUTOMOTIVA DO SENAI-PB</text:p>
          </table:table-cell>
          <table:table-cell table:style-name="ce6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PREGÃO Nº. 050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REGISTRO DE PREÇOS DESTINADO À CONTRATAÇÃO DE EMPRESA ESPECIALIZADA PARA PRESTAÇÃO DE SERVIÇO DE LOCAÇÃO DE VEÍCULOS DE PASSEIO E UTILITÁRIOS, SEM MOTORISTA, COM O OBJETIVO DE ATENDER AS NECESSIDADES DAS UNIDADES DO SESI/SENAI - DEPARTAMENTO REGIONAL DA PARAÍBA, LOCALIZADAS EM CAMPINA GRANDE.</text:p>
          </table:table-cell>
          <table:table-cell table:style-name="ce6" office:value-type="string" calcext:value-type="string">
            <text:p>NÃO 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PREGÃO Nº. 051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KITS NATALINOS DESTINADOS AOS COLABORADORES DO SESI/SENAI - DEPARTAMENTO REGIONAL DA PARAÍBA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PREGÃO Nº. 053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FERRAGENS E FERRAMENTAS DESTINADAS AO SENAI-PB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PREGÃO Nº. 054/2022</text:p>
          </table:table-cell>
          <table:table-cell table:style-name="ce5" office:value-type="string" calcext:value-type="string">
            <text:p>SENAI 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BALANCEADORA MOTORIZADA COM O OBJETIVO DE ATENDER AOS CURSOS DO CENTRO DE INOVAÇÃO E TECNOLOGIA INDUSTRIAL/ CENTRO DE AÇÕES MÓVEIS, UNIDADE DO SENAI-PB.</text:p>
          </table:table-cell>
          <table:table-cell table:style-name="ce5" office:value-type="string" calcext:value-type="string">
            <text:p>FRACASSADO</text:p>
          </table:table-cell>
          <table:table-cell table:number-columns-repeated="101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PREGÃO Nº. 055/2022</text:p>
          </table:table-cell>
          <table:table-cell table:style-name="ce5" office:value-type="string" calcext:value-type="string">
            <text:p>SENAI 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ANALISADOR DE MOTOR AUTOMOTIVO DESTINADO AO PROJETO DE IMPLANTAÇÃO DO CURSO DE MANUTENÇÃO EM REFRIGERAÇÃO AUTOMOTIVA DO SENAI-PB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PREGÃO Nº. 056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CONTRATAÇÃO DE EMPRESA ESPECIALIZADA PARA PRESTAÇÃO DE SERVIÇO DE MANUTENÇÃO PREVENTIVA E CORRETIVA NO SISTEMA DE CLIMATIZAÇÃO DOS LABORATORIOS DO INSTITUTO SENAI DE TECNOLOGIA EM EFICIÊNCIA OPERACIONAL, UNIDADE DO SENAI-PB.</text:p>
          </table:table-cell>
          <table:table-cell table:style-name="ce5" office:value-type="string" calcext:value-type="string">
            <text:p>FRACASSADO</text:p>
          </table:table-cell>
          <table:table-cell table:number-columns-repeated="101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PREGÃO Nº. 057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REGISTRO DE PREÇO PARA AQUISIÇÃO DE FARDAMENTOS PARA OS ALUNOS DO SENAI - DEPARTAMENTO REGIONAL DA PARAÍBA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PREGÃO Nº. 058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CONTRATAÇÃO DE EMPRESA ESPECIALIZADA PARA PRESTAÇÃO DE SERVIÇO DE FORNECIMENTO DE ALMOÇO SELF SERVICE OU QUENTINHAS, ATRAVÉS DO SISTEMA DE REGISTRO DE PREÇOS, DESTINADO AOS COLABORADORES DAS UNIDADES DO SESI/SENAI-PB LOCALIZADAS NOS MUNICÍPIOS DE BAYEUX E JOÃO PESSOA.</text:p>
          </table:table-cell>
          <table:table-cell table:style-name="ce6" office:value-type="string" calcext:value-type="string">
            <text:p>FRACASSADO</text:p>
          </table:table-cell>
          <table:table-cell table:number-columns-repeated="1018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CONCORRÊNCIA Nº. 012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CONCORRÊNCIA</text:p>
          </table:table-cell>
          <table:table-cell table:style-name="ce5" office:value-type="string" calcext:value-type="string">
            <text:p>CONTRATAÇÃO DE EMPRESA ESPECIALIZADA PARA PRESTAÇÃO DE SERVIÇO DE EXECUÇÃO DE OBRA DE REFORMA E MANUTENÇÃO NAS UNIDADES OPERACIONAIS DO SENAI/DR-PB: CENTRO DE FORMAÇÃO PROFISSIONAL PROFESSOR STÊNIO LOPES E CENTRO DE INOVAÇÃO E TECNOLOGIA INDUSTRUAL/ CENTRO DE AÇÕES MÓVEIS.</text:p>
          </table:table-cell>
          <table:table-cell table:style-name="ce5" office:value-type="string" calcext:value-type="string">
            <text:p>DESERTO</text:p>
          </table:table-cell>
          <table:table-cell table:number-columns-repeated="1018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PREGÃO Nº. 059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MATERIAL ELÉTRICO DESTINADO AOS CURSOS E A <text:s/>MANUTENÇÃO DAS UNIDADES OPERACIONAIS DO SENAI-PB.</text:p>
          </table:table-cell>
          <table:table-cell table:style-name="ce5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PREGÃO Nº. 060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MATERIAL ELÉTRICO DESTINADO A MANUTENÇÃO DO CENTRO DE FORMAÇÃO PROFESSOR STÊNIO LOPES, UNIDADE DO SENAI-PB, LOCALIZADA EM CAMPINA GRANDE.</text:p>
          </table:table-cell>
          <table:table-cell table:style-name="ce5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PREGÃO Nº. 061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MÁQUINAS E EQUIPAMENTOS DESTINADOS AO PROJETO DE IMPLANTAÇÃO DO CURSO DE MANUTENÇÃO EM REFRIGERAÇÃO AUTOMOTIVA DO SENAI-PB.</text:p>
          </table:table-cell>
          <table:table-cell table:style-name="ce5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PREGÃO Nº. 062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MATERIAL DE LABORATÓRIO DESTINADO AO CENTRO DE FORMAÇÃO PROFISSIONAL MIRIAM BENEVIDES GADELHA, UNIDADE DO SENAI-PB.</text:p>
          </table:table-cell>
          <table:table-cell table:style-name="ce5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PREGÃO Nº. 063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REGISTRO DE PREÇO DESTINADO À AQUISIÇÃO DE MATERIAS PARA MANUTENÇÃO DE PISCINAS COM O OBJETIVO DE ATENDER AS NECESSIDADES DO SESI/SENAI - DEPARTAMENTO REGIONAL DA PARAÍBA</text:p>
          </table:table-cell>
          <table:table-cell table:style-name="ce5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PREGÃO Nº. 064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MATERIAL QUIMICO E LABORATÓRIAL DESTINADO AO INSTITUTO SENAI DE TECNOLOGIA EM EFICIÊNCIA OPERACIONAL, UNIDADE DO SENAI-PB.</text:p>
          </table:table-cell>
          <table:table-cell table:style-name="ce5" office:value-type="string" calcext:value-type="string">
            <text:p>DESERTO</text:p>
          </table:table-cell>
          <table:table-cell table:number-columns-repeated="1018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PREGÃO Nº. 065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SWITCHS PARA ATENDER AS NECESSIDADES DO ORC E JWLL, UNIDADES DO SENAI-PB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PREGÃO Nº. 066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CADEIRAS TIPO GAMER DESTINADAS A GERÊNCIA DE TECNOLOGIA DA INFORMAÇÃO DO SESI/SENAI-PB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PREGÃO Nº. 067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CONTRATAÇÃO DE EMPRESA ESPECIALIZADA PARA PRESTAÇÃO DE SERVIÇO DE MANUTENÇÃO PREVENTIVA E CORRETIVA NO SISTEMA DE CLIMATIZAÇÃO DOS LABORATORIOS DO INSTITUTO SENAI DE TECNOLOGIA EM EFICIÊNCIA OPERACIONAL, UNIDADE DO SENAI-PB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PREGÃO Nº. 068/2022</text:p>
          </table:table-cell>
          <table:table-cell table:style-name="ce5" office:value-type="string" calcext:value-type="string">
            <text:p>SENAI 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BALANCEADORA MOTORIZADA COM O OBJETIVO DE ATENDER AOS CURSOS DO CENTRO DE INOVAÇÃO E TECNOLOGIA INDUSTRIAL/ CENTRO DE AÇÕES MÓVEIS, UNIDADE DO SENAI-PB.</text:p>
          </table:table-cell>
          <table:table-cell table:style-name="ce5" office:value-type="string" calcext:value-type="string">
            <text:p>FRACASSADO</text:p>
          </table:table-cell>
          <table:table-cell table:number-columns-repeated="1018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PREGÃO Nº. 069/2022</text:p>
          </table:table-cell>
          <table:table-cell table:style-name="ce7" office:value-type="string" calcext:value-type="string">
            <text:p>SENAI 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FERRAGENS E FERRAMENTAS DESTINADAS AO PROJETO DE IMPLANTAÇÃO DO CURSO DE QUALIFICAÇÃO PROFISSIONAL DE MECÂNICO DE MOTOCICLETAS ELÉTRICAS DO SENAI-PB.</text:p>
          </table:table-cell>
          <table:table-cell table:style-name="ce5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PREGÃO Nº. 070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MAQUINAS E EQUIPAMENTOS DESTINADOS AO PROJETO DE IMPLANTAÇÃO DO CURSO DE MANUTENÇÃO EM REFRIGERAÇÃO AUTOMOTIVA DO SENAI-PB.</text:p>
          </table:table-cell>
          <table:table-cell table:style-name="ce5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PREGÃO Nº. 071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VEÍCULOS DESTINADOS A ESTRUTURAÇÃO DO PROJETO DE MANUTENÇÃO DE MOTORES DE MOTOS AQUATICAS DO SENAI-PB.</text:p>
          </table:table-cell>
          <table:table-cell table:style-name="ce5" office:value-type="string" calcext:value-type="string">
            <text:p>DESERTO</text:p>
          </table:table-cell>
          <table:table-cell table:number-columns-repeated="1018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PREGÃO Nº. 072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MOBILIÁRIO COM OBJETIVO DE ATENDER AS NECESSIDADES DO CURSO DE QUALIFICAÇÃO PROFISSIONAL DE MECÂNICO DE MOTOCICLETAS ELÉTRICAS DO SENAI-PB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PREGÃO Nº. 073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PROJETOR DE MULTIMÍDIA COM OBJETIVO DE ATENDER AO PROJETO DE IMPLANTAÇÃO DO CURSO DE QUALIFICAÇÃO PROFISSIONAL DE MECÂNICO DE MOTOCICLETAS ELÉTRICAS DO SENAI-PB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PREGÃO Nº. 074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MAQUINAS, FERRAMENTAS E EQUIPAMENTOS DESTINADOS AO PROJETO DE IMPLANTAÇÃO DO CURSO DE QUALIFICAÇÃO PROFISSIONAL DE MECÂNICO DE MOTOCICLETAS ELÉTRICAS DO SENAI-PB.</text:p>
          </table:table-cell>
          <table:table-cell table:style-name="ce5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PREGÃO Nº. 075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REGISTRO DE PREÇO PARA AQUISIÇÃO DE FERRAGENS E FERRAMENTAS COM O OBJETIVO DE ATENDER AS NECESSIDADES DAS UNIDADES DO SESI/SENAI - DEPARTAMENTO REGIONAL DA PARAÍBA.</text:p>
          </table:table-cell>
          <table:table-cell table:style-name="ce7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PREGÃO Nº. 076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CONTRATAÇÃO DE EMPRESA ESPECIALIZADA PARA PRESTAÇÃO DE SERVIÇO DE LIMPEZA, TRATAMENTO E MANUTENÇÃO DE PISCINAS, COM O OBJETIVO DE ATENDER AS NECESSIDADES DAS UNIDADES DO SESI/SENAI - DEPARTAMENTO REGIONAL DA PARAÍBA, LOCALIZADAS EM CAMPINA GRANDE.</text:p>
          </table:table-cell>
          <table:table-cell table:style-name="ce7" office:value-type="string" calcext:value-type="string">
            <text:p>FRACASSADO</text:p>
          </table:table-cell>
          <table:table-cell table:number-columns-repeated="101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PREGÃO Nº. 078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MÁQUINAS DESTINADA AO PROJETO SENAI LAB 2 DO CENTRO DE FORMAÇÃO PROFISSIONAL ROBSON BRAGA DE ANDRADE, UNIDADE DO SENAI-PB</text:p>
          </table:table-cell>
          <table:table-cell table:style-name="ce3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PREGÃO Nº. 079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MOBILIÁRIO DESTINADOS AO PROJETO DE IMPLANTAÇÃO DO CURSO DE MANUTENÇÃO EM REFRIGERAÇÃO AUTOMOTIVA DO SENAI-PB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PREGÃO Nº. 080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CONTRATAÇÃO DE EMPRESA ESPECIALIZADA PARA PRESTAÇÃO DE SERVIÇO DE FORNECIMENTO DE ALMOÇO SELF SERVICE OU QUENTINHAS, ATRAVÉS DO SISTEMA DE REGISTRO DE PREÇOS, DESTINADO AOS COLABORADORES DAS UNIDADES DO SESI/SENAI-PB LOCALIZADAS NOS MUNICÍPIOS DE BAYEUX E JOÃO PESSOA.</text:p>
          </table:table-cell>
          <table:table-cell table:style-name="ce5" office:value-type="string" calcext:value-type="string">
            <text:p>DESERTO </text:p>
          </table:table-cell>
          <table:table-cell table:number-columns-repeated="101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CONCORRÊNCIA Nº. 014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CONCORRÊNCIA</text:p>
          </table:table-cell>
          <table:table-cell table:style-name="ce5" office:value-type="string" calcext:value-type="string">
            <text:p>CONTRATAÇÃO DE EMPRESA ESPECIALIZADA PARA PRESTAÇÃO DE SERVIÇO DE EXECUÇÃO DE OBRA DE REFORMA E MANUTENÇÃO NAS UNIDADES OPERACIONAIS DO SENAI/DR-PB: CENTRO DE FORMAÇÃO PROFISSIONAL PROFESSOR STÊNIO LOPES E CENTRO DE INOVAÇÃO E TECNOLOGIA INDUSTRUAL/ CENTRO DE AÇÕES MÓVEIS.</text:p>
          </table:table-cell>
          <table:table-cell table:style-name="ce5" office:value-type="string" calcext:value-type="string">
            <text:p>DESERTO </text:p>
          </table:table-cell>
          <table:table-cell table:number-columns-repeated="1018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PREGÃO N°. 081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SMARTPHONES DESTINADOS AO PROJETO INFORMATICA PARA INTERNET DO CENTRO DE FORMAÇÃO PROFISSIONAL PROFESSOR STÊNIO LOPES, UNIDADE DO SENAI-PB, LOCALIZADO EM CAMPINA GRANDE-PB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PREGÃO N°. 082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EQUIPAMENTOS E SUPRIMENTOS DE INFORMATICA COM O OBJETIVO DE ATENDER AS NECESSIDADES DAS UNIDADES DO SESI/SENAI - DEPARTAMENTO REGIONAL DA PARAÍBA.</text:p>
          </table:table-cell>
          <table:table-cell table:style-name="ce5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PREGÃO N°. 083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REGISTRO DE PREÇOS DESTINADO À AQUISIÇÃO DE ÁGUA MINERAL NATURAL POTÁVEL, COM O OBJETIVO DE ATENDER AS NECESSIDADES DAS UNIDADES DO SESI/SENAI - DEPARTAMENTO REGIONAL DA PARAÍBA, LOCALIZADAS NO MUNICÍPIO DE CAMPINA GRANDE-PB</text:p>
          </table:table-cell>
          <table:table-cell table:style-name="ce5" office:value-type="string" calcext:value-type="string">
            <text:p>FRACASSADO</text:p>
          </table:table-cell>
          <table:table-cell table:number-columns-repeated="101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PREGÃO N°. 084/2022</text:p>
          </table:table-cell>
          <table:table-cell table:style-name="ce3" office:value-type="string" calcext:value-type="string">
            <text:p>SENAI 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ESTAÇÃO DE RECICLAGEM DE AR CONDICIONADO COM O OBJETIVO DE COMPOR O PROJETO DO CURSO DE MANUTENÇÃO EM REFRIGERAÇÃO AUTOMOTIVA DO SENAI-PB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PREGÃO N°. 085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REGISTRO DE PREÇOS DESTINADO A AQUISIÇÃO DE MATERIAL ELÉTRICO COM O OBJETIVO DE ATENDER AS NECESSIDADES DAS UNIDADES DO SESI/SENAI - DEPARTAMENTO REGIONAL DA PARAÍBA</text:p>
          </table:table-cell>
          <table:table-cell table:style-name="ce5" office:value-type="string" calcext:value-type="string">
            <text:p>HOMOLOGADO </text:p>
          </table:table-cell>
          <table:table-cell table:number-columns-repeated="1018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PREGÃO N°. 086/2022</text:p>
          </table:table-cell>
          <table:table-cell table:style-name="ce3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EQUIPAMENTOS DE INFORMATICA DESTINADOS AO PROJETO INFORMATICA PARA INTERNET DO <text:s/>SENAI-PB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PREGÃO N°. 087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EQUIPAMENTOS E SUPRIMENTOS DE INFORMÁTICA COM O OBJETIVO DE ATENDER AS NECESSIDADES DO SENAI - PB.</text:p>
          </table:table-cell>
          <table:table-cell table:style-name="ce5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PREGÃO N°. 088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REGISTRO DE PREÇO PARA AQUISIÇÃO DE GENEROS ALIMENTICIOS DESTINADOS AS UNIDADES DO SESI/SENAI - DEPARTAMENTO REGIONAL DA PARAIBA, LOCALIZADAS NOS MUNICIPIOS DE JOÃO PESSOA, RIO TINTO, BAYEUX E CAAPORÃ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PREGÃO N°. 089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REGISTRO DE PREÇO PARA AQUISIÇÃO DE GENEROS ALIMENTICIOS DESTINADOS AS UNIDADES DO SESI/SENAI - DEPARTAMENTO REGIONAL DA PARAIBA, LOCALIZADAS NOS MUNICIPIOS DE CAMPINA GRANDE, PATOS E SOUSA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PREGÃO N°. 090/2022</text:p>
          </table:table-cell>
          <table:table-cell table:style-name="ce7" office:value-type="string" calcext:value-type="string">
            <text:p>SENAI 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EQUIPAMENTOS DE INFORMATICA DESTINADOS AO SENAI-PB.</text:p>
          </table:table-cell>
          <table:table-cell table:style-name="ce5" office:value-type="string" calcext:value-type="string">
            <text:p>HOMOLOGADO</text:p>
          </table:table-cell>
          <table:table-cell table:number-columns-repeated="101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PREGÃO Nº. 091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CONTRATAÇÃO DE EMPRESA ESPECIALIZADA PARA PRESTAÇÃO DE SERVIÇO DE FORNECIMENTO DE ALMOÇO SELF SERVICE OU QUENTINHAS, ATRAVÉS DO SISTEMA DE REGISTRO DE PREÇOS, DESTINADO AOS COLABORADORES DAS UNIDADES DO SESI/SENAI-PB LOCALIZADAS NOS MUNICÍPIOS DE BAYEUX E JOÃO PESSOA.</text:p>
          </table:table-cell>
          <table:table-cell table:style-name="ce5" office:value-type="string" calcext:value-type="string">
            <text:p>DESERTO</text:p>
          </table:table-cell>
          <table:table-cell table:number-columns-repeated="1018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PREGÃO Nº. 092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REGISTRO DE PREÇOS DESTINADO À CONTRATAÇÃO DE EMPRESA ESPECIALIZADA PARA PRESTAÇÃO DE SERVIÇO DE LOCAÇÃO DE VEÍCULOS DE PASSEIO E UTILITÁRIOS, SEM MOTORISTA, COM O OBJETIVO DE ATENDER AS NECESSIDADES DAS UNIDADES DO SESI/SENAI - DEPARTAMENTO REGIONAL DA PARAÍBA, LOCALIZADAS EM CAMPINA GRANDE.</text:p>
          </table:table-cell>
          <table:table-cell table:style-name="ce5" office:value-type="string" calcext:value-type="string">
            <text:p>CANCELADO</text:p>
          </table:table-cell>
          <table:table-cell table:number-columns-repeated="1018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PREGÃO Nº. 093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REGISTRO DE PREÇO DESTINADO À AQUISIÇÃO DE FERRAGENS E FERRAMENTAS COM O OBJETIVO DE ATENDER AS NECESSIDADES DAS UNIDADES DO SESI/SENAI - DEPARTAMENTO REGIONAL DA PARAÍBA.</text:p>
          </table:table-cell>
          <table:table-cell table:style-name="ce6" office:value-type="string" calcext:value-type="string">
            <text:p>HOMOLOGADO </text:p>
          </table:table-cell>
          <table:table-cell table:number-columns-repeated="1018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PREGÃO Nº. 094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REGISTRO DE PREÇO PARA AQUISIÇÃO DE AÇOS COM O OBJETIVO DE ATENDER AS NECESSIDADES DAS UNIDADES DO SESI/SENAI - DEPARTAMENTO REGIONAL DA PARAÍBA.</text:p>
          </table:table-cell>
          <table:table-cell table:style-name="ce5" office:value-type="string" calcext:value-type="string">
            <text:p>FRACASSADO</text:p>
          </table:table-cell>
          <table:table-cell table:number-columns-repeated="1018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PREGÃO N°. 095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MOBILIARIO DESTINADO AO SESI/SENAI - DEPARTAMENTO REGIONAL DA PARAÍBA.</text:p>
          </table:table-cell>
          <table:table-cell table:style-name="ce5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CONCORRÊNCIA Nº. 015/2022</text:p>
          </table:table-cell>
          <table:table-cell table:style-name="ce7" office:value-type="string" calcext:value-type="string">
            <text:p>SENAI</text:p>
          </table:table-cell>
          <table:table-cell table:style-name="ce6" office:value-type="string" calcext:value-type="string">
            <text:p>CONCORRÊNCIA</text:p>
          </table:table-cell>
          <table:table-cell table:style-name="ce5" office:value-type="string" calcext:value-type="string">
            <text:p>CONTRATAÇÃO DE EMPRESA ESPECIALIZADA PARA PRESTAÇÃO DE SERVIÇO DE EXECUÇÃO DE OBRA DE REFORMA E MANUTENÇÃO NAS UNIDADES OPERACIONAIS DO SENAI/DR-PB: CENTRO DE FORMAÇÃO PROFISSIONAL PROFESSOR STÊNIO LOPES E CENTRO DE INOVAÇÃO E TECNOLOGIA INDUSTRUAL/ CENTRO DE AÇÕES MÓVEIS.</text:p>
          </table:table-cell>
          <table:table-cell table:style-name="ce5" office:value-type="string" calcext:value-type="string">
            <text:p>CANCELADO</text:p>
          </table:table-cell>
          <table:table-cell table:number-columns-repeated="1018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PREGÃO N°. 096/2022</text:p>
          </table:table-cell>
          <table:table-cell table:style-name="ce5" office:value-type="string" calcext:value-type="string">
            <text:p>SENAI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CONTRATAÇÃO DE EMPRESA ESPECIALIZADA PARA PRESTAÇÃO DE SERVIÇO DE LIMPEZA, TRATAMENTO E MANUTENÇÃO DE PISCINAS, COM O OBJETIVO DE ATENDER AS NECESSIDADES DAS UNIDADES DO SESI/SENAI - DEPARTAMENTO REGIONAL DA PARAÍBA, LOCALIZADAS EM CAMPINA GRANDE.</text:p>
          </table:table-cell>
          <table:table-cell table:style-name="ce5" office:value-type="string" calcext:value-type="string">
            <text:p>HOMOLOGADO </text:p>
          </table:table-cell>
          <table:table-cell table:number-columns-repeated="1018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PREGÃO Nº. 097/2022</text:p>
          </table:table-cell>
          <table:table-cell table:style-name="ce6" office:value-type="string" calcext:value-type="string">
            <text:p>SENAI 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AQUISIÇÃO DE EQUIPAMENTOS E SUPRIMENTOS DE INFORMÁTICA COM O OBJETIVO DE ATENDER AS NECESSIDADES DAS UNIDADES DO SENAI - DEPARTAMENTO REGIONAL DA PARAÍBA.</text:p>
          </table:table-cell>
          <table:table-cell table:style-name="ce5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5" office:value-type="string" calcext:value-type="string">
            <text:p>PREGÃO N°. 098/2022</text:p>
          </table:table-cell>
          <table:table-cell table:style-name="ce6" office:value-type="string" calcext:value-type="string">
            <text:p>SENAI 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EQUIPAMENTOS DESTINADOS AO LABORATORIO FÍSICO MECÂNICO DO INSTITUTO SENAI DE TECNOLOGIA EM EFICIÊNCIA OPERACIONAL, UNIDADE DO SENAI-PB.</text:p>
          </table:table-cell>
          <table:table-cell table:style-name="ce5" office:value-type="string" calcext:value-type="string">
            <text:p>DESERTO</text:p>
          </table:table-cell>
          <table:table-cell table:number-columns-repeated="1018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PREGÃO N°. 099/2022</text:p>
          </table:table-cell>
          <table:table-cell table:style-name="ce5" office:value-type="string" calcext:value-type="string">
            <text:p>SENAI 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MATERIAL ELÉTRICO COM O OBJETIVO DE ATENDER AS NECESSIDADES DO SENAI - PB.</text:p>
          </table:table-cell>
          <table:table-cell table:style-name="ce5" office:value-type="string" calcext:value-type="string">
            <text:p>HOMOLOGADO PARCIALMENTE</text:p>
          </table:table-cell>
          <table:table-cell table:number-columns-repeated="1018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PREGÃO N°. 100/2022</text:p>
          </table:table-cell>
          <table:table-cell table:style-name="ce5" office:value-type="string" calcext:value-type="string">
            <text:p>SENAI 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COMPUTADOR DESTINADO AO CENTRO DE EDUCAÇÃO PROFISSIONAL ODILON RIBEIRO COUTINHO, UNIDADE DO SENAI-PB.</text:p>
          </table:table-cell>
          <table:table-cell table:style-name="ce5" office:value-type="string" calcext:value-type="string">
            <text:p>HOMOLOGADO </text:p>
          </table:table-cell>
          <table:table-cell table:number-columns-repeated="1018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PREGÃO N°. 102/2022</text:p>
          </table:table-cell>
          <table:table-cell table:style-name="ce7" office:value-type="string" calcext:value-type="string">
            <text:p>SENAI </text:p>
          </table:table-cell>
          <table:table-cell table:style-name="ce6" office:value-type="string" calcext:value-type="string">
            <text:p>PREGÃO</text:p>
          </table:table-cell>
          <table:table-cell table:style-name="ce5" office:value-type="string" calcext:value-type="string">
            <text:p>AQUISIÇÃO DE MAQUINA BINADEIRA E RETORCEDEIRA COM O OBJETIVO DE ATENDER AS NECESSIDADES DO INSTITUTO SENAI DE TECNOLOGIA TÊXTIL E CONFECÇÃO, UNIDADE DO SENAI-PB, LOCALIZADO EM JOÃO PESSOA. </text:p>
          </table:table-cell>
          <table:table-cell table:style-name="ce5" office:value-type="string" calcext:value-type="string">
            <text:p>DESERTO </text:p>
          </table:table-cell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SENAI.$A$1" table:cell-range-address="$SENAI.$A$2:.$F$110"/>
        </table:named-expressions>
      </table:table>
      <table:named-expressions/>
      <table:database-ranges>
        <table:database-range table:name="__Anonymous_Sheet_DB__0" table:target-range-address="SENAI.A2:SENAI.F1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NAI" style:display-name="PageStyle_SEN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3:07:18</meta:creation-date>
    <meta:initial-creator>licitacao</meta:initial-creator>
    <meta:document-statistic meta:table-count="1" meta:cell-count="655" meta:object-count="0"/>
    <meta:generator>LibreOfficeDev/6.0.5.2$Linux_X86_64 LibreOffice_project/</meta:generator>
  </office:meta>
</office:document-meta>
</file>