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3.19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51.5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orpoTecnico.xlsx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Tecnico.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ome dos Empreg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ABRIAND DE SOUS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AILTON DE FREITA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EILSON COSTA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ENILZA ALVES FERNA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A DOS SANTOS BARB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A OLIVEIRA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VANIO EVANGELISTA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FONSO ALAN OLIVEIR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FONSO EUGENIO DE FIGUEIRE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SSANDRA CORREIA CUNHA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ANDRE TAN DE AMORIM PEREIRA BA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SANDRA SOUZ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INE ALVES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INE DE ARAUJ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INE NASCIMENT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LAN DOUGLAS DE SOUTO FREI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MIR MARINHO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USKA ALVES COSTA ROMAO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MANDA KELLY BORGES TORQUA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MANDA VIEIRA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MARILIO SILVEIRA ALVES JUN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BEATRIZ DE MIRANDA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CLAUDIA MOREIRA SIQU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LUCIA DA SILVA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LUCIA VIEIRA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PAULA DAN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A PAULA DE ANDRADE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ERSON MARTIN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ERSON PEREIRA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 LUIS RODRIGUES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 MAGNALDO FORMIGA SAR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IA CRISTINA ISMAEL DE ARAUJO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IA FERREIRA RODRIGUES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SSA DIAS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SSA VERAS DE QUEIROZ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ZA MEDEIROS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DREZA TELES DE ANDR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I MABELLY FELIPE QUEROGA GOUVE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SELMO DE FIGUEIREDO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TONIO BISMARCK COLACO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IADNE DE ALMEIDA FREI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INALDA BRASIL ABRANTES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INELHO DE ARAUJO XAVI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GUSTO CESAR DE SOUSA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ARBARA FREITA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UNA KARLA DE SOUZA D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UNO BARROS DE ME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UNO PLATINI LIRA BRI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MILA DE ANDRA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MILA FREIR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MILA GUEDES PEREIRA DAN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MILLA CAMPOS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A BIANCA BRITO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ALBERTO DE AMORIM MACH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ALEJANDRO RUEDA ANGARI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ANTONIO DE SOUSA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AUGUSTO DO AMARAL ARAUJO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CESAR DA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EDUARDO CANUT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LOS EDUARDO CARVALH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ROLINA VELOSO MACH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HRISTIANE BATIST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HRISTINE MARIA SOARES HLUCHA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ICERO MAXCIEL ELIAS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ICERO SILVA MA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INTHIA RAQUEL DE FRANCA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AUDIA SIMONI VELOZO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AUDIMAR ALVES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EANDRO COSM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EANE DE ALMEIDA SOA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EBER SOARES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EITON QUINTIN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EONALDO CAVALCANTI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LOVIS CAVALCANTE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ISTIANE MOURA DE ALENC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ISTOFERSOM ALLISSON FERNANDES DE MOURA DAVI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ISTYGLEDISON GILBERTO FERREIRA QUIRI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YNTHIA JESSICA PESSOA MONTENEG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IANA HENRIQUE FER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IANE GABRIELE LIRA MARCELINO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IANE PEREIRA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MIANA MARQUES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 DANTAS MARQ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 GARCIA DE MEDEIROS GUE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 LEITE DA SILVA JUSTI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E TAVAR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LE LOPES NE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ELLY AMORIM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ILO DE FRANCA VIRGIN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NNUBIA CRISTINA LOPES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RLAN DOS SANTOS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VID ANDRADE DE LIMA BATI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VID DE ARAUJO ANCHIE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BORA SALES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LEON ALVES DE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NECLER RODRIGU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NIS PATRICIO VID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ALA DE FATIMA COSTA MEIRA D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ANA UCHOA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EGO PEREIRA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EGO ROOSEVELT RAMALHO CHA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LANIA VIEIRA DE ASS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MAS DE SOUS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OCLECIO FELIPE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OGO ARAUJ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ORILENE GONCALVES BARBO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IANE CARLA VI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ILENE GUEDES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MAR BATISTA D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MAR BEZERRA MACIEL ROC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NA LUIZ DA SILVA VI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RIELI DE JESUS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SON APARECIDO QUIRIN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SON CARNEIRO MONTEIRO JUN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UARDO ADELINO FER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UARDO DO NASCIMENT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UARDO LOPES BERNAR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VALDO MEDEIROS DE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FIGENIA CRISTINA POLICARPO FURT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ANE NEV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AYNE CARDOSO DA SILVA DE FRANC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BA BONIFACIO SANTOS NE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 DA SILVA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ANE DA SILVA DUAR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ANE PEREIRA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ANE SOUSA DA SILVA CANDE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DIANE SILVA DE FARIAS ME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SA ALVES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SA VIRGINIA RODRIGUES DE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IVALDO GONCAL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LANY DIAS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LLEN CUNHA ANDR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MILANIR GOMES MAIA CARVA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MILLIANO GABRIEL MAC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MILY THAIS BARBOSA NE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BERTO CLEMENTINO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CA CRISTINA PIRES DE L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CA MARIA SOAR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CK PAREDES DA PENHA TEIX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K LUAN RODRIGUES FLORENC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IVAN GONCALV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ELLA OLIVEIR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UCLEIA MARIA TERTO DA CUN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UDES LEONNAN GOMES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UDES NEVES DOS SANTOS JUN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UGENIO GRACCO BRAGA DE BRITTO LY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VALDO PORTELA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VANDRO SILVA DE FREI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AN LUCIO ALMEIDA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ANA CARVALHO ALMEIDA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ANA DE FATIMA GOMES DE ALENC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ANA MARIA DA MOT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ANA MEDEIROS DO NASCIMENT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 ANDRE GOMES ME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 GUILHERME BORGES DE AZEV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 JOSE GALDIN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 MOREIRA DE QUEIRO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 PINHEIRO ABRA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ABIOLA SAMARA MEDEIROS ALBUQUERQUE DE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LIPE RODRIGUES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LIX GUSTAVO DE ANDRADE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DNANDA SILVA CAVALCANTI PA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NANDA BRILHANTE DE SA FAR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NANDA DE SOUSA SALES ME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NANDA FABRICIA TAVARES SILVA LARANJ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NANDA LINS PIMENTE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RNANDO JOSE DE OLIVEIRA MELO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ILIPE REGIS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LAVIA DE VASCONCELOS CORDEIRO BARBO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LAVIANA PALMEIRA DE ARAUJO GADEL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LAVIO JOSE RODRIGUES DA MO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LAWBER ANTONIO CRU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ELY CHAGAS ANDR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ELE SOARES RIB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LEIDE RODRIGU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LEUDO LUCENA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MAR HENRIQUES RIBEIRO DA CRU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MAR TOSCANO MENES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NEUDO JOAQUIM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DE ASSIS CAITANO DE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DELZYMAR D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ERBERTO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JOSE MILITA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ROMERIO DA SILVA MO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RANCISCO TIAGO VIEIRA MACIE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ISA BRIT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NOVEVA REIS ALVES COSTA SOARES DE ALMEI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ORGIA TAVARES BRITO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RALDO SOARES DE ARAUJO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RCINO ARAUJO DE SOUSA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SSICA MARQUES DE MORAIS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TSON GUILHERME TEIXEIRA PO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IOVANNA BRITO VILARI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IOVANNA MINGARELI NOGU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ISLEUDO BARROS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IZELE SIQUEIRA RODRIGUES DE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IZZANE MABEL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CIA MARTINS GONZAGA DE MELO MAC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RACIANO JOSE DA COSTA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ITOR GOMES FERREIRA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LDER MARTINS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LENILSON BARBOSA SIMA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LITON ALVES GONC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LLTON KEVENNY LACERDA RIB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ERIKA PEREIRA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ILANIA SOUZA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IVSON HAYAN MATIAS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YTALO MARCUS NEVES GONC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ANA COELI DE LUNA L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ALDO DE OLIVEIRA TORRES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ABELA MARIANA FERREIRA DOS PRAZE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ABELLE DELGADO DE QUEIRO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AIAS ALVES DE PAUL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ALDA DE OLIVEIRA BORGES POR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LANE LAIS ANDRADE DAS NE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SMAELIA COELHO MA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TALLO MEND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TALO FRAZAO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VANA MEDEIROS WANDERLEY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VANDNEYA SOUSA VIDERES DE S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VANILDO AGRA DE ARAUJO FI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ZABEL CRISTINA DA NOBREGA FIGUER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ZABEL CRISTINA LUCAS GAR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ZABEL VIRGOLINO DE ANDRADE AGUI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DER GOMES DA NOBREGA NET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AINA DA SILVA BEZER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AINA LARICE DE BRITO LUC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AINA MARIA DE AMORIM PEDROSA CAMI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AINA PEREIR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DIRA LELIS NUNES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SEN RAMOS CAMP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NUA COELE DE SOUSA RAM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QUELINE SANTOS GUIMARÃES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YMISON DA SILVA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EFFERSON PIMENTEL DE LU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EFFERSON VALMIR DE OLIVEIRA FER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ESSICA FARIAS DA SILVA FURT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ESSICA KALINE VIEIR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ESSICA PEREIRA GONC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NA LEANDRO RIBEIRO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O DA MATA GALDINO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O DE CASTR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O FARIAS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O LUCAS ALVES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O MARCOS GUIMARA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AQUIM ANTONIO DE BRI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ELMA GUED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HN DA SILVA EVARIS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ILSON MACEDO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NAS COST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NATHAM CASTOR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NATHAN FERREIR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RDY FERREIRA DE ARRU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AI BEZERRA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ADERSON REGIS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ALVES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ANDERSON MARQUES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ANTONIO TEIXEIRA FERNAN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ARAGA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BRAGA ROCHA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CLEMENTINO DE SA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DENIS TRINDADE LOC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DUARTE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FERREIR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LENILDO FERREIRA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LOURENC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LUIZ DE OLIVEIRA E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PIERRY LARRY CRUZ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ROBBYSLANDYO DA SILV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 SANTANA DA SILVA SEGUN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LANE YASMIM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VALDO DE CARVALHO LOP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EVALDO FIRMI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ILEIDE MARIA DA CUNHA CAST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OSILMA MOURA DE OLIVEIRA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ANA DA SILVA ARRU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ANA MARIA BRASIL DAN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ANE DA SILVA MESSIA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ANO MOREIRA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O CESAR VICTOR SAR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LIO EMERSON PEREIRA SOU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RANDIR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USSARA QUEIROZ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LINE FERREIRA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LLYDA JANNE ALVES MOURA SILVEST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RLA VANESKA MACHADO BARROS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HARINE SOARES HLUCHAN MUNI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HIA MARIA ALVES MO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ELLY DOS SANTOS TAVA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ELLY KELTTYLLY FAUSTINO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ENNEDY ALMEIDA D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IARA JUDICELY DE FARIAS CUN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LEBER BARBOS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LENIA JERONIMO LOP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RYSHNA OLIVEIRA DE MONTE CARM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YLDER RIBEIRO CAMP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ENIA GUED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IS KATIANE TAVARES BARBO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NGSTAY MARCELINO EL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RRYANE CARVALHO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UDIMERY BARROS SALEMI KRA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URA ISABELA MARINHO DE ARAUJO SOU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URA MARIA CARDOSO ROCHA DE ALENC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ELIS ANTONIO TRINDADE BEZER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EONARDO DA SILVA LEAND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EONARIA EUFRASIO DE LACER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IGIA DE MELO PA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ILIANE DA NOBREGA PO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INDEMBERG OLIVEIR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ISLANDIA MAMEDE DOS SANTOS NOGU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IZ LIDER MAGGI CARDEN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OURDES DE FATIMA ALVES COSTA SOARES DE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A KLEYTON FERREIRA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AS FELIX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AS HUDSON PEQUEN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AS SENNA RODRIGUES AG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IANA BARBOSA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IANA FRANCISMAR DA NOBREGA 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IANA SOARES DOS SANTOS AZEV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IANO CONRADO GOM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UCILENE FIRMINO MEIREL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YANNE FELIX DA COST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YUSKA LEITE ANDRELINO SANTI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GALI PEDROSA CASIM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GDA GLENE LOPES DE ASSIS GADEL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GNA VERUSCA DOMINGOS DE MOR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OEL HENRIQUE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OEL MESSIAS DE ALMEI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ELA ALVES SCHNEID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IO LIR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IO MARTINS FEITOSA BRANDA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IO NILDO DEODATO RODRIGUES BARBO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OS ROBERTO SOARES DE SIQUEIRA JUN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CUS VINICIUS FERREIRA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GARETH AMORIM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GYSA THAYMMARA BEZERRA ROS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AMANDA GUIMARAES CARVAL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APARECIDA LEAL DUAR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CASSIANA PEREIRA GONC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CRISTINA FALCAO DE ARAUJO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DA CONCEICAO CABRAL DA ROCHA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DAS GRACAS DUARTE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DO SOCORRO ALVES CARDOSO SANTIAG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DO SOCORRO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ABRIELA ROCHA ESTEVA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ABRIELLE DA COSTA LEITA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ALDIN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RACIELLY LACERDA DE ABRA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RICELIA PINHEIRO DE ME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GRINETE PINHEIRO DE MELO FIGUEIR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HELENA DE SOUZA MONTENEGRO FER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ISABEL ALICE ROSENO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IZABELLA DE SOUZ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JANAISE DANTAS D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JENNYFER CANDEIA LIM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JOSE GOMES FELIP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LIDIJANY GOMES RODRIGU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RITA FERREIRA DO NASCIMENTO ME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SALETE PEREIRA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 VERONICA ALVES GAR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ANA WILLENDORFF DA COSTA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LEUDA TIBURTINO LEI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LIA RAMOS GADELHA BORG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NALDO ARAUJO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RINALVA DE LUCEN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US MEDEIROS GUALBER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YARA DE LIMA FREI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YARA DE OLIVEIRA FREI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YRA DE ARAUJO RIBEIRO CRU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YRA MARTA DE OLIVEIRA ALBUQUERQU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YSA CORREIA PAES BARR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ELQUIZEDEC MELO DE ALBUQUERQU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ERCIO GAIA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CHAEL DOUGLAS DE ALMEIDA NUN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CHEL RAMALHO LIM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CHELE DOS SANTOS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CHELI ARAUJO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LENA KERLLY FERNANDES CORCINO XAVI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ISES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ICA CABRAL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ICA CRISTINA DE SOUZA LEODI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ICA HEROTILDES DINIZ RABELO ABRA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ICA LARISSA AIRES DE MAC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ICA LISEAUX DE OLIVEIRA VERISSIM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RGANIA PRISCILA PEREIR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YLLER GOMES MACH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EOLICE BARBOSA DE ARRU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EWTON CESAR DA SILVA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ZANETE BARROS ALBI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BLO TADEU DA SILVA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LOMA ANDRADE SARMENTO GOM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MELLA DOS SANTOS MOREIRA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TRICIA CHIANC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TRICIA DE VASCONCELOS CESAR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TRICIA LEAL DE ALMEI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TRICIA MARQUES SOUZA BEZER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ULINA GRAZIELA RODRIGUES DA GRAC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ULO ARISTEU DE SOUTO CRASTO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ULO CEZAR EPAMINONDAS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ULO TIBURCIO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ICLES ALVES DE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TRONIO BEZERRA GA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LLYANNA DE ANDRADE ARAGA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LYANA ROCHELLI DE SOUZA POR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MENIA SHUYANNE SANTOS PESSO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SCILA DE OLIVEIRA SILVA LEI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SCILA MACENA DE OLIVEIRA GA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SCYLLA MARQUES XAVIER QUEIRO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CHEL HAMAD BORB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FAEL SALES BRITO FERNANDEZ VASQUE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FAELA PEREIRA DAR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FAELLA SANTOS LEI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IANA COSTA FERNANDES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ILLY GOMES DO NASCIMENT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IMUNDO NONATO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ISSA AZEVEDO BRASIL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MBERTA MARIA LEITE TORRES QUEIRO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NNIERY FELIX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UL VITOR DA SILVA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AYANNA CONCEICAO DA SILVA MOR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BECA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BECCA DE MENEZES BATI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ANE DE SOUSA FORMIGA POR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VALDO CABRAL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INILDES VIEIRA DE AMORIM NE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NALLY ARRUDA MARTINS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NATA CRISTINA CORIOLAN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NE DO NASCIMENTO LUCIA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HODOLFFO ALLYSSON FELIX DE ALENCAR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ICARDO BARBOSA DE MIRAND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ITA DE CASSIA DE JESUS BATISTA NOGU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IVALDO GOM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IVALDO PONTES DA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IVANE GLAUCIA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BERTO DA SILVEIRA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BERTO SILVA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DRIGO MONTENEGRO WANDERLEY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ELLINGTON DAVI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NALDO ADRIANO RIBEIRO CARDOS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NYERE IBIAPINO DE OLIVEIRA LEI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ANGELA DE ARAUJO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ANGELA FERREIRA TOR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EANY PEREIRA CANDEIA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ENILDO MARCOLINO DE ANDR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ICLEIDE DA SILVA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ILENE ME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IMERES DOS SANTOS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SANI AQUINO MACHA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BENIA CAVALCANTE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MARA TRAJANO FEITO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MIA SERGIO HAMAD DE FAR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MUEL GOM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MYRA HUANA ANDRA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NDRA REGINA MEDEIROS LUCE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NEIDE BATISTA DE AGUIAR SOBRINH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RA MARIA SILVA 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RAH BARROCA DA ROC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RAH DA CUNHA SANTOS SANTA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ULO ANDRE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ULO ARAO DE LIMA SAR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ULO LUCAS DA SILVA JUN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VIO ANDRE TENORIO FREI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RGIO GALDINO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VERINA GALDINO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HALLINI MARTINS ROCHA L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HYMENIA DUARTE DE FAR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LENE GOMES DE ALBUQUERQU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LMARA DE SOUSA MORA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MONE GOMES DO NASC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MONE GOMES GONCALVES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MONE OLIMPIO DE OLIVEIR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NTHIA DIAS C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VANILDO LEAND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LANGE CARVALHO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ELI APARECIDA MARIANO DE 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LYN CORREIA DE MEDEI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ZANA MARIA SILVA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WIANE TAVARES GONCALV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CIANO ARAUJO DA NOBREGA WANDERLEY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MILLES RAIANE BARBOSA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MIRES IRINEU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NIA MARIA FARIAS TOSCA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NIA MARIA SANTOS CAB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RCIO ALEXANDRE PE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TIANA SHIRLEY FELIX DA CONCEICAO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TIANNE DA CONCEICAO FERR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AISLENE TERTULIANO MEDEIROS GUE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ALES FERREIRA DE OLIVEIR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ALES WINICIUS CRUZ GONZA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LRY GONCALV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IAGO FABRICIO DOS SANTOS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IAGO MATEUS BATISTA PI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IAGO PEREIRA ALENC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DIAGGSON FONSECA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ERIA DINIZ GURGEL LEI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TER BARBOSA DE ARAUJ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DEILSON ALVES CORRE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DERLEY SOARES FELIX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DERLUCIA ALMEIDA DE MATOS FIGUEIRE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ESSA DA SILVA BRA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ESSA DA SILVA GUED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NESSA DE SOUSA BRAZ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ERONICA ALVINO DE 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ERONICA GINANE FELIX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ERONICA VIANA LUGO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LMA GONCALVES DE MENDONC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NICIUS MEDEIROS TAVA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RGINIA MIRANDA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VIANE ANDRADE BARR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VIANNE PEREIRA DE SOUSA E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AGNER ALTAIR DE 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AGNER ALVES CORRE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ALERIO DA COSTA CAB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EDELL JACKSON DE CALDAS MONTEIR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ELLINGTON BALDOINO DA NOBREG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ELLISSON HENRIQUE LIMA ROSEN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ESLLEY SMITH ESPINOLA DE SOU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ILLIAM ANDERSON GONCALVES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ILLIAM DOS SANTOS DE SOU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ILSON CARL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YASMIN BATISTA DOS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YOHANA FIGUEIREDO RODENBUSCH CANDE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YURE ALMEIDA FELIP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YURI ANDERSON DE ASSIS SARA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ZENON VALCK VITAL DA SIL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ZILCA VERSANIA DA SILVA NASCIMENTO</text:p>
          </table:table-cell>
          <table:table-cell table:number-columns-repeated="1023"/>
        </table:table-row>
        <table:table-row table:style-name="ro2" table:number-rows-repeated="457">
          <table:table-cell table:number-columns-repeated="1024"/>
        </table:table-row>
        <table:table-row table:style-name="ro3" table:number-rows-repeated="10475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oTecnico.xlsx" style:display-name="PageStyle_CorpoTecnico.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8:51:02</meta:creation-date>
    <meta:initial-creator>Apache POI</meta:initial-creator>
    <meta:document-statistic meta:table-count="1" meta:cell-count="529" meta:object-count="0"/>
    <meta:generator>LibreOfficeDev/6.0.5.2$Linux_X86_64 LibreOffice_project/</meta:generator>
  </office:meta>
</office:document-meta>
</file>